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T10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Ų IR VALSTYBINIŲ AKCINIŲ ĮMONIŲ DISPONUOJAMO VALSTYBINIO KAPITALO INVESTAVIMO Į KITAS ĮMONES TVARKOS</text:p>
      <text:p text:style-name="P12"/>
      <text:p text:style-name="P13">1991 m. gegužės 28 d. Nr. 215</text:p>
      <text:p text:style-name="P14">Vilnius</text:p>
      <text:p text:style-name="P15"/>
      <text:p text:style-name="P16"><text:span text:style-name="T17">Vykdydama Lietu</text:span><text:span text:style-name="T18">vos Respublikos 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19">30-</text:span><text:span text:style-name="T20">710</text:span></text:a><text:span text:style-name="T21">) ir vadovaudamasi Užsienio investicijų Lietuvos Respublikoje įstatymu (Žin., 1991, Nr.<text:s/></text:span><text:a xlink:href="https://www.e-tar.lt/portal/lt/legalAct/TAR.A1BC91B6E09F" office:target-frame-name="_blank" xlink:show="new"><text:span text:style-name="T22">2-38</text:span></text:a><text:span text:style-name="T23">), Lietuvos Respublikos Vyriausybė<text:s/></text:span><text:span text:style-name="T24">nutari</text:span><text:span text:style-name="T25">a:</text:span></text:p>
      <text:p text:style-name="P26"><text:span text:style-name="T27">1</text:span><text:span text:style-name="T28">. Nustatyti, kad valstybinės ir v</text:span><text:span text:style-name="T29">alstybinės akcinės įmonės (toliau vadinama – valstybinės įmonės), naudodamosi Lietuvos Respublikos valstybinių įmonių įstatymo 5 straipsnyje nurodytomis teisėmis (nustatyti viso turimo valstybinio ir akcinio kapitalo naudojimo kryptis bei būdus, turėti sav</text:span><text:span text:style-name="T30">o nuosavybėje vertybinių popierių), gali investuoti savo kapitalą į kitas įmones šiais būdais:</text:span></text:p>
      <text:p text:style-name="P31"><text:span text:style-name="T32">1.1</text:span><text:span text:style-name="T33">. steigti kartu su kitomis valstybinėmis įmonėmis naujas įmones, taip pat bendras su užsienio kapitalu įmones. Šioms įmonėms taikomos Lietuvos Respublikos v</text:span><text:span text:style-name="T34">alstybinių įmonių įstatymo nuostatos, reglamentuojančios valstybinių akcinių įmonių veiklą.</text:span></text:p>
      <text:p text:style-name="P35"><text:span text:style-name="T36">Kol nebaigta vykdyti pirminio privatizavimo programa, valstybinės įmonės gali steigti naujas valstybines akcines įmones kartu su privataus kapitalo įmonėmis ar fizi</text:span><text:span text:style-name="T37">niais asmenimis, įmokėdamos įnašus tik pinigais;</text:span></text:p>
      <text:p text:style-name="P38"><text:span text:style-name="T39">1.2</text:span><text:span text:style-name="T40">. investuoti savo kapitalą į esamas valstybines įmones, tačiau tai negali būti pagrindas reorganizuoti šias įmones į valstybines akcines įmones, akcines bendroves ar uždarąsias akcines bendroves;</text:span></text:p>
      <text:p text:style-name="P41"><text:span text:style-name="T42">1.</text:span><text:span text:style-name="T43">3</text:span><text:span text:style-name="T44">. būti akcinių bendrovių ir uždarųjų akcinių bendrovių steigėjos ar akcininkės, apmokėdamos šių bendrovių akcijas tik pinigais, kol nebaigta vykdyti pirminio privatizavimo programa;</text:span></text:p>
      <text:p text:style-name="P45"><text:span text:style-name="T46">1.4</text:span><text:span text:style-name="T47">. steigti bendras su užsienio kapitalu akcines bendroves ar užda</text:span><text:span text:style-name="T48">rąsias akcines bendroves, taip pat investuoti savo kapitalą į esamas bendras šių rūšių įmones, vadovaudamosi Užsienio investicijų Lietuvos Respublikoje įstatymu ir kitais įmonių veiklą reglamentuojančiais normatyviniais aktais, be teisės privatizuoti valst</text:span><text:span text:style-name="T49">ybinį turtą, investuotą į bendras įmones, arba parduoti šių įmonių akcijas privataus kapitalo įmonėms ar fiziniams asmenims kitaip, negu nustatyta privatizavimą reglamentuojančių įstatymų.</text:span></text:p>
      <text:p text:style-name="P50"><text:span text:style-name="T51">2</text:span><text:span text:style-name="T52">. Nustatyti, kad:</text:span></text:p>
      <text:p text:style-name="P53"><text:span text:style-name="T54">2.1</text:span><text:span text:style-name="T55">. valstybinės įmonės gali įsigyti ir<text:s/></text:span><text:span text:style-name="T56">turėti nuosavybės teise akcinės bendrovės ar uždarosios akcinės bendrovės akcijų, kurių nominali vertė sudaro ne daugiau kaip 50 procentų bendrovės įstatinio kapitalo, išskyrus atvejus, numatytus Užsienio investicijų Lietuvos Respublikoje įstatymo 15 strai</text:span><text:span text:style-name="T57">psnyje;</text:span></text:p>
      <text:p text:style-name="P58"><text:span text:style-name="T59">2.2</text:span><text:span text:style-name="T60">. valstybinės įmonės, užsienio investitoriai, privataus kapitalo įmonės ir fiziniai asmenys už įnašus, priimamus įmonėse, įsteigtose šio nutarimo 1.1 punkte nustatyta tvarka, įsigyja akcijų. Visas įstatinis šių įmonių kapitalas padalijamas į</text:span><text:span text:style-name="T61"><text:s/>dalis (akcijas);</text:span></text:p>
      <text:p text:style-name="P62"><text:span text:style-name="T63">2.3</text:span><text:span text:style-name="T64">. nurodytas šio nutarimo 1.1 punkte įmones gali steigti valdymo organas, jeigu jo reguliavimo sferai priskirtos įmonės, besiverčiančios ta veikla, kuri steigiamai įmonei bus pagrindinė. Jei naują įmonę steigia tik vietinio ūkio (vi</text:span><text:span text:style-name="T65">etos savivaldybių) įmonės, tai jos steigėja turi būti vietos savivaldybė, kurios reguliavimo sferai priskirta įmonė, turinti didžiausią steigiamos įmonės įstatinio kapitalo dalį;</text:span></text:p>
      <text:p text:style-name="P66"><text:span text:style-name="T67">2.4</text:span><text:span text:style-name="T68">. valstybinės įmonės turi teisę perduoti turimas kitų valstybinių įmon</text:span><text:span text:style-name="T69">ių akcijas (įstatinio kapitalo dalis) tik kitoms valstybinėms įmonėms ir tik gavusios savo steigėjų sutikimą.</text:span></text:p>
      <text:p text:style-name="P70"><text:span text:style-name="T71">3</text:span><text:span text:style-name="T72">. Nustatyti, kad pagal šio nutarimo 1.1 punktą įmonė gali būti įsteigta, jeigu:</text:span></text:p>
      <text:p text:style-name="P73"><text:span text:style-name="T74">3.1</text:span><text:span text:style-name="T75">. atitinkama ministerija, departamentas ar vietos savi</text:span><text:span text:style-name="T76">valdybė priėmė sprendimą dėl įmonės steigimo (įmonės steigimo aktą).</text:span></text:p>
      <text:p text:style-name="P77"><text:span text:style-name="T78">Sprendimas dėl įmonės steigimo (įmonės steigimo aktas) arba atsisakymas ją steigti turi būti priimtas ne vėliau kaip per 30 dienų nuo pareiškimo padavimo kartu su įmonės steigimo sutartim</text:span><text:span text:style-name="T79">i, įstatais ir kitais normatyvinių aktų nustatytais dokumentais, momento, pranešant apie tai raštu vienam iš akcininkų – steigėjų. Atsisakymas steigti įmonę per 30 dienų nuo jo gavimo gali būti apskųstas Lietuvos Respublikos Vyriausybei, kurios sprendimas<text:s/></text:span><text:span text:style-name="T80">yra galutinis;</text:span></text:p>
      <text:p text:style-name="P81"><text:span text:style-name="T82">3.2</text:span><text:span text:style-name="T83">. akcininkai – steigėjai sudarė įmonės steigimo sutartį (išskyrus atvejus, kai kiekvieno iš jų teisės ir pareigos, įsipareigojimai įsigyti atitinkamą įmonės akcijų kiekį nurodomi jos įstatuose);</text:span></text:p>
      <text:p text:style-name="P84"><text:span text:style-name="T85">3.3</text:span><text:span text:style-name="T86">. akcininkai – steigėjai parengė</text:span><text:span text:style-name="T87"><text:s/>įmonės įstatus.</text:span></text:p>
      <text:p text:style-name="P88"><text:span text:style-name="T89">4</text:span><text:span text:style-name="T90">. Įmonės, įsteigtos pagal šio nutarimo 1.1 punktą, gali steigti naujas įmones ar investuoti savo kapitalą į esamas įmones, taip pat bendras su užsienio kapitalu įmones, tik gavusios savo steigėjų sutikimą.</text:span></text:p>
      <text:p text:style-name="P91"><text:span text:style-name="T92">5</text:span><text:span text:style-name="T93">. Pavesti Finansų<text:s/></text:span><text:span text:style-name="T94">ministerijai iki 1991 m. birželio 10 d. patikslinti palūkanų už valstybinio kapitalo naudojimą atskaitymo tvarką, taikomą įmonėms, įsteigtoms pagal šio nutarimo 1.1 punktą.</text:span></text:p>
      <text:p text:style-name="P95"/>
      <text:p text:style-name="P96"/>
      <text:p text:style-name="P97"><text:span text:style-name="T98">LIETUVOS RESPUBLIKOS</text:span></text:p>
      <text:p text:style-name="P99">MINISTRAS PIRMININKAS<text:tab/>G. VAGNORIUS</text:p>
      <text:p text:style-name="P100"><text:span text:style-name="T1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6T07:45:00Z</meta:creation-date>
    <dc:date>2018-10-16T07:45:00Z</dc:date>
    <meta:template xlink:href="Normal.dotm" xlink:type="simple"/>
    <meta:editing-cycles>2</meta:editing-cycles>
    <meta:editing-duration>PT0S</meta:editing-duration>
    <meta:document-statistic meta:page-count="2" meta:paragraph-count="51" meta:word-count="632" meta:character-count="5028" meta:row-count="138" meta:non-whitespace-character-count="4447"/>
  </office:meta>
</office:document-meta>
</file>