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margin-left="2.4611in">
        <style:tab-stops/>
      </style:paragraph-properties>
      <style:text-properties fo:font-size="11pt" style:font-size-asian="11pt"/>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indent="0.3937in">
        <style:tab-stops>
          <style:tab-stop style:type="right" style:leader-style="solid" style:leader-text="_" style:position="6.2993in"/>
        </style:tab-stops>
      </style:paragraph-properties>
    </style:style>
    <style:style style:name="P69" style:parent-style-name="Normal" style:family="paragraph">
      <style:paragraph-properties fo:text-align="end"/>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tab-stops>
          <style:tab-stop style:type="right" style:leader-style="solid" style:leader-text="_" style:position="6.2993in"/>
        </style:tab-stops>
      </style:paragraph-properties>
    </style:style>
    <style:style style:name="P72" style:parent-style-name="Normal" style:family="paragraph">
      <style:paragraph-properties fo:text-align="end"/>
      <style:text-properties fo:font-size="11pt" style:font-size-asian="11pt"/>
    </style:style>
    <style:style style:name="P73" style:parent-style-name="Normal" style:family="paragraph">
      <style:paragraph-properties fo:text-align="justify">
        <style:tab-stops>
          <style:tab-stop style:type="right" style:leader-style="solid" style:leader-text="_" style:position="6.2993in"/>
        </style:tab-stops>
      </style:paragraph-properties>
    </style:style>
    <style:style style:name="P74" style:parent-style-name="Normal" style:family="paragraph">
      <style:paragraph-properties fo:text-align="center" fo:margin-left="0.6895in">
        <style:tab-stops/>
      </style:paragraph-properties>
      <style:text-properties fo:font-size="11pt" style:font-size-asian="11pt"/>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P76" style:parent-style-name="Normal" style:family="paragraph">
      <style:paragraph-properties fo:text-align="center" fo:margin-left="0.7875in">
        <style:tab-stops/>
      </style:paragraph-properties>
      <style:text-properties fo:font-size="11pt" style:font-size-asian="11pt"/>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center" fo:margin-left="1.7722in">
        <style:tab-stops/>
      </style:paragraph-properties>
      <style:text-properties fo:font-size="11pt" style:font-size-asian="11pt"/>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P80" style:parent-style-name="Normal" style:family="paragraph">
      <style:paragraph-properties fo:text-align="center" fo:margin-left="1.575in">
        <style:tab-stops/>
      </style:paragraph-properties>
      <style:text-properties fo:font-size="11pt" style:font-size-asian="11pt"/>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break-before="page"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right" style:leader-style="solid" style:leader-text="_" style:position="6.2993in"/>
        </style:tab-stops>
      </style:paragraph-properties>
    </style:style>
    <style:style style:name="P105" style:parent-style-name="Normal" style:family="paragraph">
      <style:paragraph-properties fo:text-align="center" fo:margin-left="3.3472in">
        <style:tab-stops/>
      </style:paragraph-properties>
      <style:text-properties fo:font-size="11pt" style:font-size-asian="11pt"/>
    </style:style>
    <style:style style:name="P106" style:parent-style-name="Normal" style:family="paragraph">
      <style:paragraph-properties fo:text-align="justify">
        <style:tab-stops>
          <style:tab-stop style:type="center" style:position="2.7562in"/>
        </style:tab-stops>
      </style:paragraph-properties>
    </style:style>
    <style:style style:name="P107" style:parent-style-name="Normal" style:family="paragraph">
      <style:paragraph-properties fo:text-align="justify">
        <style:tab-stops>
          <style:tab-stop style:type="center" style:position="2.7562in"/>
        </style:tab-stops>
      </style:paragraph-properties>
      <style:text-properties fo:font-size="11pt" style:font-size-asian="11pt"/>
    </style:style>
    <style:style style:name="P108" style:parent-style-name="Normal" style:family="paragraph">
      <style:paragraph-properties fo:text-align="justify" fo:margin-left="0.1972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center" style:position="2.7562in"/>
        </style:tab-stops>
      </style:paragraph-properties>
    </style:style>
    <style:style style:name="P114" style:parent-style-name="Normal" style:family="paragraph">
      <style:paragraph-properties fo:text-align="justify">
        <style:tab-stops>
          <style:tab-stop style:type="center" style:position="2.7562in"/>
        </style:tab-stops>
      </style:paragraph-properties>
      <style:text-properties fo:font-size="11pt" style:font-size-asian="11pt"/>
    </style:style>
    <style:style style:name="P115" style:parent-style-name="Normal" style:family="paragraph">
      <style:paragraph-properties fo:text-align="justify" fo:margin-left="0.1972in">
        <style:tab-stops/>
      </style:paragraph-properties>
    </style:style>
    <style:style style:name="P1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GEGUŽĖS 17 D. NUTARIMO NR. 454 „DĖL VALSTYBINĖS REIKŠMĖS MIŠKŲ PERDAVIMO PATIKĖJIMO TEISE VALSTYBĖS ĮMONĖMS MIŠKŲ URĖDIJOMS“ PAKEITIM</text:span><text:span text:style-name="T17">O</text:span></text:p>
      <text:p text:style-name="Normal"/>
      <text:p text:style-name="P18">2010 m. rugsėjo 8 d. Nr. 1280</text:p>
      <text:p text:style-name="P19">Vilnius</text:p>
      <text:p text:style-name="P20"/>
      <text:p text:style-name="P21">Lietuvos Respublikos Vyriausybė<text:span text:style-name="T22"><text:s/></text:span><text:span text:style-name="T23">nutari</text:span>a:</text:p>
      <text:p text:style-name="P24">1. Pakeisti Lietuvos Respublikos Vyriausybės 2006 m. gegužės 17 d. nutarimą Nr. 454 „Dėl valstybinės reikšmės miškų perdavimo patikėjimo teise valstybės įmonėms miškų urėdijoms“ (Žin., 2006, Nr.<text:s/><text:a xlink:href="https://www.e-tar.lt/portal/lt/legalAct/TAR.F58843CD53B4" office:target-frame-name="_blank" xlink:show="new"><text:span text:style-name="T25">57-2035</text:span></text:a>):</text:p>
      <text:p text:style-name="P26">1.1. Įrašyti preambulėje po oficialaus paskelbimo šaltinio „2004, Nr. 28-868“ oficialaus paskelbimo šaltinį „2010, Nr. 72-3616“ , išbraukti<text:s/>žodžius „tvarų ir“.</text:p>
      <text:p text:style-name="P27">1.2. Išdėstyti 1 punktą taip:</text:p>
      <text:p text:style-name="P28">„1. Pavesti:</text:p>
      <text:p text:style-name="P29">1.1. valstybės įmonėms miškų urėdijoms – valstybinės reikšmės miškuose, kurių plotai patvirtinti Lietuvos Respublikos Vyriausybės 1997 m. spalio 23 d. nutarimu Nr. 1154 „Dėl valstybinės reikšmės miškų plotų patvirtinimo“ (Žin., 1997, Nr.<text:s/><text:a xlink:href="https://www.e-tar.lt/portal/lt/legalAct/TAR.3020F9F561B8" office:target-frame-name="_blank" xlink:show="new"><text:span text:style-name="T30">97-2451</text:span></text:a>; 2002, Nr.<text:s/><text:a xlink:href="https://www.e-tar.lt/portal/lt/legalAct/TAR.FDB568A6F725" office:target-frame-name="_blank" xlink:show="new"><text:span text:style-name="T31">54-2121</text:span></text:a>) ir paskirstyti pagal Aplinkos ministerijos parengtas schemas (1–42 priedai) ir sąrašą (43 priedas), vykdyti kompleksinę miškų ūkio veiklą – atkurti, prižiūrėti, saugoti miškus, racionaliai naudoti miškų išteklius ir prekiauti mediena bei miško ištekliais;</text:p>
      <text:p text:style-name="P32">1.2.<text:s/>Nacionalinei žemės tarnybai prie Žemės ūkio ministerijos – iki 2012 m. rugsėjo 30 d. suformuoti šio nutarimo 1.1 punkte nurodytus valstybinės reikšmės miškų žemės sklypus, rengiant ar keičiant žemės reformos žemėtvarkos projektus arba kitus specialiuosius<text:s/>ar detaliuosius planus, ir įregistruoti šiuos sklypus Nekilnojamojo turto registre valstybės vardu. Valstybinės reikšmės miškų žemės sklypų formavimas finansuojamas valstybės įmonių miškų urėdijų lėšomis. Valstybinės reikšmės miško žemės sklypų įregistravimas Nekilnojamojo turto registre valstybės vardu finansuojamas valstybės įmonių miškų urėdijų (ne mažiau kaip 50 procentų sumos, reikalingos įregistruoti valstybinės reikšmės miško žemės sklypą) ir valstybės biudžeto lėšomis.“</text:p>
      <text:p text:style-name="P33">1.3. Įrašyti 2 punkte vietoj žodžių „valstybinės reikšmės miškus (valstybinės miško žemės sklypus)“ žodžius „valstybinės reikšmės miškų žemės sklypus“.</text:p>
      <text:p text:style-name="P34">1.4. Išdėstyti 4 punktą taip:</text:p>
      <text:p text:style-name="P35">„4. Įgalioti Nacionalinės žemės tarnybos prie Žemės ūkio ministerijos teritorinių padalinių vadovus ir valstybės įmonių miškų urėdijų miškų urėdus pasirašyti valstybinės reikšmės miškų žemės sklypų, perduodamų patikėjimo teise, perdavimo ir priėmimo aktus. Nacionalinės žemės tarnybos prie Žemės ūkio ministerijos teritorinių padalinių vadovai<text:s/>ir valstybės įmonių miškų urėdijų miškų urėdai šiuos perdavimo ir priėmimo aktus turi pasirašyti per 15 darbo dienų nuo valstybinės reikšmės miškų žemės sklypų įregistravimo Nekilnojamojo turto registre valstybės vardu.“</text:p>
      <text:p text:style-name="P36">2. Išdėstyti Valstybinės<text:s/>reikšmės miškų (valstybinės miško žemės sklypo (-ų) perdavimo patikėjimo teise valstybės įmonėms miškų urėdijoms perdavimo ir priėmimo akto formą, patvirtintą nurodytu nutarimu, nauja redakcija (pridedama).</text:p>
      <text:p text:style-name="P37"/>
      <text:p text:style-name="P38"/>
      <text:p text:style-name="P39">MINISTRAS PIRMININKAS<text:tab/>ANDRIUS KUBILIUS</text:p>
      <text:p text:style-name="P40"/>
      <text:p text:style-name="P41">APLINKOS MINISTRAS<text:tab/>GEDIMINAS KAZLAUSKAS</text:p>
      <text:p text:style-name="P42">_________________</text:p>
      <text:p text:style-name="P43"/>
      <text:p text:style-name="P51"><text:span text:style-name="T52">Patvirtinta</text:span></text:p>
      <text:p text:style-name="P53">Lietuvos Respublikos Vyriausybės<text:s/></text:p>
      <text:p text:style-name="P54">2006 m. gegužės 17 d. nutarimu Nr. 454</text:p>
      <text:p text:style-name="P55">(Lietuvos Respublikos Vyriausybės<text:s/></text:p>
      <text:p text:style-name="P56">2010 m. rugsėjo 8 d. nutarimo Nr.<text:s/>1280 redakcija)</text:p>
      <text:p text:style-name="Normal"/>
      <text:p text:style-name="P57">(Akto formos pavyzdys)</text:p>
      <text:p text:style-name="Normal"/>
      <text:p text:style-name="P58"><text:span text:style-name="T59">VALSTYBINĖS REIKŠMĖS MIŠKŲ ŽEMĖS SKLYPO (-Ų)</text:span></text:p>
      <text:p text:style-name="P60">PERDAVIMO PATIKĖJIMO TEISE VALSTYBĖS ĮMONEI ______________ MIŠKŲ</text:p>
      <text:p text:style-name="P61"><text:span text:style-name="T62">URĖDIJAI PERDAVIMO IR PRIĖMIMO AKTAS</text:span></text:p>
      <text:p text:style-name="P63"/>
      <text:p text:style-name="P64">________________ Nr. ________</text:p>
      <text:p text:style-name="P65">(data)</text:p>
      <text:p text:style-name="P66">_____________________________</text:p>
      <text:p text:style-name="P67">(sudarymo vieta)</text:p>
      <text:p text:style-name="Normal"/>
      <text:p text:style-name="P68">Nacionalinės žemės tarnybos prie Žemės ūkio ministerijos<text:s/><text:tab/>,</text:p>
      <text:p text:style-name="P69"><text:span text:style-name="T70">(padalinio pavadinimas, buveinė)</text:span></text:p>
      <text:p text:style-name="P71">atstovaujamas Nacionalinės žemės tarnybos prie Žemės ūkio ministerijos<text:s/><text:tab/></text:p>
      <text:p text:style-name="P72">(padalinio pavadinimas)</text:p>
      <text:p text:style-name="P73">vadovo<text:s/><text:tab/>,</text:p>
      <text:p text:style-name="P74">(vardas ir pavardė)</text:p>
      <text:p text:style-name="P75">perduoda, o<text:s/><text:tab/>,</text:p>
      <text:p text:style-name="P76">(valstybės įmonės miškų urėdijos pavadinimas, buveinė, kodas)</text:p>
      <text:p text:style-name="P77">atstovaujama miškų urėdo<text:s/><text:tab/>,</text:p>
      <text:p text:style-name="P78">(vardas ir pavardė)</text:p>
      <text:p text:style-name="P79">priima, vadovaudamiesi<text:s/><text:tab/>,</text:p>
      <text:p text:style-name="P80">(dokumento perduoti turtą pavadinimas, data, numeris)<text:s/></text:p>
      <text:p text:style-name="P81">šį (šiuos) valstybei nuosavybės teise priklausantį (-čius) valstybinės reikšmės miškų žemės sklypą (-us):<text:s/><text:tab/></text:p>
      <text:p text:style-name="P82"/>
      <text:p text:style-name="P83">PRIDEDAMA:</text:p>
      <text:p text:style-name="P84">1.<text:s/><text:tab/>, ____ lapas (-ai).</text:p>
      <text:p text:style-name="P85"><text:span text:style-name="T86">(perduodamų valstybinės reikšmės miškų žemės sklypų sąrašas)<text:s/></text:span></text:p>
      <text:p text:style-name="P87">2.<text:s/><text:tab/>, ____ lapas (-ai).</text:p>
      <text:p text:style-name="P88"><text:span text:style-name="T89">(nekilnojamojo daikto kadastro duomenų bylos arba jų kopijos)<text:s/></text:span></text:p>
      <text:p text:style-name="P90">3.<text:s/><text:tab/>, ____ lapas (-ai).</text:p>
      <text:p text:style-name="P91"><text:span text:style-name="T92">(perduodamų valstybinės reikšmės miškų žemės sklypų<text:s/></text:span><text:span text:style-name="T93"><text:line-break/>teisinės registracijos dokumentai)<text:s/></text:span></text:p>
      <text:p text:style-name="P94">4.<text:s/><text:tab/>, ____ lapas (-ai).</text:p>
      <text:p text:style-name="P95"><text:span text:style-name="T96">(valstybinės reikšmės miškų schema su pažymėtomis valstybinės<text:s/></text:span><text:span text:style-name="T97"><text:line-break/>reikšmės miškų žemės sklypų ribomis)</text:span></text:p>
      <text:p text:style-name="P98">5.<text:s/><text:tab/>, ____ lapas (-ai).</text:p>
      <text:p text:style-name="P99">(kiti<text:s/>dokumentai)</text:p>
      <text:p text:style-name="P100">Šis aktas surašytas dviem egzemplioriais, po vieną turto perdavėjui ir turto perėmėjui.<text:s/></text:p>
      <text:p text:style-name="P101"/>
      <text:soft-page-break/>
      <text:p text:style-name="P102">Perdavė:</text:p>
      <text:p text:style-name="P103"/>
      <text:p text:style-name="P104">Nacionalinės žemės tarnybos prie Žemės ūkio ministerijos<text:s/><text:tab/><text:s/>vadovas</text:p>
      <text:p text:style-name="P105">(padalinio pavadinimas)</text:p>
      <text:p text:style-name="P106">______________<text:tab/>______________________</text:p>
      <text:p text:style-name="P107">(parašas)<text:tab/>(vardas ir pavardė)</text:p>
      <text:p text:style-name="P108">A.V.</text:p>
      <text:p text:style-name="P109"/>
      <text:p text:style-name="P110">Priėmė:</text:p>
      <text:p text:style-name="P111"/>
      <text:p text:style-name="P112">Valstybės įmonės ___________ miškų urėdijos miškų urėdas</text:p>
      <text:p text:style-name="P113">_______<text:tab/>_______________</text:p>
      <text:p text:style-name="P114">(parašas)<text:tab/>(vardas ir pavardė)</text:p>
      <text:p text:style-name="P115">A.V.</text:p>
      <text:p text:style-name="Normal"/>
      <text:p text:style-name="P1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1:12:00Z</meta:creation-date>
    <dc:date>2015-09-07T21:12:00Z</dc:date>
    <meta:print-date>2010-09-09T07:06:00Z</meta:print-date>
    <meta:template xlink:href="Normal" xlink:type="simple"/>
    <meta:editing-cycles>2</meta:editing-cycles>
    <meta:editing-duration>PT0S</meta:editing-duration>
    <meta:document-statistic meta:page-count="4" meta:paragraph-count="84" meta:word-count="662" meta:character-count="5131" meta:row-count="182" meta:non-whitespace-character-count="4553"/>
  </office:meta>
</office:document-meta>
</file>