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center"/>
    </style:style>
    <style:style style:name="T322" style:parent-style-name="DefaultParagraphFont" style:family="text">
      <style:text-properties fo:color="#000000"/>
    </style:style>
  </office:automatic-styles>
  <office:body>
    <office:text text:use-soft-page-breaks="true">
      <text:p text:style-name="P1"/>
      <text:p text:style-name="P9">VALSTYBĖS DOKUMENTŲ TECHNOLOGINĖS APSAUGOS TARNYBOS PRIE FINANSŲ MINISTERIJOS DIREKTORIUS</text:p>
      <text:p text:style-name="P10"/>
      <text:p text:style-name="P11">Į S A K Y M A S</text:p>
      <text:p text:style-name="P12">DĖL ĮMONIŲ, TURINČIŲ LICENCIJAS GAMINTI VERTYBINIUS POPIERIUS, DOKUMENTŲ BLANKUS, BANDEROLES, OFICIALIUS ŽYMĖJIMO ŽENKLUS, LICENCIJUOJAMOS VEIKLOS SĄLYGŲ LAIKYMOSI TIKRINIMŲ TAISYKLIŲ TVIRTINIMO</text:p>
      <text:p text:style-name="P13"/>
      <text:p text:style-name="P14">2005 m. spalio 14 d. Nr. 1-315</text:p>
      <text:p text:style-name="P15">Vilnius</text:p>
      <text:p text:style-name="P16"/>
      <text:p text:style-name="P17"/>
      <text:p text:style-name="P18"><text:span text:style-name="T19">Vadovaudamasis Vertybinių popierių, dokumentų blankų, banderolių, oficialių žymėjimo ženklų gamybos licencijavimo taisyklėmis, patvirtintomis Lietuvos Respublikos Vyriausybės 2003 m. gruodžio 16 d. nutarimu Nr. 1615 (Žin., 2003, Nr.<text:s/></text:span><text:a xlink:href="https://www.e-tar.lt/portal/lt/legalAct/TAR.AE84D354632C" office:target-frame-name="_blank" xlink:show="new"><text:span text:style-name="T20">119-5432</text:span></text:a><text:span text:style-name="T21">):</text:span></text:p>
      <text:p text:style-name="P22"><text:span text:style-name="T23">1</text:span><text:span text:style-name="T24">.<text:s/></text:span><text:span text:style-name="T25">Tvirtinu</text:span><text:span text:style-name="T26"><text:s/>Įmonių, turinčių licencijas gaminti vertybinius popierius, dokumentų blankus, banderoles, oficialius žymėjimo ženklus, licencijuojamos veiklos sąlygų laikymosi tikrinimų taisykles (pridedama).</text:span></text:p>
      <text:p text:style-name="P27"><text:span text:style-name="T28">2</text:span><text:span text:style-name="T29">.<text:s/></text:span><text:span text:style-name="T30">Įsakau</text:span><text:span text:style-name="T31"><text:s/>Licencijuojamos veiklos priežiūros skyriaus valstybės tarnautojams, atliekantiems įmonių, turinčių licencijas gaminti vertybinius popierius, dokumentų blankus, banderoles, oficialius žymėjimo ženklus, licencijuojamos veiklos sąlygų laikymosi tikrinimus, vadovautis šiuo įsakymu patvirtintomis taisyklėmis.</text:span></text:p>
      <text:p text:style-name="P32"><text:span text:style-name="T33">3</text:span><text:span text:style-name="T34">. Įsakymo vykdymo kontrolę<text:s/></text:span><text:span text:style-name="T35">pasilieku</text:span><text:span text:style-name="T36"><text:s/>sau.</text:span></text:p>
      <text:p text:style-name="P37"/>
      <text:p text:style-name="P38"/>
      <text:p text:style-name="P39"/>
      <text:p text:style-name="P40"><text:span text:style-name="T41">DIREKTORIUS</text:span><text:span text:style-name="T42"><text:tab/>VACLOVAS JUKNEVIČIUS</text:span></text:p>
      <text:soft-page-break/>
      <text:p text:style-name="P43"><text:span text:style-name="T44">PATVIRTINTA</text:span></text:p>
      <text:p text:style-name="P45">Valstybės dokumentų technologinės</text:p>
      <text:p text:style-name="P46">apsaugos tarnybos prie Finansų</text:p>
      <text:p text:style-name="P47">ministerijos direktoriaus</text:p>
      <text:p text:style-name="P48">2005 m. spalio 14 d. įsakymu Nr. 1-315</text:p>
      <text:p text:style-name="P49"/>
      <text:p text:style-name="P50"><text:span text:style-name="T51">ĮMONIŲ, TURINČIŲ LICENCIJAS GAMINTI VERTYBINIUS POPIERIUS, DOKUMENTŲ BLANKUS, BANDEROLES, OFICIALIUS ŽYMĖJIMO ŽENKLUS, LICENCIJUOJAMOS VEIKLOS SĄLYGŲ LAIKYMOSI TIKRINIMŲ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Įmonių, turinčių licencijas gaminti vertybinius popierius, dokumentų blankus, banderoles, oficialius žymėjimo ženklus (toliau – įmonės), licencijuojamos veiklos sąlygų laikymosi tikrinimų taisyklės (toliau – Taisyklės) nustato Lietuvos Respublikos vertybinių popierių, dokumentų blankų, banderolių, oficialių žymėjimo ženklų gamybos įstatyme (Žin., 2003, Nr.<text:s/></text:span><text:a xlink:href="https://www.e-tar.lt/portal/lt/legalAct/TAR.23145B5CDF8E" office:target-frame-name="_blank" xlink:show="new"><text:span text:style-name="T61">61-2758</text:span></text:a><text:span text:style-name="T62">) (toliau – Vertybinių popierių, dokumentų blankų, banderolių, oficialių žymėjimo ženklų gamybos įstatymas), Vertybinių popierių, dokumentų blankų, banderolių, oficialių žymėjimo ženklų gamybos licencijavimo taisyklėse, patvirtintose Lietuvos Respublikos Vyriausybės 2003 m. gruodžio 16 d. nutarimu Nr. 1615 (Žin., 2003, Nr.<text:s/></text:span><text:a xlink:href="https://www.e-tar.lt/portal/lt/legalAct/TAR.AE84D354632C" office:target-frame-name="_blank" xlink:show="new"><text:span text:style-name="T63">119-5432</text:span></text:a><text:span text:style-name="T64">) (toliau – Licencijavimo taisyklės), Darbo uždarojo režimo sąlygomis taisyklėse, patvirtintose Lietuvos Respublikos finansų ministro 2003 m. lapkričio 6 d. įsakymu Nr. 1K-269 (Žin., 2003, Nr.<text:s/></text:span><text:a xlink:href="https://www.e-tar.lt/portal/lt/legalAct/TAR.64A7FF7A386F" office:target-frame-name="_blank" xlink:show="new"><text:span text:style-name="T65">108-4840</text:span></text:a><text:span text:style-name="T66">), išdėstytų licencijuojamos veiklos sąlygų laikymosi tikrinimų atlikimo ir tikrinimų rezultatų įforminimo tvarką.</text:span></text:p>
      <text:p text:style-name="P67"><text:span text:style-name="T68">2</text:span><text:span text:style-name="T69">. Šiose Taisyklėse vartojamos sąvokos atitinka Vertybinių popierių, dokumentų blankų, banderolių, oficialių žymėjimo ženklų gamybos įstatyme, Licencijavimo taisyklėse, Darbo uždarojo režimo sąlygomis taisyklėse vartojamas sąvokas.</text:span></text:p>
      <text:p text:style-name="P70"><text:span text:style-name="T71">3</text:span><text:span text:style-name="T72">. Tikrinimus atlieka Valstybės dokumentų technologinės apsaugos tarnybos prie Finansų ministerijos (toliau – Tarnyba) Licencijuojamos veiklos priežiūros skyriaus valstybės tarnautojai (toliau – valstybės tarnautojai), kuriems Tarnybos direktorius paveda atlikti tikrinimus.</text:span></text:p>
      <text:p text:style-name="P73"/>
      <text:p text:style-name="P74"><text:span text:style-name="T75">II</text:span><text:span text:style-name="T76">.<text:s/></text:span><text:span text:style-name="T77">LICENCIJUOJAMOS VEIKLOS SĄLYGŲ LAIKYMOSI TIKRINIMŲ RŪŠYS</text:span></text:p>
      <text:p text:style-name="P78"/>
      <text:p text:style-name="P79"><text:span text:style-name="T80">3</text:span><text:span text:style-name="T81">. Licencijuojamos veiklos sąlygų laikymosi tikrinimų (toliau – tikrinimai) rūšys:</text:span></text:p>
      <text:p text:style-name="P82"><text:span text:style-name="T83">3.1</text:span><text:span text:style-name="T84">. išsamūs tikrinimai (atliekami ne rečiau kaip kartą per ketvirtį kiekvienoje įmonėje, turinčioje licenciją gaminti vertybinius popierius, dokumentų blankus, banderoles, oficialius žymėjimo ženklus (toliau – įmonė), vadovaujantis rotacijos principu, t. y. valstybės tarnautojams, atliekantiems tikrinimus, tikrinamos įmonės cikliškai keičiamos);</text:span></text:p>
      <text:p text:style-name="P85"><text:span text:style-name="T86">3.2</text:span><text:span text:style-name="T87">. daliniai tikrinimai (tikrinama, ar įmonė laikosi teisės aktų, reglamentuojančių vertybinių popierių, dokumentų blankų, banderolių, oficialių žymėjimo ženklų gamybą, reikalavimų atliekant vieną ar kelis užsakymus, atskirų teisės aktų nuostatų reikalavimų).</text:span></text:p>
      <text:p text:style-name="P88"/>
      <text:p text:style-name="P89"><text:span text:style-name="T90">III</text:span><text:span text:style-name="T91">.<text:s/></text:span><text:span text:style-name="T92">TIKRINIMUS ATLIEKANČIŲ VALSTYBĖS TARNAUTOJŲ TEISĖS, PAREIGOS IR ATSAKOMYBĖ</text:span></text:p>
      <text:p text:style-name="P93"/>
      <text:p text:style-name="P94"><text:span text:style-name="T95">4</text:span><text:span text:style-name="T96">. Tikrinimus atliekantys valstybės tarnautojai turi teisę:</text:span></text:p>
      <text:p text:style-name="P97"><text:span text:style-name="T98">4.1</text:span><text:span text:style-name="T99">. pagal kompetenciją tikrinti įmones, kurios turi licenciją gaminti vertybinius popierius, dokumentų blankus, banderoles, oficialius žymėjimo ženklus (toliau – licencija);</text:span></text:p>
      <text:p text:style-name="P100"><text:span text:style-name="T101">4.2</text:span><text:span text:style-name="T102">. darbo metu patekti į įmonės, turinčios licenciją, gamybines patalpas, kuriose yra arba gali būti gaminami ir (ar) laikomi vertybiniai popieriai, dokumentų blankai, banderolės, oficialūs žymėjimo ženklai;</text:span></text:p>
      <text:p text:style-name="P103"><text:span text:style-name="T104">4.3</text:span><text:span text:style-name="T105">. tikrinti užsakymų knygą, visus dokumentus, susijusius su vertybinių popierių, dokumentų blankų, banderolių, oficialių žymėjimo ženklų gamyba, tikrinti vertybinių popierių, dokumentų blankų, banderolių, oficialių žymėjimo ženklų tiražus;</text:span></text:p>
      <text:p text:style-name="P106"><text:span text:style-name="T107">4.4</text:span><text:span text:style-name="T108">. gauti iš įmonių informaciją, dokumentus bei rašytinius paaiškinimus dėl tikrinamojo dalyko.</text:span></text:p>
      <text:p text:style-name="P109"><text:span text:style-name="T110">5</text:span><text:span text:style-name="T111">. Valstybės tarnautojai, atliekantys tikrinimus, privalo:</text:span></text:p>
      <text:p text:style-name="P112"><text:span text:style-name="T113">5.1</text:span><text:span text:style-name="T114">. vadovautis teisės aktais, reglamentuojančiais vertybinių popierių, dokumentų blankų, banderolių, oficialių žymėjimo ženklų gamybą, Tarnybos nuostatais, Licencijuojamos veiklos priežiūros skyriaus nuostatais, Tarnybos direktoriaus įsakymais bei šiomis Taisyklėmis;</text:span></text:p>
      <text:p text:style-name="P115"><text:span text:style-name="T116">5.2</text:span><text:span text:style-name="T117">. įsakyme nurodytu laiku ir apimtimi tinkamai atlikti tikrinimą;</text:span></text:p>
      <text:p text:style-name="P118"><text:span text:style-name="T119">5.3</text:span><text:span text:style-name="T120">. atlikus tikrinimą surašyti aktą;</text:span></text:p>
      <text:p text:style-name="P121"><text:span text:style-name="T122">5.4</text:span><text:span text:style-name="T123">. užtikrinti teisingą dokumentų surašymą ir įforminimą;</text:span></text:p>
      <text:p text:style-name="P124"><text:span text:style-name="T125">5.5</text:span><text:span text:style-name="T126">. tikrinimo metu viešai neskelbti nuomonės apie numatomus tikrinimo rezultatus;</text:span></text:p>
      <text:p text:style-name="P127"><text:span text:style-name="T128">5.6</text:span><text:span text:style-name="T129">. neskelbti gautos informacijos, kuri yra įmonės komercinė paslaptis.</text:span></text:p>
      <text:p text:style-name="P130"><text:span text:style-name="T131">6</text:span><text:span text:style-name="T132">. Valstybės tarnautojai, pažeidę šias Taisykles, atsako teisės aktų nustatyta tvarka.</text:span></text:p>
      <text:p text:style-name="P133"/>
      <text:p text:style-name="P134"><text:span text:style-name="T135">IV</text:span><text:span text:style-name="T136">.<text:s/></text:span><text:span text:style-name="T137">TIKRINIMŲ ATLIKIMO TVARKA</text:span></text:p>
      <text:p text:style-name="P138"/>
      <text:p text:style-name="P139"><text:span text:style-name="T140">7</text:span><text:span text:style-name="T141">. Visi tikrinimai pradedami valstybės tarnautojui turint Tarnybos direktoriaus pasirašytą įsakymą tikrinti.</text:span></text:p>
      <text:p text:style-name="P142"><text:span text:style-name="T143">8</text:span><text:span text:style-name="T144">. Įsakyme tikrinti turi būti nurodyta:</text:span></text:p>
      <text:p text:style-name="P145"><text:span text:style-name="T146">8.1</text:span><text:span text:style-name="T147">. institucijos, išrašiusios pavedimą tikrinti, pavadinimas;</text:span></text:p>
      <text:p text:style-name="P148"><text:span text:style-name="T149">8.2</text:span><text:span text:style-name="T150">. įsakymo numeris;</text:span></text:p>
      <text:p text:style-name="P151"><text:span text:style-name="T152">8.3</text:span><text:span text:style-name="T153">. pavedimą tikrinti gaunančio (-ių) valstybės tarnautojo (-ų) pareigos, vardas (-ai), pavardė (-ės);</text:span></text:p>
      <text:p text:style-name="P154"><text:span text:style-name="T155">8.4</text:span><text:span text:style-name="T156">. pavestos tikrinti įmonės pavadinimas, adresas, kodas;</text:span></text:p>
      <text:p text:style-name="P157"><text:span text:style-name="T158">8.5</text:span><text:span text:style-name="T159">. tikrinimo užduotis ir jos turinys;</text:span></text:p>
      <text:p text:style-name="P160"><text:span text:style-name="T161">8.6</text:span><text:span text:style-name="T162">. tikrinimo pradžios ir pabaigos datos.</text:span></text:p>
      <text:p text:style-name="P163"><text:span text:style-name="T164">9</text:span><text:span text:style-name="T165">. Su įsakymu tikrinti pasirašytinai supažindinamas įmonės vadovas arba jo įgaliotas asmuo.</text:span></text:p>
      <text:p text:style-name="P166"><text:span text:style-name="T167">10</text:span><text:span text:style-name="T168">. Tikrinimą atliekantis valstybės tarnautojas be įsakymo tikrinti privalo turėti valstybės tarnautojo pažymėjimą.</text:span></text:p>
      <text:p text:style-name="P169"><text:span text:style-name="T170">11</text:span><text:span text:style-name="T171">. Tikrinimo pradžios data laikoma įsakyme tikrinti nurodytoji data.</text:span></text:p>
      <text:p text:style-name="P172"><text:span text:style-name="T173">12</text:span><text:span text:style-name="T174">. Tarnybos direktoriaus įsakymu tikrinimui atlikti gali būti skiriamas papildomas valstybės tarnautojas arba vienas valstybės tarnautojas pakeistas kitu:</text:span></text:p>
      <text:p text:style-name="P175"><text:span text:style-name="T176">12.1</text:span><text:span text:style-name="T177">. kai, atsižvelgus į tikrinimo sudėtingumą, tikrinimo mastą bei kitas aplinkybes, paaiškėja, kad nėra galimybės per įsakyme nurodytą laiką atlikti tikrinimą;</text:span></text:p>
      <text:p text:style-name="P178"><text:span text:style-name="T179">12.2</text:span><text:span text:style-name="T180">. išaiškėjus aplinkybėms, galinčioms sukelti viešųjų ir privačių interesų konfliktą.</text:span></text:p>
      <text:p text:style-name="P181"><text:span text:style-name="T182">13</text:span><text:span text:style-name="T183">. Tikrinimo laikas Tarnybos direktoriaus įsakymu gali būti pratęstas, jei:</text:span></text:p>
      <text:p text:style-name="P184"><text:span text:style-name="T185">13.1</text:span><text:span text:style-name="T186">. įmonė nepateikia arba pateikia ne laiku tikrinimui atlikti reikalingus dokumentus;</text:span></text:p>
      <text:p text:style-name="P187"><text:span text:style-name="T188">13.2</text:span><text:span text:style-name="T189">. įmonė nepateikia paaiškinimų, būtinų tikrinimui atlikti;</text:span></text:p>
      <text:p text:style-name="P190"><text:span text:style-name="T191">13.3</text:span><text:span text:style-name="T192">. įmonė nepašalina aplinkybių ir sąlygų, trukdančių valstybės tarnautojui tinkamai atlikti pareigas;</text:span></text:p>
      <text:p text:style-name="P193"><text:span text:style-name="T194">13.4</text:span><text:span text:style-name="T195">. įmonė trukdo daryti dokumentų kopijas arba išrašus.</text:span></text:p>
      <text:p text:style-name="P196"><text:span text:style-name="T197">14</text:span><text:span text:style-name="T198">. Asmenų, dalyvaujančių tikrinime, tapatybė nustatoma pagal jų pateiktus asmens dokumentus.</text:span></text:p>
      <text:p text:style-name="P199"><text:span text:style-name="T200">15</text:span><text:span text:style-name="T201">. Tikrinime dalyvaujantys asmenys turi būti išklausomi, jie gali teikti savo rašytines pastabas dėl tikrinamo dalyko. Tikrinimą atliekantis valstybės tarnautojas apie gautas rašytines pastabas turi pažymėti tikrinimo akte ir pridėti jas prie tikrinimo akto.</text:span></text:p>
      <text:p text:style-name="P202"/>
      <text:p text:style-name="P203"><text:span text:style-name="T204">V</text:span><text:span text:style-name="T205">.<text:s/></text:span><text:span text:style-name="T206">TIKRINIMO ATLIKIMAS</text:span></text:p>
      <text:p text:style-name="P207"/>
      <text:p text:style-name="P208"><text:span text:style-name="T209">16</text:span><text:span text:style-name="T210">. Valstybės tarnautojas, atvykęs į įmonę atlikti tikrinimą, privalo įmonės pateiktame Valstybės kontrolės institucijų pareigūnų atliekamų tikrinimų registravimo žurnale įrašyti Tarnybos pavadinimą, savo vardą, pavardę, pareigas, tikrinimo tikslą, datą, o baigęs tikrinimą – trumpą tikrinimo išvadą ir pasirašyti. Vietoj išvados valstybės tarnautojas gali nurodyti tikrinimo akto datą ir numerį.</text:span></text:p>
      <text:p text:style-name="P211"><text:span text:style-name="T212">17</text:span><text:span text:style-name="T213">. Tikrinimą atliekantis valstybės tarnautojas, pateikęs valstybės tarnautojo pažymėjimą ir užsiregistravęs Laikinų asmens leidimų bei transporto priemonių registracijos žurnale, tikrina vykdomą licencijuojamą veiklą:</text:span></text:p>
      <text:p text:style-name="P214"><text:span text:style-name="T215">17.1</text:span><text:span text:style-name="T216">. ar užsakymai registruojami užsakymų knygoje: tikrinama, ar specialių medžiagų ir pagamintos produkcijos patalpose esantys pagaminti vertybiniai popieriai, dokumentų blankai, banderolės, oficialūs žymėjimo ženklai bei tikrinimo metu gaminami vertybiniai popieriai, dokumentų blankai, banderolės, oficialūs žymėjimo ženklai yra užregistruoti užsakymų knygoje;</text:span></text:p>
      <text:p text:style-name="P217"><text:span text:style-name="T218">17.2</text:span><text:span text:style-name="T219">. ar teisingai pildoma užsakymų knyga: tikrinama, ar pildomos visos užsakymų knygos skiltys, ar kiekvienam užsakymui suteikiamas atskiras eilės numeris, ar užsakymų knygoje registruojami tik vertybinių popierių, dokumentų blankų, banderolių, oficialių žymėjimo ženklų, priskirtų technologinės apsaugos lygiui ir grupei, gauti užsakymai;</text:span></text:p>
      <text:p text:style-name="P220"><text:span text:style-name="T221">17.3</text:span><text:span text:style-name="T222">. ar laiku ir tinkamai informuojama Tarnyba apie gautą užsakymą gaminti vertybinius popierius, dokumentų blankus, banderoles, oficialius žymėjimo ženklus (Licencijuojamos veiklos priežiūros skyriaus duomenų bazėje esanti informacija apie pranešimo apie užsakymo gavimo išsiuntimo datą sutikrinama su užsakymų knygoje įrašyta užsakymo gavimo data);</text:span></text:p>
      <text:p text:style-name="P223"><text:span text:style-name="T224">17.4</text:span><text:span text:style-name="T225">. ar laiku ir tinkamai pranešta Tarnybai apie užsakymo įvykdymą (Licencijuojamos veiklos priežiūros skyriaus duomenų bazėje esanti informacija apie pranešimo apie užsakymo įvykdymo išsiuntimo datą sutikrinama su užsakymų knygoje įrašyta produkcijos atidavimo užsakovui data);</text:span></text:p>
      <text:p text:style-name="P226"><text:span text:style-name="T227">17.5</text:span><text:span text:style-name="T228">. ar patvirtintas gaminamų vertybinių popierių, dokumentų blankų, banderolių, oficialių žymėjimo ženklų etalonas (tikrinama, ar yra etalono tvirtinimo aktas);</text:span></text:p>
      <text:p text:style-name="P229"><text:span text:style-name="T230">17.6</text:span><text:span text:style-name="T231">. ar vertybinių popierių, dokumentų blankų, banderolių, oficialių žymėjimo ženklų užsakymas pagamintas esant patvirtintam etalonui (tikrinama etalono tvirtinimo akto data su užsakymų knygoje įrašyta pagamintų vertybinių popierių, dokumentų blankų, banderolių, oficialių žymėjimo ženklų atidavimo užsakovui data);</text:span></text:p>
      <text:p text:style-name="P232"><text:span text:style-name="T233">17.7</text:span><text:span text:style-name="T234">. ar įmonė pateikė ir ar laiku pateikė Tarnybai vertybinių popierių, dokumentų blankų, banderolių, oficialių žymėjimo ženklų pavyzdžius (tikrinama etalono tvirtinimo akto data su užsakymų knygoje įrašyta etalono patvirtinimo data bei vertybinių popierių, dokumentų blankų, banderolių, oficialių žymėjimo ženklų pavyzdžių išsiuntimo data);</text:span></text:p>
      <text:p text:style-name="P235"><text:span text:style-name="T236">17.8</text:span><text:span text:style-name="T237">. ar įmonėje pildomi ir ar tinkamai pildomi žurnalai, patvirtinti Darbo uždarojo režimo sąlygomis taisyklėse;</text:span></text:p>
      <text:p text:style-name="P238"><text:span text:style-name="T239">17.9</text:span><text:span text:style-name="T240">. ar įmonėje pildomų žurnalų puslapiai sunumeruoti, susiūti, patvirtinti įmonės antspaudu bei vadovo parašu, ar nurodytas bendras žurnalo lapų skaičius;</text:span></text:p>
      <text:p text:style-name="P241"><text:span text:style-name="T242">17.10</text:span><text:span text:style-name="T243">. ar laiku įmonė pateikė Tarnybai informaciją apie specialių medžiagų tiekėjus, užsakomų specialių medžiagų, skirtų vertybinių popierių, dokumentų blankų, banderolių, oficialių žymėjimo ženklų gamybai, pavadinimus, rūšis, kiekius, kodus;</text:span></text:p>
      <text:p text:style-name="P244"><text:span text:style-name="T245">17.11</text:span><text:span text:style-name="T246">. ar sunumeruotos ir suregistruotos fotoplėvelės bei spaudos formos (tikrinami fotoplėvelių ir spaudos formų numeriai su Fotoplėvelių apskaitos bei Spaudos formų apskaitos žurnalų įrašais);</text:span></text:p>
      <text:p text:style-name="P247"><text:span text:style-name="T248">17.12</text:span><text:span text:style-name="T249">. ar kokybiškos fotoplėvelės ir spaudos formos sunumeruotos ir užregistruotos Fotoplėvelių perdavimo – priėmimo, Spaudos formų perdavimo – priėmimo žurnaluose (tikrinama, ar fiksuojami fotoplėvelių ir spaudos formų perdavimai – priėmimai iš sandėlio);</text:span></text:p>
      <text:p text:style-name="P250"><text:span text:style-name="T251">17.13</text:span><text:span text:style-name="T252">. ar visada fotoplėvelių ir spaudos formų naikinime dalyvavo Tarnybos valstybės tarnautojai (tikrinami Fotoplėvelių apskaitos žurnalas, Spaudos formų apskaitos žurnalas, Fotoplėvelių sunaikinimo aktai, Spaudos formų sunaikinimo aktai ir minėtų aktų duomenys sulyginami su faktišku fotoplėvelių, spaudos formų kiekiu, saugomu įmonėje);</text:span></text:p>
      <text:p text:style-name="P253"><text:span text:style-name="T254">17.14</text:span><text:span text:style-name="T255">. ar tinkamai saugomi pagaminti vertybiniai popieriai, dokumentų blankai, banderolės, oficialūs žymėjimo ženklai, jų gamyboje naudojamos specialios medžiagos, fotoplėvelės, spaudos formos, vertybinių popierių, dokumentų blankų, banderolių, oficialių žymėjimo ženklų brokas;</text:span></text:p>
      <text:p text:style-name="P256"><text:span text:style-name="T257">17.15</text:span><text:span text:style-name="T258">. ar negaminamas didesnis vertybinių popierių, dokumentų blankų, banderolių, oficialių žymėjimo ženklų kiekis nei nurodyta užsakyme (valstybės tarnautojas sulygina duomenis, nurodytus Numeruotų vertybinių popierių, dokumentų blankų, banderolių, oficialių žymėjimo ženklų registravimo žurnale su duomenimis, esančiais užsakymų knygoje, bei informacija apie užsakymo įvykdymą, esančia Licencijuojamos veiklos priežiūros skyriaus duomenų bazėje);</text:span></text:p>
      <text:p text:style-name="P259"><text:span text:style-name="T260">17.16</text:span><text:span text:style-name="T261">. ar įmonė laiku pateikė Tarnybai Pagamintos ir užsakovui perduotos produkcijos, sunaudotų specialių medžiagų bei broko ataskaitą;</text:span></text:p>
      <text:p text:style-name="P262"><text:span text:style-name="T263">17.17</text:span><text:span text:style-name="T264">. ar įmonė, prieš užsakydama specialias medžiagas, pateikė Tarnybai specialių medžiagų sunaudojimo užsakymui atlikti skaičiavimus;</text:span></text:p>
      <text:p text:style-name="P265"><text:span text:style-name="T266">17.18</text:span><text:span text:style-name="T267">. ar, prieš atiduodant pagamintus vertybinius popierius, dokumentų blankus, banderoles, oficialius žymėjimo ženklus užsakovui, buvo atliktas jų kokybės tikrinimas;</text:span></text:p>
      <text:p text:style-name="P268"><text:span text:style-name="T269">17.19</text:span><text:span text:style-name="T270">. ar įmonė laiku pranešė Tarnybai apie pasikeitusią įmonės teisinę formą, pavadinimą, kodą, buveinę;</text:span></text:p>
      <text:p text:style-name="P271"><text:span text:style-name="T272">17.20</text:span><text:span text:style-name="T273">.</text:span><text:span text:style-name="T274"><text:s/></text:span><text:span text:style-name="T275">ar informavo Tarnybą apie atliekamus gamybinių patalpų, kuriose gaminami ir saugomi vertybiniai popieriai, dokumentų blankai, banderolės, oficialūs žymėjimo ženklai, taip pat su jų gamyba susijusios priemonės ir medžiagos, pakeitimus;</text:span></text:p>
      <text:p text:style-name="P276"><text:span text:style-name="T277">17.21</text:span><text:span text:style-name="T278">. ar įmonė kartą per pusmetį atlieka specialių medžiagų, fotoplėvelių, spaudos formų inventorizaciją;</text:span></text:p>
      <text:p text:style-name="P279"><text:span text:style-name="T280">17.22</text:span><text:span text:style-name="T281">. ar įmonė, įsigijusi kiekvienos naujos rūšies specialią medžiagą, jos pavyzdžius laiku pateikia Tarnybai;</text:span></text:p>
      <text:p text:style-name="P282"><text:span text:style-name="T283">17.23</text:span><text:span text:style-name="T284">. ar įmonė laiku informavo Tarnybą apie įmonėje atliekamą specialių medžiagų, fotoplėvelių, spaudos formų inventorizaciją, vertybinių popierių, dokumentų blankų, banderolių, oficialių žymėjimo ženklų broko naikinimą;</text:span></text:p>
      <text:p text:style-name="P285"><text:span text:style-name="T286">17.24</text:span><text:span text:style-name="T287">. ar įmonė laikosi ir kitų šiose Taisyklėse neįvardytų teisės aktų, reglamentuojančių vertybinių popierių, dokumentų blankų, banderolių, oficialių žymėjimo ženklų gamybą, nuostatų reikalavimų.</text:span></text:p>
      <text:p text:style-name="P288"/>
      <text:p text:style-name="P289"><text:span text:style-name="T290">VI</text:span><text:span text:style-name="T291">.<text:s/></text:span><text:span text:style-name="T292">TIKRINIMO REZULTATŲ ĮFORMINIMAS</text:span></text:p>
      <text:p text:style-name="P293"/>
      <text:p text:style-name="P294"><text:span text:style-name="T295">18</text:span><text:span text:style-name="T296">. Tikrinimo rezultatai įforminami Licencijuojamos veiklos sąlygų laikymosi tikrinimo aktu (1 priedas).</text:span></text:p>
      <text:p text:style-name="P297"><text:span text:style-name="T298">19</text:span><text:span text:style-name="T299">. Tikrinimo aktas (su priedais) turi būti surašomas dviem egzemplioriais. Vienas tikrinimo akto egzempliorius paliekamas Tarnybai, kitas egzempliorius atiduodamas įmonei.</text:span></text:p>
      <text:p text:style-name="P300"><text:span text:style-name="T301">20</text:span><text:span text:style-name="T302">. Jeigu tikrinimo aktas spausdinamas keliuose lapuose, tai numeruoti pradedama nuo antro lapo, numeriai arabiškais skaitmenimis be taškelių ir brūkšnelių rašomi viršutinės lapo paraštės viduryje.</text:span></text:p>
      <text:p text:style-name="P303"><text:span text:style-name="T304">21</text:span><text:span text:style-name="T305">. Tikrinimo aktą (su priedais) turi pasirašyti tikrinimą atlikęs (-ę) valstybės tarnautojas (-ai), nurodyti savo pareigas, vardą (-us) bei pavardę (-es).</text:span></text:p>
      <text:p text:style-name="P306"><text:span text:style-name="T307">22</text:span><text:span text:style-name="T308">. Su tikrinimo aktu pasirašytinai supažindinamas tikrintos įmonės vadovas arba jo įgaliotas asmuo, nurodant jo pareigas, vardą, pavardę bei datą. Jei pasirašantis asmuo nesutinka su akto turiniu arba jo dalimi, jo parašo rekvizite prie parašo rašoma: „Pastabos pridedamos“, o pastabos surašomos atskirame lape. Įmonės vadovas ar jo įgaliotas asmuo su tikrinimo aktu privalo susipažinti per 3 darbo dienas nuo tikrinimo akto įteikimo.</text:span></text:p>
      <text:p text:style-name="P309"/>
      <text:p text:style-name="P310"><text:span text:style-name="T311">VII</text:span><text:span text:style-name="T312">.<text:s/></text:span><text:span text:style-name="T313">BAIGIAMOSIOS NUOSTATOS</text:span></text:p>
      <text:p text:style-name="P314"/>
      <text:p text:style-name="P315"><text:span text:style-name="T316">23</text:span><text:span text:style-name="T317">. Tikrinimų medžiaga turi būti saugoma Lietuvos archyvų departamento prie Lietuvos Respublikos Vyriausybės nustatyta tvarka.</text:span></text:p>
      <text:p text:style-name="P318"><text:span text:style-name="T319">24</text:span><text:span text:style-name="T320">. Pasikeitusių įstatymų, Lietuvos Respublikos Vyriausybės nutarimų, Lietuvos Respublikos finansų ministro įsakymų ir kitų teisės aktų nuostatomis būtina vadovautis iš karto, nelaukiant šių Taisyklių pakeitimų ar papildymų.</text:span></text:p>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2:08:00Z</meta:creation-date>
    <dc:date>2016-10-11T12:08:00Z</dc:date>
    <meta:template xlink:href="Normal.dotm" xlink:type="simple"/>
    <meta:editing-cycles>2</meta:editing-cycles>
    <meta:editing-duration>PT0S</meta:editing-duration>
    <meta:document-statistic meta:page-count="6" meta:paragraph-count="129" meta:word-count="1971" meta:character-count="15699" meta:row-count="271" meta:non-whitespace-character-count="13857"/>
  </office:meta>
</office:document-meta>
</file>