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vasario 12 d. įsakymo nr. 4-123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27 d. Nr. 4-682</text:p>
      <text:p text:style-name="P11">Vilnius</text:p>
      <text:p text:style-name="P12"/>
      <text:p text:style-name="P13"><text:span text:style-name="T14">1</text:span><text:span text:style-name="T15">.<text:s/></text:span><text:span text:style-name="T16">Pakeičiu</text:span><text:span text:style-name="T17"><text:s/>Lietuvos Respublikos ūkio ministro 2010 m. vasario 12 d. įsakymą Nr. 4-123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79402231224B" office:target-frame-name="_blank" xlink:show="new"><text:span text:style-name="T18">14-199</text:span></text:a><text:span text:style-name="T19">) ir pripažįstu netekusiu galios 24 punktą.</text:span></text:p>
      <text:p text:style-name="P20"><text:span text:style-name="T21">2</text:span><text:span text:style-name="T22">. Šis įsakymas gali būti skundžiamas teisės aktų nustatyta tvarka.<text:s/></text:span></text:p>
      <text:p text:style-name="P23"/>
      <text:p text:style-name="P24"/>
      <text:p text:style-name="P25"/>
      <text:p text:style-name="P26">Ūkio ministras<text:tab/>Rimantas Žyliu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0T12:18:00Z</meta:creation-date>
    <dc:date>2016-01-20T12:18:00Z</dc:date>
    <meta:template xlink:href="Normal" xlink:type="simple"/>
    <meta:editing-cycles>2</meta:editing-cycles>
    <meta:editing-duration>PT0S</meta:editing-duration>
    <meta:document-statistic meta:page-count="1" meta:paragraph-count="10" meta:word-count="135" meta:character-count="1024" meta:row-count="35" meta:non-whitespace-character-count="899"/>
  </office:meta>
</office:document-meta>
</file>