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IRŽELIO 9 D. NUTARIMO NR. 774 „DĖL BUTO (INDIVIDUALAUS GYVENAMOJO NAMO) ŠILDYMO IŠLAIDŲ, IŠLAIDŲ ŠALTAM IR KARŠTAM VANDENIUI KOMPENSACIJŲ SKAIČIAVIMO METODIKOS PATVIRTINIMO“ DALINIO PAKEITIMO</text:p>
      <text:p text:style-name="P14"/>
      <text:p text:style-name="P15">2000 m. rugpjūčio 17 d. Nr. 93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Buto (individualaus gyvenamojo namo) šildymo išlaidų, išlaidų šaltam ir karštam vandeniui kompensacijų skaičiavimo metodiką, patvirtintą Lietuvos Respublikos Vyriausybės 1999 m. birželio 9 d. nutarimu Nr. 774 „Dėl Buto (individualaus gyvenamojo namo) šildymo išlaidų, išlaidų šaltam ir karštam vandeniui kompensacijų skaičiavimo metodikos patvirtinimo“ (Žin., 1999, Nr.<text:s/></text:span><text:a xlink:href="https://www.e-tar.lt/portal/lt/legalAct/TAR.117D9C341CB6" office:target-frame-name="_blank" xlink:show="new"><text:span text:style-name="T24">52-1700</text:span></text:a><text:span text:style-name="T25">):</text:span></text:p>
      <text:p text:style-name="P26"><text:span text:style-name="T27">1</text:span><text:span text:style-name="T28">. nurodytos metodikos 4 priedo 2 pavyzdinės formos „Kompensacijos už butui (individualiam gyvenamajam namui) šildyti suvartotą šilumos kiekį skaičiavimas“ 6 punkte vietoj skaičiaus „4“ įrašyti skaičių „1“;</text:span></text:p>
      <text:p text:style-name="P29"><text:span text:style-name="T30">2</text:span><text:span text:style-name="T31">. nurodytos metodikos 4 priedo 5 pavyzdinės formos „Kompensacijos už butui (individualiam gyvenamajam namui) šildyti suvartotą gamtinių dujų kiekį skaičiavimas“ 6 punkte vietoj skaičiaus „4“ įrašyti skaičių „1“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SOCIALINĖS APSAUGOS IR DARBO MINISTRĖ<text:tab/>IRENA DEGUT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3T13:46:00Z</meta:creation-date>
    <dc:date>2020-11-23T13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377" meta:row-count="33" meta:non-whitespace-character-count="1229"/>
  </office:meta>
</office:document-meta>
</file>