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AUNO LAISVOSIOS EKONOMINĖS ZONOS VALDYMO UAB VALDYBOS SUDĖTIES PATVIRTINIMO</text:p>
      <text:p text:style-name="P11"/>
      <text:p text:style-name="P12">1999 m. rugsėjo 22 d. Nr. 1042</text:p>
      <text:p text:style-name="P13">Vilnius</text:p>
      <text:p text:style-name="P14"/>
      <text:p text:style-name="P15"><text:span text:style-name="T16">Vadovaudamasi Lietuvos Respublikos laisvųjų ekon</text:span><text:span text:style-name="T17">ominių zonų pagrindų įstatymu (Žin., 1995, Nr.<text:s/></text:span><text:a xlink:href="https://www.e-tar.lt/portal/lt/legalAct/TAR.E79004684F4D" office:target-frame-name="_blank" xlink:show="new"><text:span text:style-name="T18">59-1462</text:span></text:a><text:span text:style-name="T19">; 1996, Nr.<text:s/></text:span><text:a xlink:href="https://www.e-tar.lt/portal/lt/legalAct/TAR.33B28FE8DE03" office:target-frame-name="_blank" xlink:show="new"><text:span text:style-name="T20">35-871</text:span></text:a><text:span text:style-name="T21">; 1997, Nr.<text:s/></text:span><text:a xlink:href="https://www.e-tar.lt/portal/lt/legalAct/TAR.78684A19B5F4" office:target-frame-name="_blank" xlink:show="new"><text:span text:style-name="T22">65-1547</text:span></text:a><text:span text:style-name="T23">) ir Lietuvos Respublikos Kauno laisvosios ekonominės zonos įstatymu (Žin., 1996, Nr.<text:s/></text:span><text:a xlink:href="https://www.e-tar.lt/portal/lt/legalAct/TAR.C6074E202D98" office:target-frame-name="_blank" xlink:show="new"><text:span text:style-name="T24">109-2474</text:span></text:a><text:span text:style-name="T25">; 1997, Nr.</text:span><text:span text:style-name="T26"><text:s/></text:span><text:a xlink:href="https://www.e-tar.lt/portal/lt/legalAct/TAR.017BCD393A16" office:target-frame-name="_blank" xlink:show="new"><text:span text:style-name="T27">65-1556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šią Kauno laisvosios ekonominės zonos valdymo UAB valdybos sudėtį (iš 9 narių):</text:span></text:p>
      <text:p text:style-name="P34">Lietuvos Respublikos Vyriausybės skiriamas vienas narys;</text:p>
      <text:p text:style-name="P35">Kauno apskrities skiriamas vienas narys;</text:p>
      <text:p text:style-name="P36">Kauno miesto tarybos skiriamas vienas narys;</text:p>
      <text:p text:style-name="P37">Kauno rajono tarybos skiriamas vienas narys;</text:p>
      <text:p text:style-name="P38"><text:span text:style-name="T39">visuotiniame akcininkų susirinkime išrinkti penki nariai.</text:span></text:p>
      <text:p text:style-name="P40"><text:span text:style-name="T41">2</text:span><text:span text:style-name="T42">. Paskirti Kauno laisvosios eko</text:span><text:span text:style-name="T43">nominės zonos valdymo UAB valdybos nariu Kazį Starkevičių – Kauno apskrities viršininką.</text:span></text:p>
      <text:p text:style-name="P44"/>
      <text:p text:style-name="P45"/>
      <text:p text:style-name="P46">MINISTRAS PIRMININKAS<text:tab/>ROLANDAS PAKSAS</text:p>
      <text:p text:style-name="P47"/>
      <text:p text:style-name="P48">ŪKIO MINISTRAS<text:tab/>EUGENIJUS MALDEIKIS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14:00Z</meta:creation-date>
    <dc:date>2015-07-02T01:14:00Z</dc:date>
    <meta:template xlink:href="Normal" xlink:type="simple"/>
    <meta:editing-cycles>2</meta:editing-cycles>
    <meta:editing-duration>PT0S</meta:editing-duration>
    <meta:document-statistic meta:page-count="1" meta:paragraph-count="25" meta:word-count="189" meta:character-count="1409" meta:row-count="56" meta:non-whitespace-character-count="1245"/>
  </office:meta>
</office:document-meta>
</file>