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font-size-complex="11pt"/>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LIETUVOS RESPUBLIKOS SVEIKATOS APSAUGOS MINISTRAS</text:span></text:p>
      <text:p text:style-name="P5"/>
      <text:p text:style-name="P6">Į S A K Y M A S</text:p>
      <text:p text:style-name="P7">DĖL LIETUVOS RESPUBLIKOS SVEIKATOS APSAUGOS MINISTRO 2001 M. VASARIO 28 D. ĮSAKYMO NR. 146 „DĖL VALSTYBINĖS AKREDITAVIMO SVEIKATOS PRIEŽIŪROS VEIKLAI TARNYBOS PRIE SVEIKATOS APSAUGOS MINISTERIJOS NUOSTATŲ“ PAKEITIMO</text:p>
      <text:p text:style-name="P8"/>
      <text:p text:style-name="P9">2004 m. sausio 26 d. Nr. V-26</text:p>
      <text:p text:style-name="P10">Vilnius</text:p>
      <text:p text:style-name="P11"/>
      <text:p text:style-name="P12"><text:span text:style-name="T13">Pakeičiu</text:span><text:span text:style-name="T14"><text:s/>Valstybinės akreditavimo sveikatos priežiūros veiklai tarnybos prie Sveikatos apsaugos ministerijos nuostatų, patvirtintų Lietuvos Respublikos sveikatos apsaugos ministro 2001 m. vasario 28 d. įsakymu Nr. 146 „Dėl Valstybinės akreditavimo sveikatos priežiūros veiklai tarnybos prie Sveikatos apsaugos ministerijos nuostatų“ (Žin., 2001, Nr.<text:s/></text:span><text:a xlink:href="https://www.e-tar.lt/portal/lt/legalAct/TAR.F90ED977B461" office:target-frame-name="_blank" xlink:show="new"><text:span text:style-name="T15">22-743</text:span></text:a><text:span text:style-name="T16">; 2003, Nr.<text:s/></text:span><text:a xlink:href="https://www.e-tar.lt/portal/lt/legalAct/TAR.69B634B85A22" office:target-frame-name="_blank" xlink:show="new"><text:span text:style-name="T17">70-3203</text:span></text:a><text:span text:style-name="T18">) 10.3 punktą ir jį<text:s/></text:span><text:span text:style-name="T19">išdėstau</text:span><text:span text:style-name="T20"><text:s/>taip:</text:span></text:p>
      <text:p text:style-name="P21"><text:span text:style-name="T22">„</text:span><text:span text:style-name="T23">10.3</text:span><text:span text:style-name="T24">. gauti iš Lietuvos Respublikos ir užsienio valstybių fizinių ir juridinių asmenų Tarnybos generalinio direktoriaus patvirtinto dydžio mokestį už Tarnybos teikiamas paslaugas“.</text:span></text:p>
      <text:p text:style-name="P25"/>
      <text:p text:style-name="P26"/>
      <text:p text:style-name="P27"/>
      <text:p text:style-name="P28"><text:span text:style-name="T29">SVEIKATOS APSAUGOS MINISTRAS</text:span><text:span text:style-name="T3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31:00Z</meta:creation-date>
    <dc:date>2019-10-09T13:31:00Z</dc:date>
    <meta:template xlink:href="Normal.dotm" xlink:type="simple"/>
    <meta:editing-cycles>2</meta:editing-cycles>
    <meta:editing-duration>PT0S</meta:editing-duration>
    <meta:document-statistic meta:page-count="1" meta:paragraph-count="22" meta:word-count="154" meta:character-count="1121" meta:row-count="70" meta:non-whitespace-character-count="989"/>
  </office:meta>
</office:document-meta>
</file>