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ŪKIO SUBJEKTŲ KOMERCINĖS IR ŪKINĖS VEIKLOS, JOS APSKAITOS, FINANSINĖS ATSKAITOMYBĖS TIKRINIMO, SUSIJUSIO SU JŲ ATLIEKAMAIS MUITINĖS SANKCIONUOTAIS VEIKSMAIS IR PREKIŲ<text:s/>LAIKINUOJU SAUGOJIMU, NUOSTATŲ PATVIRTINIMO</text:p>
      <text:p text:style-name="P15"/>
      <text:p text:style-name="P16">2002 m. birželio 21 d. Nr. 963</text:p>
      <text:p text:style-name="P17">Vilnius</text:p>
      <text:p text:style-name="P18"/>
      <text:p text:style-name="P19"><text:span text:style-name="T20">Vadovaudamasi Lietuvos Respublikos muitinės kodekso (Žin., 1996, Nr.<text:s/></text:span><text:a xlink:href="https://www.e-tar.lt/portal/lt/legalAct/TAR.446480A0D145" office:target-frame-name="_blank" xlink:show="new"><text:span text:style-name="T21">52-1239</text:span></text:a><text:span text:style-name="T22">; 2001, Nr.<text:s/></text:span><text:a xlink:href="https://www.e-tar.lt/portal/lt/legalAct/TAR.C8808BFF7F81" office:target-frame-name="_blank" xlink:show="new"><text:span text:style-name="T23">108-3901</text:span></text:a><text:span text:style-name="T24">) 12, 13, 77 ir 234 straipsniais, Lietuvos Respublikos Vyriausybė<text:s/></text:span><text:span text:style-name="T25">nutari</text:span><text:span text:style-name="T26">a:</text:span></text:p>
      <text:p text:style-name="P27"><text:span text:style-name="T28">1</text:span><text:span text:style-name="T29">. Patvirtinti Ūkio subjektų komercinės ir ūkinės veiklos, jos apskaitos, finansinės atskaito</text:span><text:span text:style-name="T30">mybės tikrinimo, susijusio su jų atliekamais muitinės sankcionuotais veiksmais ir prekių laikinuoju saugojimu, nuostatus (pridedama).</text:span></text:p>
      <text:p text:style-name="P31"><text:span text:style-name="T32">2</text:span><text:span text:style-name="T33">. Pripažinti netekusiu galios Lietuvos Respublikos Vyriausybės 1995 m. kovo 28 d. nutarimą Nr. 439 „Dėl Ūkio subjektų</text:span><text:span text:style-name="T34"><text:s/>komercinės ūkinės veiklos, jos apskaitos, finansinės atskaitomybės patikrinimo, susijusio su jų atliekamomis muitinės procedūromis, tvarkos patvirtinimo“ (Žin., 1995, Nr.<text:s/></text:span><text:a xlink:href="https://www.e-tar.lt/portal/lt/legalAct/TAR.3CA0600236C2" office:target-frame-name="_blank" xlink:show="new"><text:span text:style-name="T35">28-64</text:span><text:span text:style-name="T36">3</text:span></text:a><text:span text:style-name="T37">).</text:span></text:p>
      <text:p text:style-name="P38"><text:span text:style-name="T39">3</text:span><text:span text:style-name="T40">. Šis nutarimas įsigalioja nuo 2002 m. liepos 1 dienos.</text:span></text:p>
      <text:p text:style-name="P41"/>
      <text:p text:style-name="P42"/>
      <text:p text:style-name="P43"><text:span text:style-name="T44">Ministras Pirmininkas<text:s/></text:span><text:span text:style-name="T45"><text:tab/>Algirdas Brazauskas</text:span></text:p>
      <text:p text:style-name="P46"/>
      <text:p text:style-name="P47">Finansų ministrė<text:s/><text:tab/>Dalia Grybauskaitė</text:p>
      <text:p text:style-name="P48"><text:span text:style-name="T49">______________</text:span></text:p>
      <text:soft-page-break/>
      <text:p text:style-name="P50"><text:span text:style-name="T51">PATVIRTINTA</text:span></text:p>
      <text:p text:style-name="P52">Lietuvos Respublikos Vyriausybės</text:p>
      <text:p text:style-name="P53">2002 m. birželio 21 d. nutarimu Nr. 963</text:p>
      <text:p text:style-name="P54"/>
      <text:p text:style-name="P55"><text:span text:style-name="T56">ŪKIO SUBJEKTŲ KOMERCINĖS IR ŪKINĖS VEIKLOS, JOS APSKAITOS,</text:span></text:p>
      <text:p text:style-name="P57">FINANSINĖS ATSKAITOMYBĖS TIKRINIMO, SUSIJUSIO SU JŲ ATLIEKAMAIS MUITINĖS SANKCIONUOTAIS VEIKSMAIS IR PREKIŲ LAIKINUOJU SAUGOJIMU,</text:p>
      <text:p text:style-name="P58"><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e nuostatai reglam</text:span><text:span text:style-name="T69">entuoja Lietuvos Respublikos ūkio subjektų komercinės ir ūkinės veiklos, jos apskaitos, finansinės atskaitomybės tikrinimo, susijusio su subjekto atliekamais muitinės sankcionuotais veiksmais ir prekių laikinuoju saugojimu, importuotų arba eksportuotų prek</text:span><text:span text:style-name="T70">ių paskesnėmis operacijomis (toliau vadinama – ūkio subjektų veiklos tikrinimas), kurį atlieka muitinės pareigūnai, vykdymą, muitinės pareigūnų teises, pareigas ir atsakomybę tikrinant ūkio subjektų veiklą ir rezultatų realizavimą.</text:span></text:p>
      <text:p text:style-name="P71"><text:span text:style-name="T72">2</text:span><text:span text:style-name="T73">. Šiuose nuostatuos</text:span><text:span text:style-name="T74">e vartojamos sąvokos apibrėžtos Lietuvos Respublikos muitinės kodekse (toliau vadinama – Muitinės kodeksas).</text:span></text:p>
      <text:p text:style-name="P75"/>
      <text:p text:style-name="P76"><text:span text:style-name="T77">II</text:span><text:span text:style-name="T78">.<text:s/></text:span><text:span text:style-name="T79">ŪKIO SUBJEKTO VEIKLOS TIKRINIMAS</text:span></text:p>
      <text:p text:style-name="P80"/>
      <text:p text:style-name="P81"><text:span text:style-name="T82">3</text:span><text:span text:style-name="T83">. Vadovaudamasi Muitinės kodekso 12, 13 ir 77 straipsniais, muitinė po prekių išleidimo organizuo</text:span><text:span text:style-name="T84">ja ūkio subjektų veiklos tikrinimą, kad įsitikintų muitinės deklaracijoje pateiktos informacijos teisingumu. Jo metu tikrinami prekybos ir apskaitos dokumentai bei duomenys, susiję su atitinkamų prekių importu arba eksportu, arba su paskesnėmis jų prekybos</text:span><text:span text:style-name="T85"><text:s/>operacijomis, neatsižvelgiant į naudojamas informacijos laikmenas (įskaitant kompiuterinę informaciją): atliekamais muitinės sankcionuotais veiksmais (prekių pateikimu muitinės procedūrai įforminti ir muitinės procedūros vykdymu, prekių įvežimu į laisvąją</text:span><text:span text:style-name="T86"><text:s/>zoną arba padėjimu į laisvąjį sandėlį, reeksportu, sunaikinimu, neatlyginamu perdavimu valstybei), prekių tiekimu į neapmuitinamas parduotuves, laivų ir orlaivių atsargų tiekimu, prekių laikinuoju saugojimu.</text:span></text:p>
      <text:p text:style-name="P87"><text:span text:style-name="T88">4</text:span><text:span text:style-name="T89">. Ūkio subjektų veiklos tikrinimas vykdoma</text:span><text:span text:style-name="T90">s jų patalpose arba patalpose bet kurių kitų asmenų, per jų vykdomą komercinę ir ūkinę veiklą tiesiogiai ar netiesiogiai susijusių su atitinkamų prekių importu arba eksportu, arba su paskesnėmis jų prekybos operacijomis, arba dėl vykdomos komercinės ir ūki</text:span><text:span text:style-name="T91">nės veiklos turinčių prekybos ir apskaitos dokumentų bei duomenų.</text:span></text:p>
      <text:p text:style-name="P92"><text:span text:style-name="T93">5</text:span><text:span text:style-name="T94">. Ūkio subjekto veiklos tikrinimą Muitinės departamento prie Finansų ministerijos (toliau vadinama – Muitinės departamentas) direktoriaus, teritorinės muitinės viršininko arba juos pava</text:span><text:span text:style-name="T95">duojančių pareigūnų rašytiniu pavedimu, kurio formą tvirtina Muitinės departamentas, per jame nurodytą terminą atlieka teritorinių muitinių pareigūnai. Išimtiniais atvejais ūkio subjekto veiklos tikrinimo terminą gali pratęsti teritorinės muitinės viršinin</text:span><text:span text:style-name="T96">kas ir (arba) Muitinės departamento direktorius ar juos pavaduojantys pareigūnai.</text:span></text:p>
      <text:p text:style-name="P97"><text:span text:style-name="T98">Muitinės departamento direktoriaus arba jį pavaduojančio pareigūno pavedimu ūkio subjekto veiklos tikrinimą gali atlikti ir Muitinės departamento pareigūnai.</text:span></text:p>
      <text:p text:style-name="P99"><text:span text:style-name="T100">6</text:span><text:span text:style-name="T101">. Ūkio subj</text:span><text:span text:style-name="T102">ekto veiklos tikrinimą atliekantis muitinės pareigūnas yra statutinis valstybės tarnautojas, kurio teisėti reikalavimai privalomi visiems asmenims, tiesiogiai ar netiesiogiai susijusiems su prekių importu arba eksportu, arba su paskesnėmis jų prekybos oper</text:span><text:span text:style-name="T103">acijomis, arba dėl vykdomos komercinės ir ūkinės veiklos turintiems prekybos ir apskaitos dokumentų bei duomenų, kurių reikia muitinės deklaracijose esamai informacijai patikrinti.</text:span></text:p>
      <text:p text:style-name="P104"><text:span text:style-name="T105">7</text:span><text:span text:style-name="T106">. Visi ūkio subjektai privalo leisti muitinės pareigūnams, pateikusiem</text:span><text:span text:style-name="T107">s tarnybinį pažymėjimą ir Muitinės departamento direktoriaus, teritorinės muitinės viršininko arba juos pavaduojančio pareigūno rašytinį pavedimą, atlikti jų veiklos tikrinimą.</text:span></text:p>
      <text:p text:style-name="P108"><text:span text:style-name="T109">8</text:span><text:span text:style-name="T110">. Muitinės pareigūnų, atliekančių ūkio subjektų veiklos tikrinimą, veiksmų</text:span><text:span text:style-name="T111"><text:s/>ir tikrinimo rezultatų įforminimo taisykles nustato Muitinės departamentas.</text:span></text:p>
      <text:p text:style-name="P112"><text:span text:style-name="T113">9</text:span><text:span text:style-name="T114">. Muitinės pareigūnai, atlikdami ūkio subjektų veiklos tikrinimą, vadovaujasi Lietuvos Respublikos įstatymais ir kitais teisės aktais.</text:span></text:p>
      <text:p text:style-name="P115"/>
      <text:p text:style-name="P116"><text:span text:style-name="T117">III</text:span><text:span text:style-name="T118">. MUITINĖS PAREIGŪNŲ, ATLIEKA</text:span><text:span text:style-name="T119">NČIŲ ŪKIO SUBJEKTŲ VEIKLOS</text:span></text:p>
      <text:p text:style-name="P120"><text:span text:style-name="T121">TIKRINIMĄ, TEISĖS</text:span></text:p>
      <text:p text:style-name="P122"/>
      <text:p text:style-name="P123"><text:span text:style-name="T124">10</text:span><text:span text:style-name="T125">. Muitinės pareigūnai, atliekantys ūkio subjektų veiklos tikrinimą, turi teisę:</text:span></text:p>
      <text:p text:style-name="P126"><text:span text:style-name="T127">10.1</text:span><text:span text:style-name="T128">. tikrinti visų ūkio subjektų, tiesiogiai ar netiesiogiai susijusių su prekių importu arba eksportu, arba su<text:s/></text:span><text:span text:style-name="T129">paskesnėmis jų prekybos operacijomis, taip pat dėl vykdomos komercinės ir ūkinės veiklos turinčių dokumentų arba duomenų, kurių reikia muitinės deklaracijose esamai informacijai patikrinti, komercinę ir ūkinę veiklą, jos apskaitą ir finansinę atskaitomybę.</text:span><text:span text:style-name="T130"><text:s/>Tuo tikslu jie turi teisę:</text:span></text:p>
      <text:p text:style-name="P131"><text:span text:style-name="T132">10.1.1</text:span><text:span text:style-name="T133">. netrukdomai įeiti į ūkio subjektų administracines, gamybines ir kitas, tarp jų ir ūkio subjekto užplombuotas, patalpas jų darbo metu, o ne darbo metu – su tos įmonės, įstaigos, organizacijos vadovu (savininku), įgaliot</text:span><text:span text:style-name="T134">u asmeniu ar atstovu;</text:span></text:p>
      <text:p text:style-name="P135"><text:span text:style-name="T136">10.1.2</text:span><text:span text:style-name="T137">. tikrinti (inventorizuoti) visas ūkio subjektų buveinėse (patalpose) turimas prekes, transporto priemones ir jose esančius krovinius;</text:span></text:p>
      <text:p text:style-name="P138"><text:span text:style-name="T139">10.2</text:span><text:span text:style-name="T140">. gauti iš visų ūkio subjektų (įskaitant bankus ir kitas kredito bei finansų<text:s/></text:span><text:span text:style-name="T141">įstaigas, savivaldybės, teisėsaugos, kitas valstybines institucijas) pavedimui vykdyti reikalingus ir tiesiogiai ar netiesiogiai su atliekamais muitinės sankcionuotais veiksmais ir prekių laikinuoju saugojimu susijusius duomenis, neatsižvelgiant į naudojam</text:span><text:span text:style-name="T142">as informacijos laikmenas (įskaitant kompiuterinę informaciją, taip pat informaciją apie įmonės akcininkus), dokumentų originalus (arba patvirtintas kopijas, nuorašus) ir per muitinės nustatytą laiką – visą reikiamą (prašomą) pagalbą;</text:span></text:p>
      <text:p text:style-name="P143"><text:span text:style-name="T144">10.3</text:span><text:span text:style-name="T145">. paimti tikr</text:span><text:span text:style-name="T146">inimo laikotarpiui (iki 30 dienų) ūkio subjektų dokumentus, jeigu to reikia muitinės sankcionuotų veiksmų ar prekių laikinojo saugojimo vykdymo teisingumui nustatyti (turi būti surašomas dokumentų poėmio aktas);</text:span></text:p>
      <text:p text:style-name="P147"><text:span text:style-name="T148">10.4</text:span><text:span text:style-name="T149">. gauti iš ūkio subjektų vadovų (sav</text:span><text:span text:style-name="T150">ininkų, įgaliotų asmenų ar atstovų), materialiai atsakingų ir kitų asmenų duomenis, žodinius ir rašytinius paaiškinimus, pažymas tikrinamu klausimu;</text:span></text:p>
      <text:p text:style-name="P151"><text:span text:style-name="T152">10.5</text:span><text:span text:style-name="T153">. patikrinti ūkio subjektų pateiktus paaiškinimus (pasiaiškinimus, pažymas, kitus dokumentus) ir pa</text:span><text:span text:style-name="T154">teikti savo motyvuotas išvadas;</text:span></text:p>
      <text:p text:style-name="P155"><text:span text:style-name="T156">10.6</text:span><text:span text:style-name="T157">. plombuoti ūkio subjektų veiklos tikrinimo metu dokumentų, pinigų, vertybinių popierių, materialinių vertybių (prekių, krovinių) saugojimo vietas (patalpas, specialias saugyklas), įrengimus, kontrolinius matavimo pr</text:span><text:span text:style-name="T158">ietaisus;</text:span></text:p>
      <text:p text:style-name="P159"><text:span text:style-name="T160">10.7</text:span><text:span text:style-name="T161">. Muitinės departamento nustatyta tvarka imti prekių pavyzdžius, mėginius laboratoriniams tyrimams atlikti;</text:span></text:p>
      <text:p text:style-name="P162"><text:span text:style-name="T163">10.8</text:span><text:span text:style-name="T164">. surašyti teisės pažeidimų protokolus asmenims, padariusiems administracinius teisės pažeidimus;</text:span></text:p>
      <text:p text:style-name="P165"><text:span text:style-name="T166">10.9</text:span><text:span text:style-name="T167">. pasitelkti kit</text:span><text:span text:style-name="T168">us muitinės darbuotojus, gauti iš jų informaciją, metodinę paramą ir konsultacijas tikrinimo metu iškilusiais klausimais.</text:span></text:p>
      <text:p text:style-name="P169"/>
      <text:p text:style-name="P170"><text:span text:style-name="T171">IV</text:span><text:span text:style-name="T172">. MUITINĖS PAREIGŪNŲ, ATLIEKANČIŲ ŪKIO SUBJEKTŲ VEIKLOS</text:span></text:p>
      <text:p text:style-name="P173"><text:span text:style-name="T174">TIKRINIMĄ, PAREIGOS</text:span></text:p>
      <text:p text:style-name="P175"/>
      <text:p text:style-name="P176"><text:span text:style-name="T177">11</text:span><text:span text:style-name="T178">. Muitinės pareigūnai, atliekantys ūkio<text:s/></text:span><text:span text:style-name="T179">subjekto veiklos tikrinimą, privalo:</text:span></text:p>
      <text:p text:style-name="P180"><text:span text:style-name="T181">11.1</text:span><text:span text:style-name="T182">. išmanyti ir vadovautis Lietuvos Respublikos įstatymais ir kitais teisės aktais;</text:span></text:p>
      <text:p text:style-name="P183"><text:span text:style-name="T184">11.2</text:span><text:span text:style-name="T185">. prieš pradėdami ūkio subjekto veiklos tikrinimą, tinkamai tam pasirengti: išsiaiškinti tikrinamo ūkio subjekto veiklos ir</text:span><text:span text:style-name="T186"><text:s/>apskaitos specifiką, išanalizuoti surinktą informaciją apie rizikos muitinėje požymius, kitų valstybinių institucijų pateiktus duomenis, Muitinės informacinių sistemų<text:s/></text:span><text:soft-page-break/><text:span text:style-name="T187">centro sukauptą statistikos informaciją apie užsienio prekybos operacijas, užfiksuotus m</text:span><text:span text:style-name="T188">uitinės veiklą reglamentuojančių teisės aktų pažeidimus ir kita;</text:span></text:p>
      <text:p text:style-name="P189"><text:span text:style-name="T190">11.3</text:span><text:span text:style-name="T191">. atvykę į tikrinamą įmonę, įstaigą, organizaciją, prisistatyti jos vadovui (savininkui) arba jį pavaduojančiam darbuotojui, pateikti tarnybinį pažymėjimą ir Muitinės departamento dir</text:span><text:span text:style-name="T192">ektoriaus, teritorinės muitinės viršininko arba juos pavaduojančio pareigūno pavedimą ir valstybinių kontrolės institucijų pareigūnų atliekamų tikrinimų registravimo žurnale įregistruoti pradedamą tikrinimą;</text:span></text:p>
      <text:p text:style-name="P193"><text:span text:style-name="T194">11.4</text:span><text:span text:style-name="T195">. ūkio subjekto veiklos tikrinimą atlikt</text:span><text:span text:style-name="T196">i taip, kad kuo mažiau būtų trikdoma tikrinamojo veikla, laikytis Lietuvos muitinės darbuotojo etikos kodekso reikalavimų;</text:span></text:p>
      <text:p text:style-name="P197"><text:span text:style-name="T198">11.5</text:span><text:span text:style-name="T199">. nesikišti į teisėtą ūkio subjekto veiklą, susilaikyti nuo preliminarių vertinimų ir skubotų išvadų, kol nebaigtas<text:s/></text:span><text:span text:style-name="T200">tikrinimas;</text:span></text:p>
      <text:p text:style-name="P201"><text:span text:style-name="T202">11.6</text:span><text:span text:style-name="T203">. duomenis, surinktus ūkio subjekto veiklos tikrinimo metu, naudoti tik pavedimuose nurodytoms užduotims vykdyti;</text:span></text:p>
      <text:p text:style-name="P204"><text:span text:style-name="T205">11.7</text:span><text:span text:style-name="T206">. saugoti valstybines, gamybines ir komercines ūkio subjekto paslaptis (jeigu tokios nustatytos ir dėl atliekamo t</text:span><text:span text:style-name="T207">ikrinimo specifikos su jomis teko susipažinti);</text:span></text:p>
      <text:p text:style-name="P208"><text:span text:style-name="T209">11.8</text:span><text:span text:style-name="T210">. remdamiesi surinkta informacija, nustatyti, ar muitinės veiklą reglamentuojančių teisės aktų nuostatos taikomos teisingai, o nustatytus trūkumus, pažeidimus ir savo išvadas pagrįsti dokumentais, tei</text:span><text:span text:style-name="T211">sės aktų nuostatomis, nurodydami jų straipsnius, dalis ir punktus;</text:span></text:p>
      <text:p text:style-name="P212"><text:span text:style-name="T213">11.9</text:span><text:span text:style-name="T214">. numatyti priemones nustatytiems trūkumams šalinti: siūlyti priimti sprendimus dėl muitinės deklaracijų duomenų taisymo, muitinės deklaracijų pripažinimo negaliojančiomis, tikrinim</text:span><text:span text:style-name="T215">o metu rastų nedeklaruotų muitinei prekių muitinio įforminimo, papildomų mokesčių apskaičiavimo, įregistravimo ir išieškojimo arba nepagrįstai sumokėtų ar išieškotų muitų ir mokesčių grąžinimo, tikrinimo medžiagos kitiems kompetentingiems muitinės pareigūn</text:span><text:span text:style-name="T216">ams arba valstybinėms institucijoms perdavimo, kitų priemonių, būtinų susidariusiai padėčiai sureguliuoti, taikymo;</text:span></text:p>
      <text:p text:style-name="P217"><text:span text:style-name="T218">11.10</text:span><text:span text:style-name="T219">. atlikę ūkio subjekto veiklos tikrinimą, surašyti ūkio subjekto veiklos tikrinimo aktą ir pasirašytinai su juo supažindinti tikrin</text:span><text:span text:style-name="T220">tos įmonės, įstaigos, organizacijos vadovą (savininką) arba jo įgaliotą asmenį ir vyriausiąjį finansininką (buhalterį). Aktas surašomas trimis egzemplioriais, kurių vienas paliekamas tikrintos įmonės, įstaigos, organizacijos vadovui (savininkui) arba jo įg</text:span><text:span text:style-name="T221">aliotam asmeniui. Jeigu įmonės, įstaigos, organizacijos vadovas (savininkas) arba jo įgaliotas asmuo ir (arba) vyriausiasis finansininkas (buhalteris) atsisako pasirašytinai susipažinti su aktu, atsisakymo faktas (nesvarbu, ar yra atsisakiusiojo asmens paa</text:span><text:span text:style-name="T222">iškinimas) įforminamas muitinės pareigūno surašyta pažyma;</text:span></text:p>
      <text:p text:style-name="P223"><text:span text:style-name="T224">11.11</text:span><text:span text:style-name="T225">. tvarkyti atliktų tikrinimų dokumentų bylas pagal raštvedybos reikalavimus ir laiku jas perduoti pavedusiems atlikti ūkio subjekto veiklos tikrinimą pareigūnams.</text:span></text:p>
      <text:p text:style-name="P226"/>
      <text:p text:style-name="P227"><text:span text:style-name="T228">V</text:span><text:span text:style-name="T229">. MUITINĖS PARE</text:span><text:span text:style-name="T230">IGŪNŲ, ATLIEKANČIŲ ŪKIO SUBJEKTŲ VEIKLOS</text:span></text:p>
      <text:p text:style-name="P231"><text:span text:style-name="T232">TIKRINIMĄ, ATSAKOMYBĖ</text:span></text:p>
      <text:p text:style-name="P233"/>
      <text:p text:style-name="P234"><text:span text:style-name="T235">12</text:span><text:span text:style-name="T236">. Muitinės pareigūnai, atliekantys ūkio subjekto veiklos tikrinimą, asmeniškai atsako už:</text:span></text:p>
      <text:p text:style-name="P237"><text:span text:style-name="T238">12.1</text:span><text:span text:style-name="T239">. laiku ir tinkamą užduočių vykdymą;</text:span></text:p>
      <text:p text:style-name="P240"><text:span text:style-name="T241">12.2</text:span><text:span text:style-name="T242">. ūkio subjekto veiklos tikrinimo akto<text:s/></text:span><text:span text:style-name="T243">turinį;</text:span></text:p>
      <text:p text:style-name="P244"><text:span text:style-name="T245">12.3</text:span><text:span text:style-name="T246">. akte nurodytų faktų teisingumą, jų pagrindimą dokumentais ir teisės aktų nuostatomis;</text:span></text:p>
      <text:p text:style-name="P247"><text:span text:style-name="T248">12.4</text:span><text:span text:style-name="T249">. teisingos informacijos pateikimą pavedusiems atlikti ūkio subjekto veiklos tikrinimą pareigūnams.</text:span></text:p>
      <text:p text:style-name="P250"><text:span text:style-name="T251">13</text:span><text:span text:style-name="T252">. Muitinės pareigūnai, vykdydami jie</text:span><text:span text:style-name="T253">ms patikėtas pareigas, už įstatymų, kitų teisės aktų ar tikrintojo veiklą reglamentuojančių teisės aktų reikalavimų pažeidimus atsako Lietuvos Respublikos įstatymų nustatyta tvarka.</text:span></text:p>
      <text:p text:style-name="P254"><text:span text:style-name="T255">14</text:span><text:span text:style-name="T256">. Muitinės pareigūnų, atliekančių ūkio subjektų veiklos tikrinimą, v</text:span><text:span text:style-name="T257">eiksmus, susijusius su Muitinės kodekso, kitų muitinės kompetencijai priskirtų įstatymų ir kitų teisės aktų taikymu, ūkio subjektai gali apskųsti Lietuvos Respublikos įstatymų nustatyta tvarka.</text:span></text:p>
      <text:p text:style-name="P258"/>
      <text:p text:style-name="P259"><text:span text:style-name="T260">VI</text:span><text:span text:style-name="T261">.<text:s/></text:span><text:span text:style-name="T262">ŪKIO SUBJEKTŲ VEIKLOS TIKRINIMO REZULTATŲ REALIZAVI</text:span><text:span text:style-name="T263">MAS</text:span></text:p>
      <text:p text:style-name="P264"/>
      <text:p text:style-name="P265"><text:span text:style-name="T266">15</text:span><text:span text:style-name="T267">. Vadovaudamasis įstatymais ir kitais teisės aktais bei atsižvelgdamas į ūkio subjekto veiklos tikrinimo rezultatus, Muitinės departamento direktorius, teritorinės muitinės viršininkas arba juos pavaduojantys pareigūnai surašyto ūkio subjekto<text:s/></text:span><text:span text:style-name="T268">veiklos tikrinimo akto pagrindu priima atitinkamą sprendimą.</text:span></text:p>
      <text:p text:style-name="P269"><text:span text:style-name="T270">16</text:span><text:span text:style-name="T271">. Sprendimas realizuojamas įstatymų ir kitų teisės aktų nustatyta tvarka.</text:span></text:p>
      <text:p text:style-name="P272">______________</text:p>
      <text:p text:style-name="P273"/>
      <text:p text:style-name="P274"/>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16:00Z</meta:creation-date>
    <dc:date>2015-07-02T23:16:00Z</dc:date>
    <meta:template xlink:href="Normal" xlink:type="simple"/>
    <meta:editing-cycles>2</meta:editing-cycles>
    <meta:editing-duration>PT0S</meta:editing-duration>
    <meta:document-statistic meta:page-count="5" meta:paragraph-count="83" meta:word-count="1534" meta:character-count="12822" meta:row-count="324" meta:non-whitespace-character-count="11371"/>
  </office:meta>
</office:document-meta>
</file>