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LEIDIMO IŠDAVIMO UAB „PZU LIETUVA GYVYBĖS DRAUDIMAS“ PERLEISTI TEISES IR PAREIGAS, ATSIRANDANČIAS IŠ PENSIJŲ KAUPIMO SUTARČIŲ</text:span></text:p>
      <text:p text:style-name="P6"/>
      <text:p text:style-name="P7">2007 m. gruodžio 11 d. Nr. N-105<text:s/></text:p>
      <text:p text:style-name="P8">Vilnius</text:p>
      <text:p text:style-name="Normal"/>
      <text:p text:style-name="P9">Vadovaudamasi Lietuvos Respublikos pensijų kaupimo įstatymo (Žin., 2003, Nr.<text:s/><text:a xlink:href="https://www.e-tar.lt/portal/lt/legalAct/TAR.1F58348F79F7" office:target-frame-name="_blank" xlink:show="new"><text:span text:style-name="T10">75-3472</text:span></text:a>) 20 straipsnio 1 dalimi ir Dalyvių informavimo apie draudimo įmonės ketinimą<text:s/>perleisti teises ir pareigas, atsirandančias iš pensijų kaupimo sutarčių, bei leidimo perleisti teises ir pareigas, atsirandančias iš pensijų kaupimo sutarčių, išdavimo tvarkos, patvirtintos Lietuvos Respublikos draudimo priežiūros komisijos 2004 m. balandžio 13 d. nutarimu Nr. N-41 (Žin., 2004, Nr.<text:s/><text:a xlink:href="https://www.e-tar.lt/portal/lt/legalAct/TAR.476D1E8B4871" office:target-frame-name="_blank" xlink:show="new"><text:span text:style-name="T11">56-1981</text:span></text:a>), 10 ir 11 punktais, Lietuvos Respublikos draudimo priežiūros komisija<text:s/><text:span text:style-name="T12">nutari</text:span>a:</text:p>
      <text:p text:style-name="P13">1. Išduoti leidimą UAB „PZU Lietuva gyvybės draudimas“ (įmonės kodas 110082737, buveinės adresas: Konstitucijos pr. 7, 09308 Vilnius) perleisti teises ir pareigas, atsirandančias iš pensijų kaupimo sutarčių, dėl dalyvavimo valstybinio socialinio draudimo įmokos dalies kaupimo pensijų fonduose „PZU Lietuva konservatyvus“, „PZU Lietuva konservatyvus 1“, „PZU Lietuva subalansuotas“ ir „PZU Lietuva subalansuotas 1“, UAB „Finasta investicijų valdymas“ (įmonės kodas 126263073, buveinės adresas: Konstitucijos pr. 23, 08150 Vilnius).</text:p>
      <text:p text:style-name="P14">2. Nustatyti, kad leidimas UAB „PZU Lietuva gyvybės draudimas“ perleisti teises ir pareigas, atsirandančias iš pensijų kaupimo sutarčių, dėl dalyvavimo valstybinio socialinio draudimo įmokos dalies kaupimo pensijų fonduose „PZU Lietuva konservatyvus“, „PZU Lietuva konservatyvus 1“, „PZU Lietuva subalansuotas“ ir „PZU Lietuva subalansuotas 1“, UAB „Finasta investicijų valdymas“ galioja iki 2007 m. gruodžio 31 d.</text:p>
      <text:p text:style-name="Normal"/>
      <text:p text:style-name="P15">LIETUVOS RESPUBLIKOS DRAUDIMO</text:p>
      <text:p text:style-name="P16">PRIEŽIŪROS KOMISIJOS PIRMININKAS<text:tab/>MINDAUGAS ŠALČIU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09-25T04:38:00Z</meta:creation-date>
    <dc:date>2015-09-25T04:38:00Z</dc:date>
    <meta:template xlink:href="Normal" xlink:type="simple"/>
    <meta:editing-cycles>2</meta:editing-cycles>
    <meta:editing-duration>PT0S</meta:editing-duration>
    <meta:document-statistic meta:page-count="1" meta:paragraph-count="13" meta:word-count="254" meta:character-count="1997" meta:row-count="47" meta:non-whitespace-character-count="1756"/>
  </office:meta>
</office:document-meta>
</file>