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PASIENIO TIKRINIMO TVARKOS PATVIRTINIMO</text:span></text:p>
      <text:p text:style-name="P16"/>
      <text:p text:style-name="P17">2002 m. kovo 28 d. Nr. 154</text:p>
      <text:p text:style-name="P18">Vilnius</text:p>
      <text:p text:style-name="P19"/>
      <text:p text:style-name="P20"><text:span text:style-name="T21">Vadovaudamasis Lietuvos Respublikos Vyriausybės 2001 m. gruodžio 11 d. nutarimu Nr. 1502 „Dėl įgaliojimų suteikimo Vidaus reikalų ministerijai“ (Žin., 2001, Nr.<text:s/></text:span><text:a xlink:href="https://www.e-tar.lt/portal/lt/legalAct/TAR.59BFCF60C4D3" office:target-frame-name="_blank" xlink:show="new"><text:span text:style-name="T22">105-3761</text:span></text:a><text:span text:style-name="T23">):</text:span></text:p>
      <text:p text:style-name="P24"><text:span text:style-name="T25">1</text:span><text:span text:style-name="T26">.<text:s/></text:span><text:span text:style-name="T27">Tvirtinu</text:span><text:span text:style-name="T28"><text:s/>Pasienio tikrinimo tvarką (pridedama).</text:span></text:p>
      <text:p text:style-name="P29"><text:span text:style-name="T30">2</text:span><text:span text:style-name="T31">.<text:s/></text:span><text:span text:style-name="T32">Pavedu</text:span><text:span text:style-name="T33"><text:s/>Valstybės sienos apsaugos tarnybos prie Lietuvos Respublikos vidaus reikalų ministerijos vadui parengti ir patvirtinti:</text:span></text:p>
      <text:p text:style-name="P34"><text:span text:style-name="T35">2.1</text:span><text:span text:style-name="T36">. Minimalaus asmens pasienio tikrinimo ir minimalaus kelių transporto priemonės pasienio tikrinimo taikymo pasienio kontrolės punkte taisykles;</text:span></text:p>
      <text:p text:style-name="P37"><text:span text:style-name="T38">2.2</text:span><text:span text:style-name="T39">. Rizikos vertinimo pasienio tikrinimo metu metodiką.</text:span></text:p>
      <text:p text:style-name="P40"/>
      <text:p text:style-name="P41"/>
      <text:p text:style-name="P42"/>
      <text:p text:style-name="P43"><text:span text:style-name="T44">VIDAUS REIKALŲ MINISTRAS</text:span><text:span text:style-name="T45"><text:tab/>JUOZAS BERNATONIS</text:span></text:p>
      <text:p text:style-name="P46"/>
      <text:soft-page-break/>
      <text:p text:style-name="P47">PATVIRTINTA</text:p>
      <text:p text:style-name="P48">Lietuvos Respublikos vidaus reikalų ministro<text:s/></text:p>
      <text:p text:style-name="P49">2002 m. kovo 28 d. įsakymu Nr. 154</text:p>
      <text:p text:style-name="P50"/>
      <text:p text:style-name="P51"><text:span text:style-name="T52">PASIENIO TIKR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sienio tikrinimo tvarka (toliau vadinama – tvarka) reglamentuoja asmenų ir transporto priemonių vykimo per valstybės sieną teisėtumo tikrinimo bei kitų tikrinimo veiksmų, kurie pagal įstatymus ir kitus teisės aktus pavesti atlikti Valstybės sienos apsaugos tarnybai prie Vidaus reikalų ministerijos (toliau vadinama – Valstybės sienos apsaugos tarnyba), atlikimą pasienio kontrolės punktuose.</text:span></text:p>
      <text:p text:style-name="P62"><text:span text:style-name="T63">2</text:span><text:span text:style-name="T64">. Šioje tvarkoje vartojamos sąvokos:</text:span></text:p>
      <text:p text:style-name="P65"><text:span text:style-name="T66">asmens pasienio tikrinimas<text:s/></text:span><text:span text:style-name="T67">– asmens vykimo per valstybės sieną teisėtumo tikrinimas;</text:span></text:p>
      <text:p text:style-name="P68"><text:span text:style-name="T69">transporto priemonės pasienio tikrinimas<text:s/></text:span><text:span text:style-name="T70">– transporto priemonės vykimo per valstybės sieną teisėtumo tikrinimas ir tikrinimas, ar transporto priemonėje nėra pasislėpusių asmenų;</text:span></text:p>
      <text:p text:style-name="P71"><text:span text:style-name="T72">rizika<text:s/></text:span><text:span text:style-name="T73">– tikrinamo asmens ar transporto priemonės neteisėto vykimo per valstybės sieną tikimybė.</text:span></text:p>
      <text:p text:style-name="P74"><text:span text:style-name="T75">3</text:span><text:span text:style-name="T76">. Kitos šioje tvarkoje vartojamos sąvokos apibrėžtos Lietuvos Respublikos valstybės sienos ir jos apsaugos įstatyme (Žin., 2000, Nr.<text:s/></text:span><text:a xlink:href="https://www.e-tar.lt/portal/lt/legalAct/TAR.0F8C601D8592" office:target-frame-name="_blank" xlink:show="new"><text:span text:style-name="T77">42-1192</text:span></text:a><text:span text:style-name="T78">), Lietuvos Respublikos saugaus eismo automobilių keliais įstatyme (Žin., 2000, Nr.<text:s/></text:span><text:a xlink:href="https://www.e-tar.lt/portal/lt/legalAct/TAR.5DC1759E42CB" office:target-frame-name="_blank" xlink:show="new"><text:span text:style-name="T79">92-2883</text:span></text:a><text:span text:style-name="T80">), Lietuvos Respublikos muitinės kodekse (Žin., 1996, Nr.<text:s/></text:span><text:a xlink:href="https://www.e-tar.lt/portal/lt/legalAct/TAR.446480A0D145" office:target-frame-name="_blank" xlink:show="new"><text:span text:style-name="T81">52-1239</text:span></text:a><text:span text:style-name="T82">),</text:span><text:span text:style-name="T83"><text:s/></text:span><text:span text:style-name="T84">Pasienio kontrolės punktų veiklos taisyklėse, patvirtintose Vyriausybės 2001 m. vasario 2 d. nutarimu Nr. 126 „Dėl Pasienio kontrolės punktų veiklos taisyklių patvirtinimo“ (Žin., 2001, Nr.<text:s/></text:span><text:a xlink:href="https://www.e-tar.lt/portal/lt/legalAct/TAR.A03B2FE72F71" office:target-frame-name="_blank" xlink:show="new"><text:span text:style-name="T85">12-346</text:span></text:a><text:span text:style-name="T86">).</text:span></text:p>
      <text:p text:style-name="P87"><text:span text:style-name="T88">4</text:span><text:span text:style-name="T89">. Pasienio tikrinimą sudaro:</text:span></text:p>
      <text:p text:style-name="P90"><text:span text:style-name="T91">4.1</text:span><text:span text:style-name="T92">. asmens pasienio tikrinimas;</text:span></text:p>
      <text:p text:style-name="P93"><text:span text:style-name="T94">4.2</text:span><text:span text:style-name="T95">. transporto priemonės pasienio tikrinimas;</text:span></text:p>
      <text:p text:style-name="P96"><text:span text:style-name="T97">4.3</text:span><text:span text:style-name="T98">. asmenų ir transporto priemonių, kertančių valstybės sieną, bei gabenamų krovinių radiacinė kontrolė;</text:span></text:p>
      <text:p text:style-name="P99"><text:span text:style-name="T100">4.4</text:span><text:span text:style-name="T101">. kiti tikrinimo veiksmai, kurie pagal įstatymus ir kitus teisės aktus pavesti atlikti Valstybės sienos apsaugos tarnybai.</text:span></text:p>
      <text:p text:style-name="P102"><text:span text:style-name="T103">5</text:span><text:span text:style-name="T104">. Pasienio tikrinimą atlieka Valstybės sienos apsaugos tarnybos pareigūnai.</text:span></text:p>
      <text:p text:style-name="P105"/>
      <text:p text:style-name="P106"><text:span text:style-name="T107">II</text:span><text:span text:style-name="T108">.<text:s/></text:span><text:span text:style-name="T109">ASMENS PASIENIO TIKRINIMAS</text:span></text:p>
      <text:p text:style-name="P110"/>
      <text:p text:style-name="P111"><text:span text:style-name="T112">6</text:span><text:span text:style-name="T113">. Asmens pasienio tikrinimas taikomas visiems vykstantiems per valstybės sieną Lietuvos Respublikos piliečiams ir užsieniečiams.</text:span></text:p>
      <text:p text:style-name="P114">Asmens pasienio tikrinimo metu Lietuvos Respublikos pilietis privalo pateikti Valstybės sienos apsaugos pareigūnui Lietuvos Respublikos piliečio pasą ar kitą asmens tapatybę patvirtinantį ir skirtą vykti į užsienio valstybes dokumentą, užsienietis – galiojantį užsienio valstybės piliečio pasą ar jį atitinkantį kelionės dokumentą, skirtą vykti į užsienio valstybę ir pripažintą Lietuvos Respublikoje (toliau – asmens kelionės dokumentas).</text:p>
      <text:p text:style-name="P115"><text:span text:style-name="T116">Teisės aktų nustatytais atvejais asmuo turi pateikti ir kitus dokumentus, patvirtinančius asmens vykimo per valstybės sieną teisėtumą.</text:span></text:p>
      <text:p text:style-name="P117"><text:span text:style-name="T118">7</text:span><text:span text:style-name="T119">. Asmens pasienio tikrinimas pagal nuodugnumo lygį gali būti šių rūšių: minimalus, įprastinis, nuodugnus.</text:span></text:p>
      <text:p text:style-name="P120"><text:span text:style-name="T121">8</text:span><text:span text:style-name="T122">. Minimalaus asmens pasienio tikrinimo metu, nepanaudojant techninių tikrinimo priemonių, nustatoma asmens tapatybė, pateikus asmens kelionės dokumentą, suteikiantį teisę kirsti valstybės sieną.</text:span></text:p>
      <text:p text:style-name="P123"><text:span text:style-name="T124">9</text:span><text:span text:style-name="T125">. Minimalus asmens pasienio tikrinimas taikomas šios tvarkos 34 punkte nurodytais atvejais.</text:span></text:p>
      <text:p text:style-name="P126"><text:span text:style-name="T127">10</text:span><text:span text:style-name="T128">. Įprastinio asmens pasienio tikrinimo metu:</text:span></text:p>
      <text:p text:style-name="P129"><text:span text:style-name="T130">10.1</text:span><text:span text:style-name="T131">. atliekamas šios tvarkos 8 punkte nurodytas minimalus asmens pasienio tikrinimas;</text:span></text:p>
      <text:p text:style-name="P132"><text:span text:style-name="T133">10.2</text:span><text:span text:style-name="T134">. panaudojant nustatytas įskaitas, duomenų bazes ir kitus informacijos šaltinius, nustatoma, ar asmuo nėra įtrauktas į užsieniečių, kuriems uždrausta atvykti į Lietuvos Respubliką, ieškomų asmenų ir kitus sąrašus, ar pateiktas asmens kelionės dokumentas nėra paskelbtas negaliojančiu.</text:span></text:p>
      <text:p text:style-name="P135"><text:span text:style-name="T136">11</text:span><text:span text:style-name="T137">. Nuodugnaus asmens pasienio tikrinimo metu:</text:span></text:p>
      <text:p text:style-name="P138"><text:span text:style-name="T139">11.1</text:span><text:span text:style-name="T140">. atliekamas šios tvarkos 10 punkte nustatytas įprastinis asmens pasienio tikrinimas;</text:span></text:p>
      <text:p text:style-name="P141"><text:span text:style-name="T142">11.2</text:span><text:span text:style-name="T143">. naudojant technines tikrinimo priemones, nustatoma, ar asmens kelionės dokumente nėra klastočių požymių;</text:span></text:p>
      <text:p text:style-name="P144"><text:span text:style-name="T145">11.3</text:span><text:span text:style-name="T146">. išsiaiškinamas atvykstančio užsieniečio vykimo tikslas, kelionės pobūdis ar kitos aplinkybės, reikalingos vykimo per valstybės sieną teisėtumui įvertinti;</text:span></text:p>
      <text:p text:style-name="P147"><text:span text:style-name="T148">11.4</text:span><text:span text:style-name="T149">. pareikalaujama iš užsieniečio duomenų, įrodančių jo atvykimo į Lietuvos Respubliką tikslą, gyvenimo lėšas, turimas buvimo Lietuvos Respublikoje laikotarpiui ar kelionės iš Lietuvos Respublikos išlaidoms padengti;</text:span></text:p>
      <text:p text:style-name="P150"><text:span text:style-name="T151">11.5</text:span><text:span text:style-name="T152">. teisės aktų nustatyta tvarka gali būti atlikta asmens apžiūra.</text:span></text:p>
      <text:p text:style-name="P153"><text:span text:style-name="T154">12</text:span><text:span text:style-name="T155">. Vykstantiems per valstybės sieną asmenims paprastai</text:span><text:span text:style-name="T156"><text:s/></text:span><text:span text:style-name="T157">taikomas įprastinis asmens pasienio tikrinimas.</text:span></text:p>
      <text:p text:style-name="P158"><text:span text:style-name="T159">13</text:span><text:span text:style-name="T160">. Nuodugnus asmens pasienio tikrinimas taikomas, jei pagal turimą informaciją arba įprastinio asmens pasienio tikrinimo metu įvertintą riziką tikėtina, kad asmens vykimas per valstybės sieną yra neteisėtas.</text:span></text:p>
      <text:p text:style-name="P161"><text:span text:style-name="T162">14</text:span><text:span text:style-name="T163">. Minimalus ar įprastinis asmens pasienio tikrinimas atliekamas asmeniui būnant transporto priemonėje ar pasienio kontrolės punkto teritorijos schemoje nustatytoje patikrinimo vietoje.</text:span></text:p>
      <text:p text:style-name="P164"><text:span text:style-name="T165">Traukiniu vykstančių keleivių asmens pasienio tikrinimas gali būti atliekamas traukiniui sustojus geležinkelio stotyje ar kitoje nustatytoje vietoje prie valstybės sienos arba traukiniui judant nuo vienos sustojimo vietos iki kitos.</text:span></text:p>
      <text:p text:style-name="P166"><text:span text:style-name="T167">15</text:span><text:span text:style-name="T168">. Nuodugnus asmens pasienio tikrinimas neturi uždelsti kitų asmenų pasienio tikrinimo.</text:span></text:p>
      <text:p text:style-name="P169">Nuodugniam asmens pasienio tikrinimui atlikti asmuo gali būti atvesdinamas į Valstybės sienos apsaugos tarnybos tarnybines patalpas.</text:p>
      <text:p text:style-name="P170"/>
      <text:p text:style-name="P171"><text:span text:style-name="T172">III</text:span><text:span text:style-name="T173">.<text:s/></text:span><text:span text:style-name="T174">TRANSPORTO PRIEMONĖS PASIENIO TIKRINIMAS</text:span></text:p>
      <text:p text:style-name="P175"/>
      <text:p text:style-name="P176"><text:span text:style-name="T177">16</text:span><text:span text:style-name="T178">. Transporto priemonės pasienio tikrinimas taikomas kiekvienai vykstančiai per valstybės sieną transporto priemonei.</text:span></text:p>
      <text:p text:style-name="P179"><text:span text:style-name="T180">17</text:span><text:span text:style-name="T181">.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182">103-2953</text:span></text:a><text:span text:style-name="T183">) nustatytos formos dokumentus, užpildytus lietuvių arba anglų kalba.</text:span></text:p>
      <text:p text:style-name="P184"><text:span text:style-name="T185">18</text:span><text:span text:style-name="T186">. Orlaivio pasienio tikrinimo metu atsakingas orlaivio įgulos narys pateikia orlaivio bendrąją deklaraciją ir orlaivio skrydžio užduotį.</text:span></text:p>
      <text:p text:style-name="P187"><text:span text:style-name="T188">19</text:span><text:span text:style-name="T189">. Traukinio pasienio tikrinimo metu pateikiami traukinių, refrižeratorių ir lokomotyvų brigadų darbuotojų sąrašai ir kiekvieno reiso maršrutų lapai.</text:span></text:p>
      <text:p text:style-name="P190"><text:span text:style-name="T191">20</text:span><text:span text:style-name="T192">. Plaukiojimo priemonės, orlaivio, traukinio pasienio tikrinimas pagal nuodugnumo lygį gali būti šių rūšių: įprastinis, nuodugnus.</text:span></text:p>
      <text:p text:style-name="P193"><text:span text:style-name="T194">21</text:span><text:span text:style-name="T195">. Įprastinio plaukiojimo priemonės, orlaivio ar traukinio pasienio tikrinimo metu:</text:span></text:p>
      <text:p text:style-name="P196"><text:span text:style-name="T197">21.1</text:span><text:span text:style-name="T198">. tikrinami dokumentai, patvirtinantys plaukiojimo priemonės, orlaivio ar traukinio vykimo per valstybės sieną teisėtumą;</text:span></text:p>
      <text:p text:style-name="P199"><text:span text:style-name="T200">21.2</text:span><text:span text:style-name="T201">. tikrinama, ar plaukiojimo priemonėje, orlaivyje ar traukinyje nėra pasislėpusių asmenų, neardant transporto priemonės, nenuimant muitinės plombų, neiškraunant prekių (daiktų), neatplėšiant prekių (daiktų) pakuotės.</text:span></text:p>
      <text:p text:style-name="P202"><text:span text:style-name="T203">22</text:span><text:span text:style-name="T204">. Nuodugnaus plaukiojimo priemonės, orlaivio ar traukinio pasienio tikrinimo metu:</text:span></text:p>
      <text:p text:style-name="P205"><text:span text:style-name="T206">22.1</text:span><text:span text:style-name="T207">. tikrinami dokumentai, patvirtinantys plaukiojimo priemonės, orlaivio ar traukinio vykimo per valstybės sieną teisėtumą;</text:span></text:p>
      <text:p text:style-name="P208"><text:span text:style-name="T209">22.2</text:span><text:span text:style-name="T210">. tikrinant, ar plaukiojimo priemonėje, orlaivyje ar traukinyje nėra pasislėpusių asmenų, išardomos atskiros transporto priemonės dalys, nuimamos muitinės ar kitos plombos bei atidaromos plombuotos patalpos, ertmės, konteineriai, iškraunamos prekės (daiktai) ar atplėšiamos prekių (daiktų) pakuotės.</text:span></text:p>
      <text:p text:style-name="P211"><text:span text:style-name="T212">23</text:span><text:span text:style-name="T213">. Automobilių kelių motorinės transporto priemonės (toliau vadinama – kelių motorinė transporto priemonė) vairuotojas pasienio tikrinimo metu pateikia transporto priemonės registravimo dokumentą (toliau – registravimo dokumentas), Lietuvos Respublikoje galiojantį transporto priemonės savininkų ir valdytojų civilinės atsakomybės privalomojo draudimo liudijimą (polisą) ir vairuotojo pažymėjimą, suteikiantį teisę vairuoti tos kategorijos transporto priemonę.</text:span></text:p>
      <text:p text:style-name="P214"><text:span text:style-name="T215">24</text:span><text:span text:style-name="T216">. Kelių motorinės transporto priemonės pasienio tikrinimas pagal nuodugnumo lygį gali būti šių rūšių: minimalus, įprastinis, nuodugnus.</text:span></text:p>
      <text:p text:style-name="P217"><text:span text:style-name="T218">25</text:span><text:span text:style-name="T219">. Kelių motorinės transporto priemonės minimalaus pasienio tikrinimo metu, nepanaudojant techninių tikrinimo priemonių:</text:span></text:p>
      <text:p text:style-name="P220"><text:span text:style-name="T221">25.1</text:span><text:span text:style-name="T222">. pagal pateiktą kelių motorinės transporto priemonės registravimo dokumentą nustatoma, ar kelių motorinės transporto priemonės tipas, markė, modelis, spalva, valstybinio numerio ženklas atitinka nurodytus registravimo dokumente;</text:span></text:p>
      <text:p text:style-name="P223"><text:span text:style-name="T224">25.2</text:span><text:span text:style-name="T225">. ar registravimo dokumentas yra galiojantis, ar jame nėra akivaizdžių klastočių požymių;</text:span></text:p>
      <text:p text:style-name="P226"><text:span text:style-name="T227">25.3</text:span><text:span text:style-name="T228">. ar kelių motorinė transporto priemonė, jos priekaba paženklinta tos valstybės, kurioje ji įregistruota, skiriamuoju ženklu (lipduku);</text:span></text:p>
      <text:p text:style-name="P229"><text:span text:style-name="T230">25.4</text:span><text:span text:style-name="T231">. tikrinama, ar vairuotojas turi Lietuvos Respublikoje galiojantį transporto priemonės savininkų ir valdytojų civilinės atsakomybės privalomojo draudimo liudijimą (polisą);</text:span></text:p>
      <text:p text:style-name="P232"><text:span text:style-name="T233">25.5</text:span><text:span text:style-name="T234">. tikrinama, ar kelių motorinėje transporto priemonėje nėra pasislėpusių asmenų, neardant transporto priemonės, nenuimant muitinės plombų, neiškraunant prekių (daiktų), neatplėšiant prekių (daiktų) pakuotės.</text:span></text:p>
      <text:p text:style-name="P235"><text:span text:style-name="T236">26</text:span><text:span text:style-name="T237">. Kelių motorinės transporto priemonės įprastinio pasienio tikrinimo metu:</text:span></text:p>
      <text:p text:style-name="P238"><text:span text:style-name="T239">26.1</text:span><text:span text:style-name="T240">. atliekamas šios tvarkos 25 punkte nustatyto masto minimalus kelių motorinės transporto priemonės tikrinimas;</text:span></text:p>
      <text:p text:style-name="P241"><text:span text:style-name="T242">26.2</text:span><text:span text:style-name="T243">. naudojant nustatytas įskaitas, duomenų bazes ir kitus informacijos šaltinius nustatoma, ar kelių transporto priemonė nėra ieškoma.</text:span></text:p>
      <text:p text:style-name="P244"><text:span text:style-name="T245">27</text:span><text:span text:style-name="T246">. Kelių motorinės transporto priemonės nuodugnaus pasienio tikrinimo metu:</text:span></text:p>
      <text:p text:style-name="P247"><text:span text:style-name="T248">27.1</text:span><text:span text:style-name="T249">. atliekamas šios tvarkos 26 punkte nustatyto masto įprastinis kelių motorinės transporto priemonės tikrinimas;</text:span></text:p>
      <text:p text:style-name="P250"><text:span text:style-name="T251">27.2</text:span><text:span text:style-name="T252">. nustatoma, ar kėbulo, važiuoklės ir agregatų numeriai atitinka įrašus registravimo dokumente, ar nėra kėbulo, važiuoklės ir agregatų numerių perkalimo ar kitų klastočių požymių;</text:span></text:p>
      <text:p text:style-name="P253"><text:span text:style-name="T254">27.3</text:span><text:span text:style-name="T255">. tikrinant, ar kelių motorinėje transporto priemonėje nėra pasislėpusių asmenų, gali būti išardomos atskiros transporto priemonės dalys, nuimamos muitinės ar kitos plombos bei atidaromos plombuotos patalpos, ertmės, konteineriai, iškraunamos prekės (daiktai) ar atplėšiamos prekių (daiktų) pakuotės.</text:span></text:p>
      <text:p text:style-name="P256"><text:span text:style-name="T257">28</text:span><text:span text:style-name="T258">. Vykstančioms per valstybės sieną transporto priemonėms paprastai</text:span><text:span text:style-name="T259"><text:s/></text:span><text:span text:style-name="T260">taikomas įprastinis transporto priemonės pasienio tikrinimas.</text:span></text:p>
      <text:p text:style-name="P261"><text:span text:style-name="T262">29</text:span><text:span text:style-name="T263">. Minimalus kelių motorinės transporto priemonės pasienio tikrinimas taikomas šios tvarkos 34 punkte nurodytais atvejais.</text:span></text:p>
      <text:p text:style-name="P264"><text:span text:style-name="T265">30</text:span><text:span text:style-name="T266">. Nuodugnus transporto priemonės pasienio tikrinimas yra taikomas, jei pagal turimą informaciją arba pagal įprastinio transporto priemonės pasienio tikrinimo metu įvertintą riziką tikėtina, kad transporto priemonės vykimas per valstybės sieną yra neteisėtas arba transporto priemonėje įrengtose slėptuvėse ar plombuotose patalpose, ertmėse, konteineriuose yra slepiami asmenys.</text:span></text:p>
      <text:p text:style-name="P267"><text:span text:style-name="T268">31</text:span><text:span text:style-name="T269">. Nuodugnaus kelių motorinės transporto priemonės pasienio tikrinimo metu gali būti patikrintas techninės apžiūros talonas arba lipdukas.</text:span></text:p>
      <text:p text:style-name="P270"><text:span text:style-name="T271">32</text:span><text:span text:style-name="T272">. Atliekant įprastinį transporto priemonės pasienio tikrinimą, paprastai keleiviai iš transporto priemonės neišlaipinami.</text:span></text:p>
      <text:p text:style-name="P273"><text:span text:style-name="T274">Nuodugniam transporto priemonės pasienio tikrinimui atlikti transporto priemonė gali būti siunčiama į šiam tikslui skirtus boksus, angarus, geležinkelio atšakas ar kitas vietas.</text:span></text:p>
      <text:p text:style-name="P275"><text:span text:style-name="T276">33</text:span><text:span text:style-name="T277">. Keleivinio traukinio pasienio tikrinimas gali būti atliekamas traukiniui sustojus geležinkelio stotyje ar kitoje nustatytoje vietoje prie valstybės sienos arba traukiniui judant nuo vienos sustojimo vietos iki kitos.</text:span></text:p>
      <text:p text:style-name="P278"/>
      <text:p text:style-name="P279"><text:span text:style-name="T280">IV</text:span><text:span text:style-name="T281">.<text:s/></text:span><text:span text:style-name="T282">MINIMALAUS ASMENS PASIENIO TIKRINIMO IR MINIMALAUS KELIŲ MOTORINĖS TRANSPORTO PRIEMONĖS PASIENIO TIKRINIMO TAIKYMAS</text:span></text:p>
      <text:p text:style-name="P283"/>
      <text:p text:style-name="P284"><text:span text:style-name="T285">34</text:span><text:span text:style-name="T286">. Minimalus asmens pasienio tikrinimas ir minimalus kelių motorinės transporto priemonės pasienio tikrinimas gali būti taikomi Lietuvos Respublikos, Latvijos Respublikos ir Estijos Respublikos piliečiams, kertantiems valstybės sieną su Latvijos Respublika, bei kelių motorinėms transporto priemonėms, kuriomis jie vyksta, kai siekiama išvengti eilių, padidėjus judėjimo per valstybės sieną intensyvumui, jei nėra ar jau išnaudotos kitos galimybės trumpinti asmenų ir transporto priemonių pasienio tikrinimo laiką.</text:span></text:p>
      <text:p text:style-name="P287"><text:span text:style-name="T288">Minimalus asmens pasienio tikrinimas gali būti taikomas plaukiojimo priemone, orlaiviu ar traukiniu vykstantiems keleiviams, kai plaukiojimo priemonės, orlaivio ar traukinio buvimo pasienio kontrolės punkte laikas yra nepakankamas taikyti įprastinį asmens pasienio tikrinimą visiems keleiviams.</text:span></text:p>
      <text:p text:style-name="P289"><text:span text:style-name="T290">35</text:span><text:span text:style-name="T291">. Minimalaus asmens pasienio tikrinimo ir minimalaus kelių motorinės transporto priemonės pasienio tikrinimo taikymo pasienio kontrolės punkte taisykles nustato Valstybės sienos apsaugos tarnybos vadas.</text:span></text:p>
      <text:p text:style-name="P292"><text:span text:style-name="T293">36</text:span><text:span text:style-name="T294">. Jei pagal turimą informaciją arba minimalaus asmens pasienio tikrinimo metu įvertintą riziką tikėtina, kad asmens vykimas per valstybės sieną yra neteisėtas, Valstybės sienos apsaugos tarnybos pareigūnas turi taikyti nuodugnų asmens pasienio tikrinimą.</text:span></text:p>
      <text:p text:style-name="P295">Jei pagal turimą informaciją arba minimalaus kelių motorinės transporto priemonės pasienio tikrinimo metu įvertintą riziką tikėtina, kad transporto priemonės vykimas per valstybės sieną yra neteisėtas, Valstybės sienos apsaugos tarnybos pareigūnas turi taikyti nuodugnų kelių motorinės transporto priemonės pasienio tikrinimą.</text:p>
      <text:p text:style-name="P296"/>
      <text:p text:style-name="P297"><text:span text:style-name="T298">V</text:span><text:span text:style-name="T299">.<text:s/></text:span><text:span text:style-name="T300">BAIGIAMOSIOS NUOSTATOS</text:span></text:p>
      <text:p text:style-name="P301"/>
      <text:p text:style-name="P302"><text:span text:style-name="T303">37</text:span><text:span text:style-name="T304">. Kitų teisės aktų nustatyti tikrinimo veiksmai, nenurodyti šios tvarkos 8, 10–11, 21–22, 25–27 punktuose, atliekami vadovaujantis atitinkamais teisės aktais, nepaisant pasirinkto pagal šią tvarką asmens pasienio tikrinimo ar transporto priemonės pasienio tikrinimo rūšies.</text:span></text:p>
      <text:p text:style-name="P305"><text:span text:style-name="T306">38</text:span><text:span text:style-name="T307">. Jei pagal Lietuvos Respublikos tarptautinę sutartį valstybės sienos perėjimo punkte Valstybės sienos apsaugos tarnybos pareigūnai pasienio tikrinimą atlieka kartu su gretimos valstybės sienos apsaugos institucijos pareigūnais, pasienio tikrinimo tvarka nustatoma vadovaujantis šios tarptautinės sutarties nuostatomis.</text:span></text:p>
      <text:p text:style-name="P308"><text:span text:style-name="T309">______________</text:span></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0:31:00Z</meta:creation-date>
    <dc:date>2016-02-25T10:31:00Z</dc:date>
    <meta:template xlink:href="Normal" xlink:type="simple"/>
    <meta:editing-cycles>2</meta:editing-cycles>
    <meta:editing-duration>PT0S</meta:editing-duration>
    <meta:document-statistic meta:page-count="5" meta:paragraph-count="459" meta:word-count="1813" meta:character-count="14234" meta:row-count="858" meta:non-whitespace-character-count="12880"/>
  </office:meta>
</office:document-meta>
</file>