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text-position="super 62.5%"/>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GRUODŽIO 12 D. ĮSAKYMO NR. 176 „DĖL BENDRŲJŲ VERTIMOSI TELEKOMUNIKACINE VEIKLA SĄLYGŲ PATVIRTINIMO“ PAKEITIMO</text:p>
      <text:p text:style-name="P11"/>
      <text:p text:style-name="P12">2003 m. balandžio 10 d. Nr. 1V-52</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19 straipsnio 2 dalies 10 punktu ir 24 straipsnio 7 dalimi:</text:span></text:p>
      <text:p text:style-name="P20"><text:span text:style-name="T21">1</text:span><text:span text:style-name="T22">.<text:s/></text:span><text:span text:style-name="T23">Pakeičiu</text:span><text:span text:style-name="T24"><text:s/>Bendrąsias vertimosi telekomunikacine veikla sąlygas, patvirtintas Ryšių reguliavimo tarnybos direktoriaus 2002 m. gruodžio 12 d. įsakymu Nr. 176 „Dėl Bendrųjų vertimosi telekomunikacine veikla sąlygų patvirtinimo“ (Žin., 2002, Nr.<text:s/></text:span><text:a xlink:href="https://www.e-tar.lt/portal/lt/legalAct/TAR.19E9F6475390" office:target-frame-name="_blank" xlink:show="new"><text:span text:style-name="T25">120-5465</text:span></text:a><text:span text:style-name="T26">):</text:span></text:p>
      <text:p text:style-name="P27"><text:span text:style-name="T28">1.1</text:span><text:span text:style-name="T29">. išdėstau 4 punktą taip:</text:span></text:p>
      <text:p text:style-name="P30"><text:span text:style-name="T31">„</text:span><text:span text:style-name="T32">4</text:span><text:span text:style-name="T33">. Sąlygose vartojamos sąvokos:</text:span></text:p>
      <text:p text:style-name="P34"><text:span text:style-name="T35">Galinio įrenginio įrengimo vieta</text:span><text:span text:style-name="T36"><text:s/>– informacija, apibūdinanti tinklo galinio taško, prie kurio prijungtas šis galinis įrenginys, buvimo vietą, įskaitant tinklo galinio taško įrengimo adresą, bazinės stoties numerį, celės numerį ir įrengimo vietą.</text:span></text:p>
      <text:p text:style-name="P37"><text:span text:style-name="T38">Galinio įrenginio numeris</text:span><text:span text:style-name="T39"><text:s/>– skaitmenų seka arba jos simbolinis atitikmuo (įskaitant telefono ryšio numerį, IMEI (tarptautinį judriojo ryšio įrenginių identifikatorių), IMSI (tarptautinį judriojo ryšio abonento identifikatorių), IP (interneto protokolo) numerį, elektroninio pašto adresą), identifikuojantis galinį įrenginį arba tinklo galinį tašką, prie kurio šis galinis įrenginys prijungtas, taip, kad būtų galima vienareikšmiškai nukreipti informaciją į šį galinį įrenginį ar atitinkamą tinklo galinį tašką.</text:span></text:p>
      <text:p text:style-name="P40"><text:span text:style-name="T41">Kitos Sąlygose vartojamos sąvokos suprantamos taip, kaip jos yra apibrėžtos Lietuvos Respublikos telekomunikacijų įstatyme.“;</text:span></text:p>
      <text:p text:style-name="P42"><text:span text:style-name="T43">1.2</text:span><text:span text:style-name="T44">. papildau nauju III</text:span><text:span text:style-name="T45">1</text:span><text:span text:style-name="T46"><text:s/>skyriumi:</text:span></text:p>
      <text:p text:style-name="P47"/>
      <text:p text:style-name="P48"><text:span text:style-name="T49">„</text:span><text:span text:style-name="T50">III</text:span><text:span text:style-name="T51">1</text:span><text:span text:style-name="T52">.<text:s/></text:span><text:span text:style-name="T53">Informacijos apie galinio įrenginio numerį, jo įrengimo vietą ir kam jis priklauso teikimo taisyklės</text:span></text:p>
      <text:p text:style-name="P54"/>
      <text:p text:style-name="P55"><text:span text:style-name="T56">20</text:span><text:span text:style-name="T57">1</text:span><text:span text:style-name="T58">. Telekomunikacijų operatoriai ir paslaugų teikėjai privalo Ryšių reguliavimo tarnybai pateikti turimą esamą ir buvusią, bet ne ankstesnę kaip už šešis mėnesius, informaciją apie galinio įrenginio numerį, jo įrengimo vietą ir kam jis priklauso ginčams tarp telekomunikacijų paslaugų teikėjų ir gavėjų spręsti, radijo stebėsenai, Radijo ryšio įrenginių ir telekomunikacijų galinių įrenginių techninio reglamento bei radijo dažnių (kanalų) naudojimo priežiūrai per 30 dienų nuo prašymo apie tokią informaciją pateikimo, jei prašyme nenurodyta kitaip.</text:span></text:p>
      <text:p text:style-name="P59"><text:span text:style-name="T60">20</text:span><text:span text:style-name="T61">2</text:span><text:span text:style-name="T62">. Telekomunikacijų operatoriai ir paslaugų teikėjai privalo pateikti turimą esamą ir buvusią, bet ne ankstesnę kaip už šešis mėnesius, informaciją apie galinio įrenginio numerį, jo įrengimo vietą ir kam jis priklauso nedelsdami, bet ne vėliau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span></text:p>
      <text:p text:style-name="P63"><text:span text:style-name="T64">20</text:span><text:span text:style-name="T65">2</text:span><text:span text:style-name="T66">.1</text:span><text:span text:style-name="T67">. Antrajam operatyvinių tarnybų departamentui prie Krašto apsaugos ministerijos;</text:span></text:p>
      <text:p text:style-name="P68"><text:span text:style-name="T69">20</text:span><text:span text:style-name="T70">2</text:span><text:span text:style-name="T71">.2</text:span><text:span text:style-name="T72">. Finansinių nusikaltimų tyrimo tarnybai prie Vidaus reikalų ministerijos;</text:span></text:p>
      <text:p text:style-name="P73"><text:span text:style-name="T74">20</text:span><text:span text:style-name="T75">2</text:span><text:span text:style-name="T76">.3</text:span><text:span text:style-name="T77">. Muitinės departamento prie Finansų ministerijos įgaliotai muitinės įstaigai;</text:span></text:p>
      <text:p text:style-name="P78"><text:span text:style-name="T79">20</text:span><text:span text:style-name="T80">2</text:span><text:span text:style-name="T81">.4</text:span><text:span text:style-name="T82">. Policijos departamentui prie Vidaus reikalų ministerijos;</text:span></text:p>
      <text:p text:style-name="P83"><text:span text:style-name="T84">20</text:span><text:span text:style-name="T85">2</text:span><text:span text:style-name="T86">.5</text:span><text:span text:style-name="T87">. Lietuvos Respublikos specialiųjų tyrimų tarnybos padaliniams;</text:span></text:p>
      <text:p text:style-name="P88"><text:span text:style-name="T89">20</text:span><text:span text:style-name="T90">2</text:span><text:span text:style-name="T91">.6</text:span><text:span text:style-name="T92">. Vadovybės apsaugos departamentui prie Vidaus reikalų ministerijos;</text:span></text:p>
      <text:p text:style-name="P93"><text:span text:style-name="T94">20</text:span><text:span text:style-name="T95">2</text:span><text:span text:style-name="T96">.7</text:span><text:span text:style-name="T97">. Valstybės saugumo departamentui;</text:span></text:p>
      <text:p text:style-name="P98"><text:span text:style-name="T99">20</text:span><text:span text:style-name="T100">2</text:span><text:span text:style-name="T101">.8</text:span><text:span text:style-name="T102">. Valstybės sienos apsaugos tarnybai prie Vidaus reikalų ministerijos;</text:span></text:p>
      <text:p text:style-name="P103"><text:span text:style-name="T104">20</text:span><text:span text:style-name="T105">2</text:span><text:span text:style-name="T106">.9</text:span><text:span text:style-name="T107">. Prokuratūrai, įskaitant ir jos teritorinių padalinių pareigūnus.</text:span></text:p>
      <text:p text:style-name="P108"><text:span text:style-name="T109">20</text:span><text:span text:style-name="T110">3</text:span><text:span text:style-name="T111">. Telekomunikacijų operatoriai ir paslaugų teikėjai Sąlygų 20</text:span><text:span text:style-name="T112">1</text:span><text:span text:style-name="T113"><text:s/>ir 20</text:span><text:span text:style-name="T114">2</text:span><text:span text:style-name="T115"><text:s/>punktuose nurodytą informaciją privalo pateikti Ryšių reguliavimo tarnybos ir Sąlygų 20</text:span><text:span text:style-name="T116">2</text:span><text:span text:style-name="T117"><text:s/>punkte nurodytų įstaigų reikalaujama forma, o jeigu informacijos pateikimo forma prašyme nenurodyta, tokia forma, kokia pateiktas prašymas.“</text:span></text:p>
      <text:p text:style-name="P118"><text:span text:style-name="T119">2</text:span><text:span text:style-name="T120">.<text:s/></text:span><text:span text:style-name="T121">Nurodau</text:span><text:span text:style-name="T122"><text:s/>šį įsakymą paskelbti „Valstybės žiniose“.</text:span></text:p>
      <text:p text:style-name="P123"/>
      <text:p text:style-name="P124"/>
      <text:p text:style-name="P125"/>
      <text:p text:style-name="P126"><text:span text:style-name="T127">DIREKTORIUS</text:span><text:span text:style-name="T12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28:00Z</meta:creation-date>
    <dc:date>2017-09-13T12:28:00Z</dc:date>
    <meta:template xlink:href="Normal.dotm" xlink:type="simple"/>
    <meta:editing-cycles>2</meta:editing-cycles>
    <meta:editing-duration>PT0S</meta:editing-duration>
    <meta:document-statistic meta:page-count="2" meta:paragraph-count="52" meta:word-count="513" meta:character-count="4123" meta:row-count="140" meta:non-whitespace-character-count="3662"/>
  </office:meta>
</office:document-meta>
</file>