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694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9 M. KOVO 23 D. NUTARIMO NR. 325 „DĖL LIETUVOS RESPUBLIKOS GYVŪNŲ GLOBOS, LAIKYMO IR NAUDOJIMO ĮSTATYMO ĮGYVENDINIMO“ PAKEITIMO</text:span></text:p>
      <text:p text:style-name="Normal"/>
      <text:p text:style-name="P16">2013 m. vasario 13 d.<text:span text:style-name="T17"><text:s/>Nr.<text:s/></text:span>139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1999 m. kovo 23 d. nutarimą Nr. 325 „Dėl Lietuvos Respublikos gyvūnų globos, laikymo ir naudojimo įstatymo įgyvendinimo“ (Žin., 1999, Nr.<text:s/><text:a xlink:href="https://www.e-tar.lt/portal/lt/legalAct/TAR.84B64CAECEE8" office:target-frame-name="_blank" xlink:show="new"><text:span text:style-name="T23">28-808</text:span></text:a>) ir išdėstyti jį nauja redakcija:</text:p>
      <text:p text:style-name="P24"/>
      <text:p text:style-name="P25"><text:span text:style-name="T26">„</text:span><text:span text:style-name="T27">LIETUVOS RESPUBLIKOS VYRIAUSYBĖ</text:span></text:p>
      <text:p text:style-name="Normal"/>
      <text:p text:style-name="P28">NUTARIMAS</text:p>
      <text:p text:style-name="P29"><text:span text:style-name="T30">DĖL LIETUVOS RESPUBLIKOS GYVŪNŲ GEROVĖS IR APSAUGOS ĮSTATYMO ĮGYVENDINIMO</text:span></text:p>
      <text:p text:style-name="P31"/>
      <text:p text:style-name="P32">Vadovaudamasi Lietuvos Respublikos gyvūnų gerovės ir apsaugos įstatymo (Žin., 1997, Nr.<text:s/><text:a xlink:href="https://www.e-tar.lt/portal/lt/legalAct/TAR.8DDDD8D87491" office:target-frame-name="_blank" xlink:show="new"><text:span text:style-name="T33">108-2728</text:span></text:a>; 2012, Nr.<text:s/><text:a xlink:href="https://www.e-tar.lt/portal/lt/legalAct/TAR.083EC9CC29FD" office:target-frame-name="_blank" xlink:show="new"><text:span text:style-name="T34">122-6126</text:span></text:a>) 16 straipsnio 4 dalimi, Lietuvos Respublikos Vyriausybė<text:span text:style-name="T35"><text:s/>nutaria</text:span>:</text:p>
      <text:p text:style-name="P36">Įgalioti šias institucijas deleguoti savo atstovus į Lietuvos bandomųjų gyvūnų naudojimo etikos komisiją prie Valstybinės maisto ir veterinarijos tarnybos:<text:s/></text:p>
      <text:p text:style-name="P37">1. Lietuvos sveikatos mokslų universitetą.</text:p>
      <text:p text:style-name="P38">2. Nacionalinį maisto ir veterinarijos rizikos vertinimo institutą.</text:p>
      <text:p text:style-name="P39">3. Valstybinę maisto ir veterinarijos tarnybą.</text:p>
      <text:p text:style-name="P40">4. Valstybinį mokslinių tyrimų institutą Inovatyvios medicinos centrą.</text:p>
      <text:p text:style-name="P41">5. Vilniaus visuomenės sveikatos centrą.<text:s/></text:p>
      <text:p text:style-name="P42">6. Vilniaus universitetą.</text:p>
      <text:p text:style-name="P43">7. Vilniaus universiteto Onkologijos institutą.“</text:p>
      <text:p text:style-name="P44"/>
      <text:p text:style-name="P45"/>
      <text:p text:style-name="P46"/>
      <text:p text:style-name="P47">MINISTRAS PIRMININKAS<text:tab/>ALGIRDAS BUTKEVIČIUS</text:p>
      <text:p text:style-name="Normal"/>
      <text:p text:style-name="Normal"/>
      <text:p text:style-name="Normal"/>
      <text:p text:style-name="P48">ŽEMĖS ŪKIO MINISTRAS<text:tab/>VIGILIJUS JU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9 M</dc:title>
    <meta:initial-creator>lrvk</meta:initial-creator>
    <dc:creator>Adlib User</dc:creator>
    <meta:creation-date>2016-04-02T21:28:00Z</meta:creation-date>
    <dc:date>2016-04-02T21:28:00Z</dc:date>
    <meta:print-date>2013-02-07T12:49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13" meta:character-count="1677" meta:row-count="93" meta:non-whitespace-character-count="1493"/>
  </office:meta>
</office:document-meta>
</file>