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indent="3.543in"/>
      <style:text-properties fo:color="#000000"/>
    </style:style>
    <style:style style:name="P10" style:parent-style-name="Normal" style:family="paragraph">
      <style:paragraph-properties fo:text-indent="3.543in"/>
      <style:text-properties fo:color="#000000"/>
    </style:style>
    <style:style style:name="P11" style:parent-style-name="Normal" style:family="paragraph">
      <style:paragraph-properties fo:text-indent="3.54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ATVIRTINTA</text:span></text:p>
      <text:p text:style-name="P9">Muitinės departamento prie</text:p>
      <text:p text:style-name="P10">Lietuvos Respublikos finansų ministerijos<text:s/></text:p>
      <text:p text:style-name="P11">1995 m. gruodžio 14 d. įsakymu Nr. 574</text:p>
      <text:p text:style-name="P12"/>
      <text:p text:style-name="P13">MUITO IR AKCIZO UŽ TABAKO GAMINIUS, KURIEMS ĮSIGYTOS 1994 METŲ PAVYZDŽIO BANDEROLĖS, GRĄŽINIMO TVARKA</text:p>
      <text:p text:style-name="P14"/>
      <text:p text:style-name="P15"><text:span text:style-name="T16">1</text:span><text:span text:style-name="T17">. Muito ir akcizo už tabako gaminius, kuriems įsigytos 1994 metų pavyzdžio banderolės, grąžinimo tvarka (toliau – tvarka) reglametuoja muito ir akcizo, sumokėto už tabako gaminių nepanaudotas ar gamybos proceso metu sugadintas seno pavyzdžio (1994 m</text:span><text:span text:style-name="T18">etų pavyzdžio) banderoles, grąžinimo tvarką.</text:span></text:p>
      <text:p text:style-name="P19"><text:span text:style-name="T20">2</text:span><text:span text:style-name="T21">. Ši tvarka taikoma ūkio subjektams, nustatytąja tvarka įregistruotiems (įregistruotiems, kai sumokėjo muitą ir akcizą) Muitinės departamente prie Finansų ministerijos (toliau – Muitinės departamentas) kaip</text:span><text:span text:style-name="T22"><text:s/>tabako gaminių importuotojai ir turintiems (turėjusiems tuo metu, kai sumokėjo muitą ir akcizą) tabako gaminių importuotojo sertifikatą.</text:span></text:p>
      <text:p text:style-name="P23"><text:span text:style-name="T24">3</text:span><text:span text:style-name="T25">. Ūkio subjektas, pageidaujantis susigrąžinti muitą ir akcizą, sumokėtus įsigyjant seno pavyzdžio (1994 metų pavy</text:span><text:span text:style-name="T26">zdžio) tabako gaminių banderoles, kurios nepanaudotos ar sugadintos gamybos proceso metu, Muitinės departamentui pateikia:</text:span></text:p>
      <text:p text:style-name="P27"><text:span text:style-name="T28">3.1</text:span><text:span text:style-name="T29">. prašymą Muitinės departamento direktoriui;</text:span></text:p>
      <text:p text:style-name="P30"><text:span text:style-name="T31">3.2</text:span><text:span text:style-name="T32">. paraišką banderolėms importuojamiems tabako gaminiams išduoti (pateiktą įs</text:span><text:span text:style-name="T33">igyjant tabako gaminių banderoles);</text:span></text:p>
      <text:p text:style-name="P34"><text:span text:style-name="T35">3.3</text:span><text:span text:style-name="T36">. tabako gaminių įsigijimo sutartį;</text:span></text:p>
      <text:p text:style-name="P37"><text:span text:style-name="T38">3.4</text:span><text:span text:style-name="T39">. muito ir akcizo sumokėjimą liudijančius dokumentus (kvitą arba mokėjimo pavedimą).</text:span></text:p>
      <text:p text:style-name="P40"><text:span text:style-name="T41">4</text:span><text:span text:style-name="T42">. Kartu su 3 punkte minėtais dokumentais ūkio subjektas turi atiduoti ir tabak</text:span><text:span text:style-name="T43">o gaminių banderoles natūra (suklijuotas lapuose).</text:span></text:p>
      <text:p text:style-name="P44"><text:span text:style-name="T45">5</text:span><text:span text:style-name="T46">. Ūkio subjektų prašymai grąžinti muitą ir akcizą už tabako gaminius dėl nepanaudotų ar sugadintų gamybos proceso metu seno pavyzdžio (1994 metų pavyzdžio) tabako gaminių banderolių nagrinėjami vadova</text:span><text:span text:style-name="T47">ujantis Muitinės departamento patvirtinta Apeliacijų, susijusių su atliekamomis muitinės procedūromis, nagrinėjimo Lietuvos muitinėje tvarka (Žin., 1995, Nr.<text:s/></text:span><text:a xlink:href="https://www.e-tar.lt/portal/lt/legalAct/TAR.F8A804502954" office:target-frame-name="_blank" xlink:show="new"><text:span text:style-name="T48">29-674</text:span></text:a><text:span text:style-name="T49">).</text:span></text:p>
      <text:p text:style-name="P50"><text:span text:style-name="T51">6</text:span><text:span text:style-name="T52">. Mui</text:span><text:span text:style-name="T53">tas ir akcizas grąžinami iš Muitinės departamento specialiosios sąskaitos mokėjimo pavedimu į mokėtojo sąskaitą.</text:span></text:p>
      <text:p text:style-name="P54"><text:span text:style-name="T55">______________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39:00Z</meta:creation-date>
    <dc:date>2015-06-05T16:39:00Z</dc:date>
    <meta:template xlink:href="Normal" xlink:type="simple"/>
    <meta:editing-cycles>2</meta:editing-cycles>
    <meta:editing-duration>PT0S</meta:editing-duration>
    <meta:document-statistic meta:page-count="1" meta:paragraph-count="19" meta:word-count="266" meta:character-count="2130" meta:row-count="64" meta:non-whitespace-character-count="1883"/>
  </office:meta>
</office:document-meta>
</file>