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STATISTIKOS DEPARTAMENTAS PRIE LIETUVOS RESPUBLIKOS VYRIAUSYBĖS 1997 M. BALANDŽIO 22 D. ĮSAKYMO NR. 35 PAKEITIMO</text:p>
      <text:p text:style-name="P15"/>
      <text:p text:style-name="P16">1997 m. rugpjūčio 12 d. Nr. 59</text:p>
      <text:p text:style-name="P17">Vilnius</text:p>
      <text:p text:style-name="P18"/>
      <text:p text:style-name="P19"/>
      <text:p text:style-name="P20"><text:span text:style-name="T21">Vadovaudamasis 1997 m. liepos 23 d. Lietuvos Respublikos Vyriausybės nutarimu Nr. 795 „Dėl reorganizuojamų ir likviduojamų įmonių išregistravimo“ (Žin., 1997, Nr.<text:s/></text:span><text:a xlink:href="https://www.e-tar.lt/portal/lt/legalAct/TAR.BB0AD2BEE54B" office:target-frame-name="_blank" xlink:show="new"><text:span text:style-name="T22">71-1805</text:span></text:a><text:span text:style-name="T23">),</text:span></text:p>
      <text:p text:style-name="P24"><text:span text:style-name="T25">ĮSAKA</text:span><text:span text:style-name="T26">U:</text:span></text:p>
      <text:p text:style-name="P27"><text:span text:style-name="T28">Statistikos departamento 1997 m. balandžio 22 d. įsakymu Nr. 35 patvirtintos Akcinių bendrovių ir uždarųjų akcinių bendrovių, pažeidusių pataisytų įstatų įregistravimo terminus, komercinės – ūkinės veiklos apribojimo, veiklos atnaujinimo bei piniginės baudos skyrimo tvarkos (Žin., 1997, Nr.<text:s/></text:span><text:a xlink:href="https://www.e-tar.lt/portal/lt/legalAct/TAR.762606F24303" office:target-frame-name="_blank" xlink:show="new"><text:span text:style-name="T29">36-887</text:span></text:a><text:span text:style-name="T30">) 4 punktą pakeisti taip:</text:span></text:p>
      <text:p text:style-name="P31"><text:span text:style-name="T32">„</text:span><text:span text:style-name="T33">4</text:span><text:span text:style-name="T34">. Statistikos departamentas gautą sąrašą skelbia leidinyje „Valstybės žinios“. Į sąrašą neįrašomos bendrovės, kurios teisinį registravimą vykdančioms institucijoms nustatyta tvarka pateikė dokumentus likviduoti bendrovę. Per 5 darbo dienas po paskelbimo sąrašas perduodamas Valstybinei mokesčių inspekcijai prie Finansų ministerijos (toliau vadinama – Valstybinė mokesčių inspekcija), kuri per 5 darbo dienas nuo sąrašo gavimo pateikia Statistikos departamentui bendrovių atsiskaitomųjų sąskaitų sąrašą, sugrupuotą pagal komercinius bankus (toliau vadinama – bankai). Sąraše nurodoma: bendrovės kodas, pavadinimas, adresas, atsiskaitomųjų sąskaitų numeriai bei bankų pavadinimai ir kodai.“</text:span></text:p>
      <text:p text:style-name="P35"/>
      <text:p text:style-name="P36"/>
      <text:p text:style-name="P37"/>
      <text:p text:style-name="P38"><text:span text:style-name="T39">Direktorius</text:span><text:span text:style-name="T40"><text:tab/>P. Ad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1:01:00Z</meta:creation-date>
    <dc:date>2018-08-08T11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4" meta:character-count="1624" meta:row-count="84" meta:non-whitespace-character-count="1443"/>
  </office:meta>
</office:document-meta>
</file>