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RADIACINĖS SAUGOS CENTRO DIREKTORIaUS</text:span></text:p>
      <text:p text:style-name="P6"><text:span text:style-name="T7">Į S A K Y M A S</text:span></text:p>
      <text:p text:style-name="P8"/>
      <text:p text:style-name="P9">DĖL RADIACINĖS SAUGOS CENTRO DIREKTORIAUS 2011 m. LAPKRIČIO 28 d. ĮSAKYMO Nr. 81V „DĖL ĮGALIOJIMŲ VYKDYTI VALSTYBINĖS RADIACINĖS SAUGOS PRIEŽIŪROS FUNKCIJAS SUTEIKIMO“ PAKEITIMO</text:p>
      <text:p text:style-name="P10"/>
      <text:p text:style-name="P11">2012 m. balandžio 23 d. Nr. V-57</text:p>
      <text:p text:style-name="P12">Vilnius</text:p>
      <text:p text:style-name="P13"/>
      <text:p text:style-name="P14"><text:span text:style-name="T15">P a k e i č i u Radiacinės saugos centro direktoriaus 2011 m. lapkričio 28 d. įsakymą Nr. 81V „Dėl įgaliojimų vykdyti valstybinės radiacinės saugos priežiūros funkcijas suteikimo“ (Žin., 2011, Nr.<text:s/></text:span><text:a xlink:href="https://www.e-tar.lt/portal/lt/legalAct/TAR.F51E08E44A4E" office:target-frame-name="_blank" xlink:show="new"><text:span text:style-name="T16">147-6924</text:span></text:a><text:span text:style-name="T17">):</text:span></text:p>
      <text:p text:style-name="P18"><text:span text:style-name="T19">1</text:span><text:span text:style-name="T20">. Pripažįstu netekusiu galios 1.3.3 punktą.</text:span></text:p>
      <text:p text:style-name="P21"><text:span text:style-name="T22">2</text:span><text:span text:style-name="T23">. Pripažįstu netekusiu galios 1.3.13 punktą.</text:span></text:p>
      <text:p text:style-name="P24"/>
      <text:p text:style-name="P25"/>
      <text:p text:style-name="P26"><text:span text:style-name="T27">Direktorius – Lietuvos Respublikos</text:span></text:p>
      <text:p text:style-name="P28">vyriausiasis valstybinės radiacinės</text:p>
      <text:p text:style-name="P29">saugos priežiūros ir kontrolės<text:s/></text:p>
      <text:p text:style-name="P30">kontrolierius<text:s/><text:tab/>Albinas Mastausk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Rima</meta:initial-creator>
    <dc:creator>adlibuser</dc:creator>
    <meta:creation-date>2016-12-01T06:39:00Z</meta:creation-date>
    <dc:date>2016-12-01T06:39:00Z</dc:date>
    <meta:template xlink:href="Normal.dotm" xlink:type="simple"/>
    <meta:editing-cycles>2</meta:editing-cycles>
    <meta:editing-duration>PT0S</meta:editing-duration>
    <meta:document-statistic meta:page-count="1" meta:paragraph-count="30" meta:word-count="112" meta:character-count="786" meta:row-count="54" meta:non-whitespace-character-count="704"/>
  </office:meta>
</office:document-meta>
</file>