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<text:s/></text:span><text:span text:style-name="T4">PRIE LIETUVOS RESPUBLIKOS FINANSŲ MINISTERIJOS<text:s/></text:span><text:span text:style-name="T5">direktoriaus</text:span></text:p>
      <text:p text:style-name="P6">ĮSAKYMAS</text:p>
      <text:p text:style-name="P7"/>
      <text:p text:style-name="P8">DĖL MUITINĖS DEPARTAMENTO DIREKTORIAUS 2003 m. LIEPOS 17 d. ĮSAKYMO Nr. 1B-623 „DĖL GARANTIJOS DYDŽIO APSKAIČIAVIMO MUITINIO TRANZITO PROCEDŪROS ATVEJAIS“ PRIPAŽINIMO NETEKUSIU GALIOS</text:p>
      <text:p text:style-name="P9"/>
      <text:p text:style-name="P10">2009 m. rugpjūčio 17 d. Nr. 1B-437</text:p>
      <text:p text:style-name="P11">Vilnius</text:p>
      <text:p text:style-name="P12"/>
      <text:p text:style-name="P13"><text:span text:style-name="T14">Pripažįstu</text:span><text:span text:style-name="T15"><text:s/>netekusiu galios Muitinės departamento direktoriaus 2003 m. liepos 17 d. įsakymą Nr. 1B-623 „Dėl garantijos dydžio apskaičiavimo muitinio tranzit</text:span><text:span text:style-name="T16">o procedūros atvejais“ (Žin., 2003, Nr. </text:span><text:a xlink:href="https://www.e-tar.lt/portal/lt/legalAct/TAR.EFCA361B4B4F" office:target-frame-name="_blank" xlink:show="new"><text:span text:style-name="T17">74-3464</text:span></text:a><text:span text:style-name="T18">).</text:span></text:p>
      <text:p text:style-name="P19"/>
      <text:p text:style-name="P20"/>
      <text:p text:style-name="P21"><text:span text:style-name="T22">L. e. generalinio direktoriaus pareigas</text:span><text:span text:style-name="T23"><text:tab/>Jonas Miškinis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andra</meta:initial-creator>
    <dc:creator>Adlib User</dc:creator>
    <meta:creation-date>2015-09-11T16:41:00Z</meta:creation-date>
    <dc:date>2015-09-11T16:41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81" meta:row-count="31" meta:non-whitespace-character-count="606"/>
  </office:meta>
</office:document-meta>
</file>