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end"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end" fo:text-indent="0.3937in">
        <style:tab-stops>
          <style:tab-stop style:type="right" style:leader-style="dotted" style:leader-text="." style:position="6.2993in"/>
        </style:tab-stops>
      </style:paragraph-properties>
    </style:style>
    <style:style style:name="P6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9" style:parent-style-name="Normal" style:family="paragraph">
      <style:paragraph-properties fo:text-align="justify">
        <style:tab-stops>
          <style:tab-stop style:type="right" style:leader-style="dotted" style:leader-text="." style:position="6.6895in"/>
        </style:tab-stops>
      </style:paragraph-properties>
    </style:style>
    <style:style style:name="P70" style:parent-style-name="Normal" style:family="paragraph">
      <style:paragraph-properties fo:text-align="justify">
        <style:tab-stops>
          <style:tab-stop style:type="right" style:leader-style="dotted" style:leader-text="." style:position="6.6895in"/>
        </style:tab-stops>
      </style:paragraph-properties>
    </style:style>
    <style:style style:name="P71" style:parent-style-name="Normal" style:family="paragraph">
      <style:paragraph-properties fo:text-align="justify">
        <style:tab-stops>
          <style:tab-stop style:type="center" style:position="1.2798in"/>
          <style:tab-stop style:type="right" style:leader-style="dotted" style:leader-text="." style:position="6.6895in"/>
        </style:tab-stops>
      </style:paragraph-properties>
      <style:text-properties fo:font-size="8pt" style:font-size-asian="8pt" style:font-size-complex="8pt"/>
    </style:style>
    <style:style style:name="P72" style:parent-style-name="Normal" style:family="paragraph">
      <style:paragraph-properties fo:text-align="justify">
        <style:tab-stops>
          <style:tab-stop style:type="right" style:leader-style="dotted" style:leader-text="." style:position="6.6895in"/>
        </style:tab-stops>
      </style:paragraph-properties>
    </style:style>
    <style:style style:name="P73" style:parent-style-name="Normal" style:family="paragraph">
      <style:paragraph-properties fo:text-align="justify">
        <style:tab-stops>
          <style:tab-stop style:type="center" style:position="2.3625in"/>
          <style:tab-stop style:type="right" style:leader-style="dotted" style:leader-text="." style:position="6.6895in"/>
        </style:tab-stops>
      </style:paragraph-properties>
      <style:text-properties fo:font-size="8pt" style:font-size-asian="8pt" style:font-size-complex="8pt"/>
    </style:style>
    <style:style style:name="P74" style:parent-style-name="Normal" style:family="paragraph">
      <style:paragraph-properties fo:text-align="justify">
        <style:tab-stops>
          <style:tab-stop style:type="right" style:leader-style="dotted" style:leader-text="." style:position="6.6895in"/>
        </style:tab-stops>
      </style:paragraph-properties>
    </style:style>
    <style:style style:name="P75" style:parent-style-name="Normal" style:family="paragraph">
      <style:paragraph-properties fo:text-align="justify">
        <style:tab-stops>
          <style:tab-stop style:type="center" style:position="5.8083in"/>
          <style:tab-stop style:type="right" style:leader-style="dotted" style:leader-text="." style:position="6.6895in"/>
        </style:tab-stops>
      </style:paragraph-properties>
      <style:text-properties fo:font-size="8pt" style:font-size-asian="8pt" style:font-size-complex="8pt"/>
    </style:style>
    <style:style style:name="P76" style:parent-style-name="Normal" style:family="paragraph">
      <style:paragraph-properties fo:text-align="justify">
        <style:tab-stops>
          <style:tab-stop style:type="right" style:leader-style="dotted" style:leader-text="." style:position="6.6895in"/>
        </style:tab-stops>
      </style:paragraph-properties>
    </style:style>
    <style:style style:name="P77" style:parent-style-name="Normal" style:family="paragraph">
      <style:paragraph-properties fo:text-align="justify">
        <style:tab-stops>
          <style:tab-stop style:type="right" style:leader-style="dotted" style:leader-text="." style:position="6.6895in"/>
        </style:tab-stops>
      </style:paragraph-properties>
    </style:style>
    <style:style style:name="P78" style:parent-style-name="Normal" style:family="paragraph">
      <style:paragraph-properties fo:text-align="justify">
        <style:tab-stops>
          <style:tab-stop style:type="center" style:position="1.2798in"/>
          <style:tab-stop style:type="right" style:leader-style="dotted" style:leader-text="." style:position="6.6895in"/>
        </style:tab-stops>
      </style:paragraph-properties>
      <style:text-properties fo:font-size="8pt" style:font-size-asian="8pt" style:font-size-complex="8pt"/>
    </style:style>
    <style:style style:name="P79" style:parent-style-name="Normal" style:family="paragraph">
      <style:paragraph-properties fo:text-align="justify">
        <style:tab-stops>
          <style:tab-stop style:type="right" style:leader-style="dotted" style:leader-text="." style:position="6.6895in"/>
        </style:tab-stops>
      </style:paragraph-properties>
    </style:style>
    <style:style style:name="P80" style:parent-style-name="Normal" style:family="paragraph">
      <style:paragraph-properties fo:text-align="justify">
        <style:tab-stops>
          <style:tab-stop style:type="right" style:leader-style="dotted" style:leader-text="." style:position="6.2993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tab-stops>
          <style:tab-stop style:type="center" style:position="1.702in"/>
          <style:tab-stop style:type="center" style:position="4.9083in"/>
        </style:tab-stops>
      </style:paragraph-properties>
    </style:style>
    <style:style style:name="T127" style:parent-style-name="DefaultParagraphFont" style:family="text">
      <style:text-properties fo:color="#000000" style:text-position="30% 100%"/>
    </style:style>
    <style:style style:name="T128" style:parent-style-name="DefaultParagraphFont" style:family="text">
      <style:text-properties fo:color="#000000" style:text-position="30% 1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text-position="30% 100%"/>
    </style:style>
    <style:style style:name="P163" style:parent-style-name="Normal" style:family="paragraph">
      <style:paragraph-properties fo:text-align="justify"/>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center" style:position="4.3145in"/>
        </style:tab-stops>
      </style:paragraph-properties>
    </style:style>
    <style:style style:name="T174" style:parent-style-name="DefaultParagraphFont" style:family="text">
      <style:text-properties fo:color="#000000" style:text-position="30% 100%"/>
    </style:style>
    <style:style style:name="P175" style:parent-style-name="Normal" style:family="paragraph">
      <style:paragraph-properties fo:text-align="justify"/>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tab-stops>
          <style:tab-stop style:type="center" style:position="4.3937in"/>
        </style:tab-stops>
      </style:paragraph-properties>
    </style:style>
    <style:style style:name="T182" style:parent-style-name="DefaultParagraphFont" style:family="text">
      <style:text-properties fo:color="#000000" style:text-position="30% 100%"/>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0" style:parent-style-name="Normal" style:family="paragraph">
      <style:paragraph-properties fo:text-align="justify">
        <style:tab-stops>
          <style:tab-stop style:type="center" style:position="1.5041in"/>
        </style:tab-stops>
      </style:paragraph-properties>
    </style:style>
    <style:style style:name="T191" style:parent-style-name="DefaultParagraphFont" style:family="text">
      <style:text-properties fo:color="#000000" style:text-position="30% 100%"/>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tab-stops>
          <style:tab-stop style:type="center" style:position="5.8979in"/>
        </style:tab-stops>
      </style:paragraph-properties>
    </style:style>
    <style:style style:name="T199" style:parent-style-name="DefaultParagraphFont" style:family="text">
      <style:text-properties fo:color="#000000" style:text-position="30% 1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center" style:position="4.9875in"/>
        </style:tab-stops>
      </style:paragraph-properties>
    </style:style>
    <style:style style:name="T237" style:parent-style-name="DefaultParagraphFont" style:family="text">
      <style:text-properties fo:color="#000000" style:text-position="30% 100%"/>
    </style:style>
    <style:style style:name="P238" style:parent-style-name="Normal" style:family="paragraph">
      <style:paragraph-properties fo:text-align="justify">
        <style:tab-stops>
          <style:tab-stop style:type="right" style:leader-style="dotted" style:leader-text="." style:position="6.693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text-position="30% 100%"/>
    </style:style>
    <style:style style:name="P303" style:parent-style-name="Normal" style:family="paragraph">
      <style:paragraph-properties fo:text-align="justify">
        <style:tab-stops>
          <style:tab-stop style:type="right" style:leader-style="dotted" style:leader-text="." style:position="6.693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text-position="30% 100%"/>
    </style:style>
    <style:style style:name="P329" style:parent-style-name="Normal" style:family="paragraph">
      <style:paragraph-properties fo:text-align="justify">
        <style:tab-stops>
          <style:tab-stop style:type="right" style:leader-style="dotted" style:leader-text="." style:position="6.693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text-position="30% 100%"/>
    </style:style>
    <style:style style:name="P3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style:tab-stops>
          <style:tab-stop style:type="left" style:position="3.602in"/>
        </style:tab-stops>
      </style:paragraph-properties>
    </style:style>
    <style:style style:name="P447"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448"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449"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450"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451"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452" style:parent-style-name="Normal" style:family="paragraph">
      <style:paragraph-properties fo:text-align="justify">
        <style:tab-stops>
          <style:tab-stop style:type="center" style:position="1.0833in"/>
          <style:tab-stop style:type="center" style:position="4.1347in"/>
        </style:tab-stops>
      </style:paragraph-properties>
      <style:text-properties fo:font-size="8pt" style:font-size-asian="8pt" style:font-size-complex="8pt"/>
    </style:style>
    <style:style style:name="P453" style:parent-style-name="Normal" style:family="paragraph">
      <style:paragraph-properties fo:text-align="justify" fo:text-indent="0.3937in"/>
    </style:style>
    <style:style style:name="P454" style:parent-style-name="Normal" style:family="paragraph">
      <style:paragraph-properties fo:text-align="justify">
        <style:tab-stops>
          <style:tab-stop style:type="left" style:position="3.15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end"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style:tab-stops>
          <style:tab-stop style:type="right" style:leader-style="dotted" style:leader-text="." style:position="6.6895in"/>
        </style:tab-stops>
      </style:paragraph-properties>
    </style:style>
    <style:style style:name="P470" style:parent-style-name="Normal" style:family="paragraph">
      <style:paragraph-properties fo:text-align="center">
        <style:tab-stops>
          <style:tab-stop style:type="right" style:leader-style="dotted" style:leader-text="." style:position="6.6895in"/>
        </style:tab-stops>
      </style:paragraph-properties>
      <style:text-properties fo:font-size="8pt" style:font-size-asian="8pt" style:font-size-complex="8pt"/>
    </style:style>
    <style:style style:name="P471" style:parent-style-name="Normal" style:family="paragraph">
      <style:paragraph-properties fo:text-align="justify">
        <style:tab-stops>
          <style:tab-stop style:type="right" style:leader-style="dotted" style:leader-text="." style:position="6.6895in"/>
        </style:tab-stops>
      </style:paragraph-properties>
    </style:style>
    <style:style style:name="P472" style:parent-style-name="Normal" style:family="paragraph">
      <style:paragraph-properties fo:text-align="justify">
        <style:tab-stops>
          <style:tab-stop style:type="right" style:leader-style="dotted" style:leader-text="." style:position="6.6895in"/>
        </style:tab-stops>
      </style:paragraph-properties>
    </style:style>
    <style:style style:name="P473" style:parent-style-name="Normal" style:family="paragraph">
      <style:paragraph-properties fo:text-align="justify">
        <style:tab-stops>
          <style:tab-stop style:type="center" style:position="2.3625in"/>
          <style:tab-stop style:type="right" style:leader-style="dotted" style:leader-text="." style:position="6.6895in"/>
        </style:tab-stops>
      </style:paragraph-properties>
      <style:text-properties fo:font-size="8pt" style:font-size-asian="8pt" style:font-size-complex="8pt"/>
    </style:style>
    <style:style style:name="P474" style:parent-style-name="Normal" style:family="paragraph">
      <style:paragraph-properties fo:text-align="justify">
        <style:tab-stops>
          <style:tab-stop style:type="right" style:leader-style="dotted" style:leader-text="." style:position="6.6895in"/>
        </style:tab-stops>
      </style:paragraph-properties>
    </style:style>
    <style:style style:name="P475" style:parent-style-name="Normal" style:family="paragraph">
      <style:paragraph-properties fo:text-align="end">
        <style:tab-stops>
          <style:tab-stop style:type="right" style:leader-style="dotted" style:leader-text="." style:position="6.6895in"/>
        </style:tab-stops>
      </style:paragraph-properties>
      <style:text-properties fo:font-size="8pt" style:font-size-asian="8pt" style:font-size-complex="8pt"/>
    </style:style>
    <style:style style:name="P476" style:parent-style-name="Normal" style:family="paragraph">
      <style:paragraph-properties fo:text-align="justify">
        <style:tab-stops>
          <style:tab-stop style:type="right" style:leader-style="dotted" style:leader-text="." style:position="6.6895in"/>
        </style:tab-stops>
      </style:paragraph-properties>
    </style:style>
    <style:style style:name="P477" style:parent-style-name="Normal" style:family="paragraph">
      <style:paragraph-properties fo:text-align="justify">
        <style:tab-stops>
          <style:tab-stop style:type="right" style:leader-style="dotted" style:leader-text="." style:position="6.6895in"/>
        </style:tab-stops>
      </style:paragraph-properties>
    </style:style>
    <style:style style:name="P478" style:parent-style-name="Normal" style:family="paragraph">
      <style:paragraph-properties fo:text-align="justify">
        <style:tab-stops>
          <style:tab-stop style:type="center" style:position="2.1659in"/>
          <style:tab-stop style:type="right" style:leader-style="dotted" style:leader-text="." style:position="6.2993in"/>
        </style:tab-stops>
      </style:paragraph-properties>
      <style:text-properties fo:font-size="8pt" style:font-size-asian="8pt" style:font-size-complex="8pt"/>
    </style:style>
    <style:style style:name="P479" style:parent-style-name="Normal" style:family="paragraph">
      <style:paragraph-properties fo:text-align="justify">
        <style:tab-stops>
          <style:tab-stop style:type="right" style:leader-style="dotted" style:leader-text="." style:position="6.2993in"/>
        </style:tab-stops>
      </style:paragraph-properties>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490" style:parent-style-name="Normal" style:family="paragraph">
      <style:paragraph-properties fo:text-align="justify" fo:text-indent="0.3937in">
        <style:tab-stops>
          <style:tab-stop style:type="center" style:position="3.8395in"/>
          <style:tab-stop style:type="right" style:leader-style="dotted" style:leader-text="." style:position="6.2993in"/>
        </style:tab-stops>
      </style:paragraph-properties>
      <style:text-properties fo:font-size="8pt" style:font-size-asian="8pt" style:font-size-complex="8pt"/>
    </style:style>
    <style:style style:name="P4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2" style:parent-style-name="Normal" style:family="paragraph">
      <style:paragraph-properties fo:text-align="justify">
        <style:tab-stops>
          <style:tab-stop style:type="right" style:leader-style="dotted" style:leader-text="." style:position="2.3354in"/>
        </style:tab-stops>
      </style:paragraph-properties>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font-size-complex="4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560" style:parent-style-name="Normal" style:family="paragraph">
      <style:paragraph-properties fo:text-align="justify" fo:text-indent="0.3937in">
        <style:tab-stops>
          <style:tab-stop style:type="center" style:position="4.1166in"/>
          <style:tab-stop style:type="right" style:leader-style="dotted" style:leader-text="." style:position="6.6895in"/>
        </style:tab-stops>
      </style:paragraph-properties>
      <style:text-properties fo:font-size="8pt" style:font-size-asian="8pt" style:font-size-complex="8pt"/>
    </style:style>
    <style:style style:name="P561" style:parent-style-name="Normal" style:family="paragraph">
      <style:paragraph-properties fo:text-align="justify">
        <style:tab-stops>
          <style:tab-stop style:type="right" style:leader-style="dotted" style:leader-text="." style:position="6.6895in"/>
        </style:tab-stops>
      </style:paragraph-properties>
    </style:style>
    <style:style style:name="P562"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563" style:parent-style-name="Normal" style:family="paragraph">
      <style:paragraph-properties fo:text-align="justify">
        <style:tab-stops>
          <style:tab-stop style:type="center" style:position="4.75in"/>
          <style:tab-stop style:type="right" style:leader-style="dotted" style:leader-text="." style:position="6.6895in"/>
        </style:tab-stops>
      </style:paragraph-properties>
      <style:text-properties fo:font-size="8pt" style:font-size-asian="8pt" style:font-size-complex="8pt"/>
    </style:style>
    <style:style style:name="P564" style:parent-style-name="Normal" style:family="paragraph">
      <style:paragraph-properties fo:text-align="justify">
        <style:tab-stops>
          <style:tab-stop style:type="right" style:leader-style="dotted" style:leader-text="." style:position="6.6895in"/>
        </style:tab-stops>
      </style:paragraph-properties>
    </style:style>
    <style:style style:name="P56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text-properties fo:color="#000000" style:font-size-complex="4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639" style:parent-style-name="Normal" style:family="paragraph">
      <style:paragraph-properties fo:text-align="justify">
        <style:tab-stops>
          <style:tab-stop style:type="right" style:leader-style="dotted" style:leader-text="." style:position="6.6895in"/>
        </style:tab-stops>
      </style:paragraph-properties>
    </style:style>
    <style:style style:name="P640" style:parent-style-name="Normal" style:family="paragraph">
      <style:paragraph-properties fo:text-align="justify">
        <style:tab-stops>
          <style:tab-stop style:type="right" style:leader-style="dotted" style:leader-text="." style:position="6.6895in"/>
        </style:tab-stops>
      </style:paragraph-properties>
    </style:style>
    <style:style style:name="P641" style:parent-style-name="Normal" style:family="paragraph">
      <style:paragraph-properties fo:text-align="justify">
        <style:tab-stops>
          <style:tab-stop style:type="right" style:leader-style="dotted" style:leader-text="." style:position="6.6895in"/>
        </style:tab-stops>
      </style:paragraph-properties>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text-align="justify" fo:text-indent="0.4923in"/>
      <style:text-properties fo:color="#000000" style:font-size-complex="4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text-align="justify" fo:text-indent="0.4923in"/>
      <style:text-properties fo:color="#000000" style:font-size-complex="4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style:tab-stops>
          <style:tab-stop style:type="left" style:position="3.9979in"/>
        </style:tab-stops>
      </style:paragraph-properties>
    </style:style>
    <style:style style:name="P691"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692"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693"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694"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695"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696" style:parent-style-name="Normal" style:family="paragraph">
      <style:paragraph-properties fo:text-align="justify">
        <style:tab-stops>
          <style:tab-stop style:type="center" style:position="1.0833in"/>
          <style:tab-stop style:type="left" style:position="3.9979in"/>
          <style:tab-stop style:type="center" style:position="4.1347in"/>
          <style:tab-stop style:type="right" style:leader-style="dotted" style:leader-text="." style:position="6.2541in"/>
        </style:tab-stops>
      </style:paragraph-properties>
      <style:text-properties fo:font-size="8pt" style:font-size-asian="8pt" style:font-size-complex="8pt"/>
    </style:style>
    <style:style style:name="P697" style:parent-style-name="Normal" style:family="paragraph">
      <style:paragraph-properties fo:text-align="justify" fo:text-indent="0.3937in">
        <style:tab-stops>
          <style:tab-stop style:type="left" style:position="3.9979in"/>
        </style:tab-stops>
      </style:paragraph-properties>
    </style:style>
    <style:style style:name="P698" style:parent-style-name="Normal" style:family="paragraph">
      <style:paragraph-properties fo:text-align="justify">
        <style:tab-stops>
          <style:tab-stop style:type="left" style:position="3.9187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AVYZDINIŲ MUITINĖS SANDĖLIO APTARNAVIMO IR PREKIŲ SAUGOJIMO MUITINĖS SANDĖLYJE SUTARČIŲ PATVIRTINIMO</text:p>
      <text:p text:style-name="P15"/>
      <text:p text:style-name="P16">2004 m. balandžio 26 d. Nr. 1B-401</text:p>
      <text:p text:style-name="P17">Vilnius</text:p>
      <text:p text:style-name="P18"/>
      <text:p text:style-name="P19"><text:span text:style-name="T20">Vadovaudamasi 1993 m. liepos 2 d. Komisijos reglamentu (EEB) Nr. 2454/93, išdėstančiu Tarybos reglamento (EEB) Nr. 2913/92, nustatančio Bendrijos muitinės kodeksą, įgyvendinimo nuostatas (su paskutiniais pakeitimais, padarytais 2003 m. gruodžio 18 d. reglamentu (EB) Nr. 2286/2003):</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Pavyzdinę muitinės sandėlio aptarnavimo sutartį;</text:span></text:p>
      <text:p text:style-name="P29"><text:span text:style-name="T30">1.2</text:span><text:span text:style-name="T31">. Pavyzdinę prekių saugojimo muitinės sandėlyje sutartį.</text:span></text:p>
      <text:p text:style-name="P32"><text:span text:style-name="T33">2</text:span><text:span text:style-name="T34">.<text:s/></text:span><text:span text:style-name="T35">Pripažįstu</text:span><text:span text:style-name="T36"><text:s/>netekusiu galios Muitinės departamento direktoriaus 2002 m. balandžio 10 d. įsakymą Nr. 183 „Dėl pavyzdinių muitinės sandėlio aptarnavimo ir prekių saugojimo muitinės sandėlyje sutarčių ir Įprastinių muitinės sandėlyje laikomų prekių tvarkymo operacijų sąrašo (klasifikatoriaus) patvirtinimo“ (Žin., 2002, Nr.<text:s/></text:span><text:a xlink:href="https://www.e-tar.lt/portal/lt/legalAct/TAR.0E9848096CE7" office:target-frame-name="_blank" xlink:show="new"><text:span text:style-name="T37">39-1456</text:span></text:a><text:span text:style-name="T38">).</text:span></text:p>
      <text:p text:style-name="P39"><text:span text:style-name="T40">3</text:span><text:span text:style-name="T41">.<text:s/></text:span><text:span text:style-name="T42">Pavedu</text:span><text:span text:style-name="T43"><text:s/>Muitų teisės derinimo skyriui (Š. Avižienis) šį įsakymą paskelbti oficialiame leidinyje „Valstybės žinios“.</text:span></text:p>
      <text:p text:style-name="P44"><text:span text:style-name="T45">4</text:span><text:span text:style-name="T46">.<text:s/></text:span><text:span text:style-name="T47">Nustatau</text:span><text:span text:style-name="T48">, kad šis įsakymas, išskyrus 3 punktą, įsigalioja nuo 2004 m. gegužės 1 d.</text:span></text:p>
      <text:p text:style-name="P49"/>
      <text:p text:style-name="P50"/>
      <text:p text:style-name="P51"/>
      <text:p text:style-name="P52">DIREKTORIAUS PAVADUOTOJA,</text:p>
      <text:p text:style-name="P53"><text:span text:style-name="T54">L. E. DIREKTORIAUS PAREIGAS</text:span><text:span text:style-name="T55"><text:tab/>RAMUTĖ LIUPKEVIČIENĖ</text:span></text:p>
      <text:soft-page-break/>
      <text:p text:style-name="P56"><text:span text:style-name="T57">PATVIRTINTA</text:span></text:p>
      <text:p text:style-name="P58">Muitinės departamento direktoriaus</text:p>
      <text:p text:style-name="P59">2004 m. balandžio 26 d. įsakymu Nr. 1B-401</text:p>
      <text:p text:style-name="P60"/>
      <text:p text:style-name="P61"><text:span text:style-name="T62">PAVYZDINĖ MUITINĖS SANDĖLIO APTARNAVIMO SUTARTIS Nr...........</text:span></text:p>
      <text:p text:style-name="P63"/>
      <text:p text:style-name="P64"><text:span text:style-name="T65">200.... m................................ d.</text:span></text:p>
      <text:p text:style-name="P66"/>
      <text:p text:style-name="P67">200... m. ............. d.</text:p>
      <text:p text:style-name="P68"/>
      <text:p text:style-name="P69">.......................... teritorinė muitinė (toliau - muitinė), atstovaujama<text:s/><text:tab/></text:p>
      <text:p text:style-name="P70">.........................................................., ir<text:s/><text:tab/></text:p>
      <text:p text:style-name="P71"><text:tab/>(atstovo pareigos, vardas, pavardė)<text:s/></text:p>
      <text:p text:style-name="P72"><text:tab/>(toliau - muitinės sandėlio</text:p>
      <text:p text:style-name="P73"><text:tab/>(juridinio asmens pavadinimas, kodas, buveinė)<text:s/></text:p>
      <text:p text:style-name="P74">savininkas), įsteigęs ...... tipo sandėlį, kurio kodas ...................................., esantį<text:s/><text:tab/></text:p>
      <text:p text:style-name="P75"><text:tab/><text:s/>(adresas)<text:s/></text:p>
      <text:p text:style-name="P76">................................................................, atstovaujamas<text:s/><text:tab/></text:p>
      <text:p text:style-name="P77">.................................................................., veikiančio pagal<text:tab/></text:p>
      <text:p text:style-name="P78"><text:tab/>(atstovo pareigos, vardas, pavardė, asmens kodas)<text:s/></text:p>
      <text:p text:style-name="P79"><text:tab/><text:s/>(toliau sutarties tekste kartu vadinamos šalimis), vadovaudamiesi<text:s/></text:p>
      <text:p text:style-name="P80">1993 m. liepos 2 d. Komisijos reglamentu (EEB) Nr. 2454/93, išdėstančiu Tarybos reglamento (EEB) Nr. 2913/92, nustatančio Bendrijos muitinės kodeksą, įgyvendinimo nuostatas (su paskutiniais pakeitimais, padarytais 2003 m. gruodžio 18 d. reglamentu (EB) Nr. 2286/2003) bei kitais teisės aktais, sudarė šią Muitinės sandėlio aptarnavimo sutartį (toliau - Sutartis):</text:p>
      <text:p text:style-name="P81"/>
      <text:p text:style-name="P82"><text:span text:style-name="T83">I</text:span><text:span text:style-name="T84">.<text:s/></text:span><text:span text:style-name="T85">SUTARTIES DALYKAS</text:span></text:p>
      <text:p text:style-name="P86"/>
      <text:p text:style-name="P87"><text:span text:style-name="T88">1</text:span><text:span text:style-name="T89">. Sutartimi šalys nustato muitinės sandėlio, įsteigto Muitinės departamento direktoriui išdavus 200.... m</text:span><text:span text:style-name="T90"><text:tab/><text:s/>d. leidimą Nr. .............................., aptarnavimo sąlygas.</text:span></text:p>
      <text:p text:style-name="P91"/>
      <text:p text:style-name="P92"><text:span text:style-name="T93">II</text:span><text:span text:style-name="T94">.<text:s/></text:span><text:span text:style-name="T95">ŠALIŲ PAREIGOS IR TEISĖS</text:span></text:p>
      <text:p text:style-name="P96"/>
      <text:p text:style-name="P97"><text:span text:style-name="T98">2</text:span><text:span text:style-name="T99">. Muitinės sandėlio savininkas įsipareigoja:</text:span></text:p>
      <text:p text:style-name="P100"><text:span text:style-name="T101">2.1</text:span><text:span text:style-name="T102">. laikytis su muitine suderinto muitinės sandėlio darbo režimo;</text:span></text:p>
      <text:p text:style-name="P103"><text:span text:style-name="T104">2.2</text:span><text:span text:style-name="T105">. prekes į muitinės sandėlį priimti, išduoti ir atlikti su jomis muitinės sankcionuotus veiksmus, įprastines tvarkymo operacijas ir kitus veiksmus vadovaujantis 1992 m. spalio 12 d. Tarybos reglamento (EEB), nustatančio Bendrijos muitinės kodeksą (su paskutiniais pakeitimais, padarytais 2000 m. lapkričio 16 d. reglamentu (EB) 2700/2000) ir kitų atitinkamais atvejais taikytinų teisės aktų reikalavimais;</text:span></text:p>
      <text:p text:style-name="P106"><text:span text:style-name="T107">2.3</text:span><text:span text:style-name="T108">. verstis muitinės sandėlyje licencijuojama veikla tik turėdamas teisės aktų nustatyta tvarka išduotą licenciją;</text:span></text:p>
      <text:p text:style-name="P109"><text:span text:style-name="T110">2.4</text:span><text:span text:style-name="T111">. priimti į muitinės sandėlį prekes tik sudarius su asmeniu, turinčiu teisę jomis disponuoti, prekių saugojimo muitinės sandėlyje sutartį;</text:span></text:p>
      <text:p text:style-name="P112"><text:span text:style-name="T113">2.5</text:span><text:span text:style-name="T114">. dalyvauti pats arba paskirti darbuotojus, dalyvaujančius muitinei atliekant į muitinės sandėlį padedamų, iš jo išduodamų arba jame saugomų prekių muitinį tikrinimą;</text:span></text:p>
      <text:p text:style-name="P115"><text:span text:style-name="T116">2.6</text:span><text:span text:style-name="T117">. prekes, kurioms įforminta muitinio sandėliavimo procedūra, įtraukti į apskaitą tuoj pat, kai jos padedamos į muitinės sandėlį;</text:span></text:p>
      <text:p text:style-name="P118"><text:span text:style-name="T119">2.7</text:span><text:span text:style-name="T120">. laikytis su muitine suderintų prekių apskaitos reikalavimų;</text:span></text:p>
      <text:p text:style-name="P121"><text:span text:style-name="T122">2.8</text:span><text:span text:style-name="T123">. sudaryti sąlygas muitinės pareigūnams atlikti muitinės sandėlyje saugomų prekių muitinės priežiūrą: muitinės sandėlio teritorijoje įrengti prekių muitinio tikrinimo vietą ir prižiūrėti, kad ji atitiktų Muitinės departamento nustatytus reikalavimus, užtikrinti, kad muitinės sandėlyje būtų reikiama techninė įranga ir apsaugos priemonės, muitinės pareigūnų darbui muitinės sandėlyje<text:s/></text:span><text:soft-page-break/><text:span text:style-name="T124">skirti...................... ploto, atitinkančias higienos normų reikalavimus, saugias ir tvarkingas patalpas............................................................. ir</text:span><text:span text:style-name="T125"><text:tab/>,</text:span></text:p>
      <text:p text:style-name="P126"><text:span text:style-name="T127"><text:tab/>(nuoroda į muitinės sandėlio teritorijos schemą)<text:s/></text:span><text:span text:style-name="T128"><text:tab/>(muitinės pareigūnų darbui skiriama organizacinė technika)</text:span></text:p>
      <text:p text:style-name="P129"><text:span text:style-name="T130">muitinės pareigūnų reikalavimu pateikti muitiniam tikrinimui prekes ir dokumentus, skirti darbuotojus atlikti tikrinamų prekių pakrovimo, iškrovimo, pakavimo bei svėrimo darbus ir pan.;</text:span></text:p>
      <text:p text:style-name="P131"><text:span text:style-name="T132">2.9</text:span><text:span text:style-name="T133">. jeigu padedant prekes į muitinės sandėlį arba išduodant iš jo dokumentų muitinis tikrinimas ir įforminimas atliekamas muitinės poste, prisiimti atsakomybę už prekes, kurios įforminus muitinio sandėliavimo procedūrą, kitą muitinės sankcionuotą veiksmą ar laikinąjį saugojimą gabenamos iš muitinės sandėlį prižiūrinčios įstaigos į muitinės sandėlį (arba iš muitinės sandėlio į jį prižiūrinčią muitinės įstaigą muitinės procedūrai ar kitam muitinės sankcionuotam veiksmui įforminti) ir taikyti joms muitinės sandėlio savininko garantiją;</text:span></text:p>
      <text:p text:style-name="P134"><text:span text:style-name="T135">2.10</text:span><text:span text:style-name="T136">. muitinės sandėlio tvarkymo, konstrukcijos ir suplanavimo, pertvarkymo ir išplėtimo klausimus spręsti tik derindamas juos su muitine ir gavęs tam muitinės rašytinį leidimą. Jeigu dėl šių pakeitimų suderinta muitinės sandėlio teritorijos schema nebeatitiktų faktinės situacijos, pateikti muitinei naują muitinės sandėlio teritorijos schemą;</text:span></text:p>
      <text:p text:style-name="P137"><text:span text:style-name="T138">2.11</text:span><text:span text:style-name="T139">. muitinės sandėlyje saugodamas prekes, kurioms netaikoma muitinio sandėliavimo procedūra, jas aiškiai atskirti nuo prekių, kurioms taikoma muitinio sandėliavimo procedūra. Apie kiekvieną numatomą</text:span><text:span text:style-name="T140"><text:s/></text:span><text:span text:style-name="T141">muitinės sandėlio teritorijos suskirstymo į dalis pakeitimą raštu informuoti muitinės įstaigą, prižiūrinčią muitinės sandėlį, ir šį pakeitimą atlikti tik gavęs jos sutikimą;</text:span></text:p>
      <text:p text:style-name="P142"><text:span text:style-name="T143">2.12</text:span><text:span text:style-name="T144">. pateikti muitinei muitinės sandėlio darbuotojų, įgaliotų atidaryti, uždaryti arba plombuoti muitinės sandėlį, pasirašyti dokumentus, susijusius su muitinės sandėlio veikla,</text:span><text:span text:style-name="T145"><text:s/></text:span><text:span text:style-name="T146">sąrašus ir dokumentus, kuriuose nurodyti šiems asmenims suteikti įgaliojimai, ir jų parašų bei naudojamų antspaudų patvirtintus pavyzdžius;</text:span></text:p>
      <text:p text:style-name="P147"><text:span text:style-name="T148">2.13</text:span><text:span text:style-name="T149">. paskyręs kitą muitinės sandėlio vadovą (asmenį, atsakingą už muitinės sandėlio veiklą), nedelsdamas apie tai informuoti muitinę, pateikiant įsakymo ar kito dokumento, kuriuo paskirtas naujas muitinės sandėlio vadovas (asmuo, atsakingas už muitinės sandėlio veiklą), patvirtintą kopiją;</text:span></text:p>
      <text:p text:style-name="P150"><text:span text:style-name="T151">2.14</text:span><text:span text:style-name="T152">. vesti su muitine suderintos formos muitinės sandėlio plombavimo žurnalą;</text:span></text:p>
      <text:p text:style-name="P153"><text:span text:style-name="T154">2.13</text:span><text:span text:style-name="T155">. apie numatomą prekių atvežimą į muitinės sandėlį ar išvežimą iš jo ne šio sandėlio darbo laiku ne vėliau kaip prieš</text:span><text:span text:style-name="T156"><text:tab/><text:s/>val. raštu pranešti muitinės įstaigai, prižiūrinčiai muitinės sandėlį;</text:span></text:p>
      <text:p text:style-name="P157"><text:span text:style-name="T158">2.15</text:span><text:span text:style-name="T159">. muitinės sulaikytas arba konfiskuotas prekes saugoti muitinės sandėlyje</text:span><text:span text:style-name="T160"><text:tab/>.........................................</text:span></text:p>
      <text:p text:style-name="P161"><text:span text:style-name="T162">(nuoroda į muitinės sandėlio schemą)</text:span></text:p>
      <text:p text:style-name="P163"><text:span text:style-name="T164">aiškiai atskirtas nuo kitų muitinės sandėlyje saugomų prekių (jeigu muitinės sandėlio savininkas pageidauja, kad jo įsteigtame muitinės sandėlyje galėtų būti saugomos muitinės sulaikytos arba konfiskuotos prekės);</text:span></text:p>
      <text:p text:style-name="P165"><text:span text:style-name="T166">2.16</text:span><text:span text:style-name="T167">. apie Bendrijos prekių padėjimą į muitinės sandėlį ir išdavimą iš jo ne vėliau kaip prieš</text:span><text:span text:style-name="T168">.</text:span><text:span text:style-name="T169">......... val. iki prekių</text:span><text:span text:style-name="T170"><text:s/></text:span><text:span text:style-name="T171">padėjimo arba išdavimo</text:span><text:span text:style-name="T172"><text:tab/>............ informuoti muitinės</text:span></text:p>
      <text:p text:style-name="P173"><text:span text:style-name="T174"><text:tab/>(informavimo būdas)</text:span></text:p>
      <text:p text:style-name="P175"><text:span text:style-name="T176">sandėlį prižiūrinčią muitinės įstaigą;</text:span></text:p>
      <text:p text:style-name="P177"><text:span text:style-name="T178">2.17</text:span><text:span text:style-name="T179">. apie numatomas muitinės sandėlyje atlikti įprastines tvarkymo operacijas, nurodytas muitinės sandėlio steigimo leidime,</text:span><text:span text:style-name="T180"><text:tab/></text:span></text:p>
      <text:p text:style-name="P181"><text:span text:style-name="T182"><text:tab/>(informavimo būdas)</text:span></text:p>
      <text:p text:style-name="P183"><text:span text:style-name="T184">informuoti muitinės sandėlį prižiūrinčią muitinės įstaigą ne vėliau kaip prieš............ val. iki jų atlikimo pradžios;</text:span></text:p>
      <text:p text:style-name="P185"><text:span text:style-name="T186">2.18</text:span><text:span text:style-name="T187">. apie numatomą laikinąjį prekių išgabenimą iš muitinės sandėlio įprastinėms tvarkymo operacijoms atlikti, jeigu muitinės sandėlio steigimo leidime nurodyta, kad tam tikras įprastines tvarkymo operacijas numatoma atlikti laikinai išgabenant prekes iš muitinės sandėlio,</text:span><text:span text:style-name="T188"><text:tab/></text:span></text:p>
      <text:p text:style-name="P189"><text:tab/><text:s/>informuoti muitinės sandėlį prižiūrinčią muitinės įstaigą<text:s/></text:p>
      <text:p text:style-name="P190"><text:span text:style-name="T191"><text:tab/>(informavimo būdas)</text:span></text:p>
      <text:p text:style-name="P192"><text:span text:style-name="T193">ne vėliau kaip prieš.......... val. iki prekių išgabenimo;</text:span></text:p>
      <text:p text:style-name="P194"><text:span text:style-name="T195">2.19</text:span><text:span text:style-name="T196">. apie numatomą teisės aktų nustatyta tvarka prekių perkėlimą iš muitinės sandėlio į kitą muitinės sandėlį neužbaigus muitinio sandėliavimo procedūros formalumų</text:span><text:span text:style-name="T197"><text:tab/></text:span></text:p>
      <text:p text:style-name="P198"><text:span text:style-name="T199"><text:tab/>(informavimo būdas)</text:span></text:p>
      <text:p text:style-name="P200"><text:span text:style-name="T201">informuoti muitinės sandėlį prižiūrinčią muitinės įstaigą ne vėliau kaip prieš.......... val. iki prekių perkėlimo;</text:span></text:p>
      <text:p text:style-name="P202"><text:span text:style-name="T203">2.20</text:span><text:span text:style-name="T204">. muitinės sandėlyje saugoti tik muitinės sandėlio steigimo leidime nurodytas prekes;</text:span></text:p>
      <text:p text:style-name="P205"><text:span text:style-name="T206">2.21</text:span><text:span text:style-name="T207">. muitinės sandėlyje saugomų prekių apskaitos lapus saugoti su muitine/muitinės sandėlį prižiūrinčia muitinės įstaiga suderintoje vietoje;</text:span></text:p>
      <text:p text:style-name="P208"><text:span text:style-name="T209">2.22</text:span><text:span text:style-name="T210">. prekes muitinės sandėlyje saugoti taip, kad muitinės pareigūnams būtų patogu jas patikrinti ir inventorizuoti;</text:span></text:p>
      <text:p text:style-name="P211"><text:span text:style-name="T212">2.23</text:span><text:span text:style-name="T213">. teisės aktų nustatyta tvarka priėmus sprendimą nutraukti muitinės sandėlio veiklą (panaikinti leidimą steigti muitinės sandėlį), išgabenti prekes iš šio sandėlio per tris mėnesius nuo atitinkamo Muitinės departamento direktoriaus įsakymo įsigaliojimo dienos;</text:span></text:p>
      <text:p text:style-name="P214"><text:span text:style-name="T215">2.24</text:span><text:span text:style-name="T216">. sustabdžius muitinės sandėlio steigimo leidimo galiojimą, nepriimti prekių į muitinės sandėlį ir neišduoti iš jo, o pasibaigus prekių laikinojo saugojimo muitinės sandėlyje laikui, disponuoti jomis neįforminant muitinio sandėliavimo procedūros;</text:span></text:p>
      <text:p text:style-name="P217"><text:span text:style-name="T218">2.25</text:span><text:span text:style-name="T219">. jeigu muitinės sandėlyje saugomoms prekėms taikoma laikinojo įvežimo perdirbti procedūra, vykdyti jos vykdytojo įsipareigojimus;</text:span></text:p>
      <text:p text:style-name="P220"><text:span text:style-name="T221">2.26</text:span><text:span text:style-name="T222">. jeigu muitinės sandėlyje saugomoms prekėms taikoma muitinės prižiūrimo perdirbimo procedūra, vykdyti jos vykdytojo įsipareigojimus;</text:span></text:p>
      <text:p text:style-name="P223"><text:span text:style-name="T224">2.27</text:span><text:span text:style-name="T225">. pasikeitus duomenims, nurodytiems muitinės sandėlio steigimo leidime, nedelsdamas informuoti apie tai jį išdavusią įstaigą;</text:span></text:p>
      <text:p text:style-name="P226"><text:span text:style-name="T227">2.28</text:span><text:span text:style-name="T228">. gavęs atnaujintą arba pakeistą muitinės sandėlio steigimo leidimą, nedelsdamas apie tai informuoti muitinę, pateikiant jo kopiją ir šios sutarties pakeitimo projektą (jeigu ją reikia keisti);</text:span></text:p>
      <text:p text:style-name="P229"><text:span text:style-name="T230">2.29</text:span><text:span text:style-name="T231">. laikytis kitų teisės aktų nustatytų reikalavimų, taikomų muitinės sandėlių veiklai;</text:span></text:p>
      <text:p text:style-name="P232"><text:span text:style-name="T233">2.30</text:span><text:span text:style-name="T234">. vykdyti šiuos įsipareigojimus:</text:span><text:span text:style-name="T235"><text:tab/>....................................................</text:span></text:p>
      <text:p text:style-name="P236"><text:span text:style-name="T237"><text:tab/>(kiti įsipareigojimai)</text:span></text:p>
      <text:p text:style-name="P238"><text:span text:style-name="T239"><text:tab/>.....................................................................................................................</text:span></text:p>
      <text:p text:style-name="P240"><text:span text:style-name="T241">3</text:span><text:span text:style-name="T242">. Muitinės sandėlio savininkas turi teisę:</text:span></text:p>
      <text:p text:style-name="P243"><text:span text:style-name="T244">3.1</text:span><text:span text:style-name="T245">. teisės aktų nustatyta tvarka atlikti muitinės sandėlyje įprastines jame saugomų prekių tvarkymo operacijas arba leisti jas atlikti asmenims, turintiems teisę disponuoti muitinės sandėlyje saugomomis prekėmis;</text:span></text:p>
      <text:p text:style-name="P246"><text:span text:style-name="T247">3.2</text:span><text:span text:style-name="T248">. kreiptis į muitinę dėl muitinės sandėlio darbo režimo pakeitimo;</text:span></text:p>
      <text:p text:style-name="P249"><text:span text:style-name="T250">3.3</text:span><text:span text:style-name="T251">. kreiptis į muitinę dėl muitinės sandėlyje saugomų prekių apskaitos reikalavimų pakeitimų;</text:span></text:p>
      <text:p text:style-name="P252"><text:span text:style-name="T253">3.4</text:span><text:span text:style-name="T254">. teikti muitinei siūlymus dėl muitinės pareigūnų darbo muitinės sandėlyje;</text:span></text:p>
      <text:p text:style-name="P255"><text:span text:style-name="T256">3.5</text:span><text:span text:style-name="T257">. kreiptis į muitinę dėl muitinės sandėlio tvarkymo, konstrukcijos, suplanavimo,</text:span><text:span text:style-name="T258"><text:s/></text:span><text:span text:style-name="T259">išplėtimo arba pertvarkymo;</text:span></text:p>
      <text:p text:style-name="P260"><text:span text:style-name="T261">3.6</text:span><text:span text:style-name="T262">. prireikus, suderinęs su muitinės sandėlį prižiūrinčia muitinės įstaiga, keisti muitinės sandėlio teritorijos suskirstymą į dalis, jeigu sandėlyje saugomos prekės, kurioms taikoma muitinės sandėliavimo procedūra ir prekės, kurioms ši procedūra netaikoma;</text:span></text:p>
      <text:p text:style-name="P263"><text:span text:style-name="T264">3.7</text:span><text:span text:style-name="T265">. laikyti muitinės sandėlyje Bendrijos ir ne Bendrijos prekes kartu, jeigu jos visais atžvilgiais tapačios;</text:span></text:p>
      <text:p text:style-name="P266"><text:span text:style-name="T267">3.8</text:span><text:span text:style-name="T268">. muitinės sandėlyje laikinai saugoti prekes, jeigu tai nurodyta muitinės sandėlio steigimo leidime;</text:span></text:p>
      <text:p text:style-name="P269"><text:span text:style-name="T270">3.9</text:span><text:span text:style-name="T271">. be rašytinio muitinės sandėlį prižiūrinčios muitinės įstaigos sutikimo atlikti įprastines prekių, saugomų muitinės sandėlyje, tvarkymo operacijas, nurodytas muitinės sandėlio steigimo leidime, arba leisti jas atlikti asmenims, turintiems teisę disponuoti muitinės sandėlyje saugomomis prekėmis;</text:span></text:p>
      <text:p text:style-name="P272"><text:span text:style-name="T273">3.10</text:span><text:span text:style-name="T274">. be rašytinio muitinės sandėlį prižiūrinčios muitinės įstaigos sutikimo leisti laikinai išgabenti iš muitinės sandėlio prekes įprastinėms tvarkymo operacijoms atlikti, jeigu muitinės<text:s/></text:span><text:soft-page-break/><text:span text:style-name="T275">sandėlio steigimo leidime nurodyta, kad tam tikras įprastines tvarkymo operacijas numatoma atlikti laikinai išgabenant prekes iš muitinės sandėlio;</text:span></text:p>
      <text:p text:style-name="P276"><text:span text:style-name="T277">3.11</text:span><text:span text:style-name="T278">. teisės aktų nustatyta tvarka perkelti muitinės sandėlyje saugomas prekes į kitą muitinės sandėlį neužbaigus muitinio sandėliavimo procedūros formalumų Sutarties 2.19 punkto nustatytomis sąlygomis informavus muitinės sandėlį prižiūrinčią muitinės įstaigą;</text:span></text:p>
      <text:p text:style-name="P279"><text:span text:style-name="T280">3.12</text:span><text:span text:style-name="T281">. teisės aktų nustatyta tvarka priimti iš kito muitinės sandėlio neužbaigus muitinio sandėliavimo procedūros formalumų į šį muitinės sandėlį perkeltas prekes;</text:span></text:p>
      <text:p text:style-name="P282"><text:span text:style-name="T283">3.13</text:span><text:span text:style-name="T284">. atlikdamas muitinės sandėlyje saugomų prekių laikinojo įvežimo perdirbti procedūrą, taikyti garantiją, pateiktą steigiant muitinės sandėlį, jeigu šioje garantijoje numatyta, kad ji taikoma ir įsipareigojimų, susijusių su laikinojo įvežimo perdirbti procedūra, įvykdymui užtikrinti;</text:span></text:p>
      <text:p text:style-name="P285"><text:span text:style-name="T286">3.14</text:span><text:span text:style-name="T287">. atlikdamas muitinės sandėlyje laikomų prekių muitinės prižiūrimo perdirbimo procedūrą, taikyti garantiją, pateiktą steigiant muitinės sandėlį, jeigu šioje garantijoje numatyta, kad ji taikoma ir įsipareigojimų, susijusių su muitinės prižiūrimo perdirbimo procedūra, įvykdymui užtikrinti;</text:span></text:p>
      <text:p text:style-name="P288"><text:span text:style-name="T289">3.15</text:span><text:span text:style-name="T290">. leisti asmenims, turintiems teisę disponuoti muitinės sandėlyje laikomomis prekėmis, šias prekes apžiūrėti ir prireikus paimti jų pavyzdžius, teisės aktų nustatyta tvarka juos deklaruojant ir pateikiant muitiniam tikrinimui;</text:span></text:p>
      <text:p text:style-name="P291"><text:span text:style-name="T292">3.16</text:span><text:span text:style-name="T293">. perduoti savo teises ir pareigas kitam juridiniam asmeniui;</text:span></text:p>
      <text:p text:style-name="P294"><text:span text:style-name="T295">3.17</text:span><text:span text:style-name="T296">. jeigu nesutinka su muitinės sprendimais, juos apskųsti Muitinės įstatymo nustatyta tvarka;</text:span></text:p>
      <text:p text:style-name="P297"><text:span text:style-name="T298">3.18</text:span><text:span text:style-name="T299">. naudotis šiomis teisėmis:</text:span><text:span text:style-name="T300"><text:tab/>.......................................................</text:span></text:p>
      <text:p text:style-name="P301"><text:span text:style-name="T302">(kitos teisės)</text:span></text:p>
      <text:p text:style-name="P303"><text:span text:style-name="T304"><text:tab/>...........................................................</text:span></text:p>
      <text:p text:style-name="P305"><text:span text:style-name="T306">4</text:span><text:span text:style-name="T307">. Muitinė įsipareigoja:</text:span></text:p>
      <text:p text:style-name="P308"><text:span text:style-name="T309">4.1</text:span><text:span text:style-name="T310">. atlikti į muitinės sandėlį padedamų, iš jo išduodamų ir jame saugomų prekių muitinės priežiūrą;</text:span></text:p>
      <text:p text:style-name="P311"><text:span text:style-name="T312">4.2</text:span><text:span text:style-name="T313">. skirti muitinės pareigūnus darbui muitinės sandėlyje atsižvelgiant į jame atliekamų muitinės formalumų apimtis;</text:span></text:p>
      <text:p text:style-name="P314"><text:span text:style-name="T315">4.3</text:span><text:span text:style-name="T316">. skirti muitinės pareigūnus prekių ir transporto priemonių tikrinimui pagal muitinės sandėlio savininko iškvietimą į muitinės sandėlį;</text:span></text:p>
      <text:p text:style-name="P317"><text:span text:style-name="T318">4.4</text:span><text:span text:style-name="T319">. informuoti muitinės sandėlio savininką apie jo darbuotojų, įgaliotų atidaryti, uždaryti, plombuoti muitinės sandėlį, pasirašyti dokumentus, susijusius su muitinės sandėlio veikla, ir atlikti kitus veiksmus, padarytus pažeidimus;</text:span></text:p>
      <text:p text:style-name="P320"><text:span text:style-name="T321">4.5</text:span><text:span text:style-name="T322">. teikti muitinės sandėlio savininkui konsultacijas muitinės sandėlio veiklos klausimais, susijusiais su muitinės priežiūra;</text:span></text:p>
      <text:p text:style-name="P323"><text:span text:style-name="T324">4.6</text:span><text:span text:style-name="T325">. vykdyti šiuos įsipareigojimus:</text:span><text:span text:style-name="T326"><text:tab/>....................................................</text:span></text:p>
      <text:p text:style-name="P327"><text:span text:style-name="T328">(kiti įsipareigojimai)</text:span></text:p>
      <text:p text:style-name="P329"><text:span text:style-name="T330"><text:tab/>....................................................................................................................</text:span></text:p>
      <text:p text:style-name="P331"><text:span text:style-name="T332">5</text:span><text:span text:style-name="T333">. Muitinė turi teisę:</text:span></text:p>
      <text:p text:style-name="P334"><text:span text:style-name="T335">5.1</text:span><text:span text:style-name="T336">. nustatyti muitinės sandėlio konstrukcijos ir suplanavimo reikalavimus, taip pat jame saugomų prekių apsaugos, muitinio tikrinimo ir muitinės pareigūnų darbo muitinės sandėlyje tvarką;</text:span></text:p>
      <text:p text:style-name="P337"><text:span text:style-name="T338">5.2</text:span><text:span text:style-name="T339">. muitinės formalumus, susijusius su prekių padėjimu į muitinės sandėlį ir išdavimu iš jo, atlikti muitinės sandėlį prižiūrinčioje muitinės įstaigoje;</text:span></text:p>
      <text:p text:style-name="P340"><text:span text:style-name="T341">5.3</text:span><text:span text:style-name="T342">. nustatyti prekių padėjimo į muitinės sandėlį ir išdavimo iš jo tvarką bei sąlygas;</text:span></text:p>
      <text:p text:style-name="P343"><text:span text:style-name="T344">5.4</text:span><text:span text:style-name="T345">. prižiūrėti, kaip muitinės sandėlyje atliekamos įprastinės prekių tvarkymo ir perdirbimo operacijos;</text:span></text:p>
      <text:p text:style-name="P346"><text:span text:style-name="T347">5.5</text:span><text:span text:style-name="T348">. reikalauti, kad muitinės sandėlio patalpos (įvažiavimo, išvažiavimo vartai) būtų rakinamos dviem užraktais (vienas iš jų – muitinės);</text:span></text:p>
      <text:p text:style-name="P349"><text:span text:style-name="T350">5.6</text:span><text:span text:style-name="T351">. nustatyti, kad muitinės sandėlio patalpas (įvažiavimo, išvažiavimo vartus) privaloma papildomai plombuoti muitinės plombomis;</text:span></text:p>
      <text:p text:style-name="P352"><text:span text:style-name="T353">5.7</text:span><text:span text:style-name="T354">. bet kuriuo metu, informavus apie tai muitinės sandėlio savininką, apžiūrėti muitinės sandėlio teritoriją (jeigu muitinės sandėlio savininkas pageidauja – dalyvaujant jo atstovui);</text:span></text:p>
      <text:p text:style-name="P355"><text:span text:style-name="T356">5.8</text:span><text:span text:style-name="T357">. nustatyti papildomus muitinės sandėlyje saugomų prekių apskaitos reikalavimus;</text:span></text:p>
      <text:p text:style-name="P358"><text:span text:style-name="T359">5.9</text:span><text:span text:style-name="T360">. tikrinti, ar muitinės sandėlio savininkas tvarko muitinės sandėlyje saugomų prekių apskaitą teisės aktų nustatyta tvarka;</text:span></text:p>
      <text:p text:style-name="P361"><text:span text:style-name="T362">5.10</text:span><text:span text:style-name="T363">. inventorizuoti muitinės sandėlyje saugomas prekes, informavus apie tai muitinės sandėlio savininką arba jo paskirtą muitinės sandėlio vadovą (asmenį, atsakingą už muitinės sandėlio veiklą);</text:span></text:p>
      <text:p text:style-name="P364"><text:span text:style-name="T365">5.11</text:span><text:span text:style-name="T366">. imtis teisės aktų numatytų priemonių apriboti muitinės sandėlio veiklą, sustabdyti leidimo steigti muitinės sandėlį galiojimą arba šį leidimą atšaukti, jeigu muitinės sandėlio savininkas nesilaiko teisės aktų nustatytų prekių priėmimo į muitinės sandėlį arba išdavimo iš jo tvarkos ar sąlygų arba kitų muitinės sandėlio veiklos reikalavimų;</text:span></text:p>
      <text:p text:style-name="P367"><text:span text:style-name="T368">5.12</text:span><text:span text:style-name="T369">. neįforminti prekių laikinojo saugojimo, muitinio sandėliavimo procedūros ar kitų muitinės sankcionuotų veiksmų prekėms, kurias pageidaujama padėti į muitinės sandėlį, iš jo paimti arba toliau jame saugoti, jeigu muitinės sandėlio steigimo leidimo galiojimas yra sustabdytas;</text:span></text:p>
      <text:p text:style-name="P370"><text:span text:style-name="T371">5.13</text:span><text:span text:style-name="T372">. prižiūrėti, kad nutraukus muitinės sandėlio veiklą prekės į muitinės sandėlį nebūtų priimamos, o jame laikytos – per teisės aktų nustatytą laiką iš jo išgabentos arba pateiktos su saugojimu muitinės sandėlyje nesusijusiems muitinės sankcionuotiems veiksmams įforminti;</text:span></text:p>
      <text:p text:style-name="P373"><text:span text:style-name="T374">5.14</text:span><text:span text:style-name="T375">. reikalauti, kad iš muitinės sandėlio būtų išgabentos prekės, keliančios grėsmę žmonių sveikatai ar gyvybei;</text:span></text:p>
      <text:p text:style-name="P376"><text:span text:style-name="T377">5.15</text:span><text:span text:style-name="T378">. naudotis kitomis įstatymų ir kitų teisės aktų nustatytomis muitinės priežiūros priemonėmis;</text:span></text:p>
      <text:p text:style-name="P379"><text:span text:style-name="T380">5.16</text:span><text:span text:style-name="T381">. naudotis šiomis teisėmis:</text:span><text:span text:style-name="T382"><text:tab/>........................................................</text:span></text:p>
      <text:p text:style-name="P383"><text:span text:style-name="T384">(kitos teisės)</text:span></text:p>
      <text:p text:style-name="P385"><text:tab/>...................................................................................................................</text:p>
      <text:p text:style-name="P386"/>
      <text:p text:style-name="P387"><text:span text:style-name="T388">III</text:span><text:span text:style-name="T389">.<text:s/></text:span><text:span text:style-name="T390">ŠALIŲ ATSAKOMYBĖ</text:span></text:p>
      <text:p text:style-name="P391"/>
      <text:p text:style-name="P392"><text:span text:style-name="T393">6</text:span><text:span text:style-name="T394">. Muitinės sandėlio savininkas už prekių priėmimą į muitinės sandėlį arba išvežimą iš jo be muitinio tikrinimo, už muitinės formalumų atlikimo tvarkos ir muitinio tikrinimo reikalavimų bei sutarties sąlygų nevykdymą atsako teisės aktų nustatyta tvarka.</text:span></text:p>
      <text:p text:style-name="P395"><text:span text:style-name="T396">7</text:span><text:span text:style-name="T397">. Muitinės sandėlio savininkas už muitinės sandėlyje saugomų prekių praradimą arba sugadinimą atsako teisės aktų nustatyta tvarka.</text:span></text:p>
      <text:p text:style-name="P398"><text:span text:style-name="T399">8</text:span><text:span text:style-name="T400">. Muitinės sandėlio savininkas privalo sumokėti importo muitus ir kitus mokesčius už muitinės sandėlyje saugotas prekes, prarastas dėl jo kaltės.</text:span></text:p>
      <text:p text:style-name="P401"><text:span text:style-name="T402">9</text:span><text:span text:style-name="T403">. Muitinės sandėlio savininkas atsako už muitinės sandėlyje saugomų prekių apskaitos teisingumą.</text:span></text:p>
      <text:p text:style-name="P404"><text:span text:style-name="T405">10</text:span><text:span text:style-name="T406">. Muitinė atsako už muitinės pareigūnų, vykdančių muitinės sandėlio muitinės priežiūrą, veiksmus.</text:span></text:p>
      <text:p text:style-name="P407"><text:span text:style-name="T408">11</text:span><text:span text:style-name="T409">. Muitinė neatsako už nuostolius, kuriuos patiria muitinės sandėlio savininkas arba kiti asmenys dėl teisės aktų, reglamentuojančių muitinės sandėlio veiklą, nesilaikymo.</text:span></text:p>
      <text:p text:style-name="P410"/>
      <text:p text:style-name="P411"><text:span text:style-name="T412">IV</text:span><text:span text:style-name="T413">.<text:s/></text:span><text:span text:style-name="T414">SUTARTIES GALIOJIMO, PAPILDYMO IR NUTRAUKIMO SĄLYGOS</text:span></text:p>
      <text:p text:style-name="P415"/>
      <text:p text:style-name="P416"><text:span text:style-name="T417">12</text:span><text:span text:style-name="T418">. Sutartis įsigalioja jos pasirašymo dieną, kuri laikoma muitinės sandėlio veiklos pradžia.</text:span></text:p>
      <text:p text:style-name="P419"><text:span text:style-name="T420">13</text:span><text:span text:style-name="T421">. Sutarties galiojimo laikas neribojamas.</text:span></text:p>
      <text:p text:style-name="P422"><text:span text:style-name="T423">14</text:span><text:span text:style-name="T424">. Sutartis gali būti pakeista bei papildyta šalių rašytiniu susitarimu.</text:span></text:p>
      <text:p text:style-name="P425"><text:span text:style-name="T426">15</text:span><text:span text:style-name="T427">. Sutartis netenka galios šiais atvejais:</text:span></text:p>
      <text:p text:style-name="P428"><text:span text:style-name="T429">15.1</text:span><text:span text:style-name="T430">. muitinės sandėlio steigimo leidimui netekus galios ir šalims įvykdžius su muitinės sandėlio veiklos nutraukimu susijusius įsipareigojimus;</text:span></text:p>
      <text:p text:style-name="P431"><text:span text:style-name="T432">15.2</text:span><text:span text:style-name="T433">. pasikeitus teisės aktų, reglamentuojančių muitinės sandėlių veiklą, reikalavimams.</text:span></text:p>
      <text:p text:style-name="P434"><text:span text:style-name="T435">16</text:span><text:span text:style-name="T436">. Ginčai dėl Sutarties pakeitimo bei papildymo ir ja prisiimtų įsipareigojimų nevykdymo sprendžiami įstatymų nustatyta tvarka.</text:span></text:p>
      <text:p text:style-name="P437"><text:span text:style-name="T438">17</text:span><text:span text:style-name="T439">. Sutartis sudaryta dviem vienodą juridinę galią turinčiais egzemplioriais, po vieną muitinei ir muitinės sandėlio savininkui.</text:span></text:p>
      <text:p text:style-name="P440"/>
      <text:p text:style-name="P441"><text:span text:style-name="T442">V</text:span><text:span text:style-name="T443">.<text:s/></text:span><text:span text:style-name="T444">ŠALIŲ ADRESAI</text:span></text:p>
      <text:p text:style-name="P445"/>
      <text:p text:style-name="P446">Muitinės sandėlio savininkas<text:s/><text:tab/>Muitinė</text:p>
      <text:p text:style-name="P447"><text:tab/><text:tab/><text:tab/></text:p>
      <text:p text:style-name="P448"><text:tab/><text:tab/><text:tab/></text:p>
      <text:p text:style-name="P449"><text:tab/><text:tab/><text:tab/></text:p>
      <text:p text:style-name="P450"><text:tab/><text:tab/><text:tab/></text:p>
      <text:p text:style-name="P451"><text:tab/><text:tab/><text:tab/></text:p>
      <text:p text:style-name="P452"><text:tab/><text:s/>(parašas)<text:s/><text:tab/>(parašas)</text:p>
      <text:p text:style-name="P453"/>
      <text:p text:style-name="P454">A.V.<text:s/><text:tab/>A.V.</text:p>
      <text:p text:style-name="P455"><text:span text:style-name="T456">______________</text:span></text:p>
      <text:soft-page-break/>
      <text:p text:style-name="P457"><text:span text:style-name="T458">PATVIRTINTA</text:span></text:p>
      <text:p text:style-name="P459">Muitinės departamento direktoriaus</text:p>
      <text:p text:style-name="P460">2004 m. balandžio 26 d. įsakymu Nr. 1B-401</text:p>
      <text:p text:style-name="P461"/>
      <text:p text:style-name="P462"><text:span text:style-name="T463">PAVYZDINĖ PREKIŲ SAUGOJIMO MUITINĖS SANDĖLYJE SUTARTIS Nr.................</text:span></text:p>
      <text:p text:style-name="P464"/>
      <text:p text:style-name="P465"><text:span text:style-name="T466">200.....</text:span><text:span text:style-name="T467"><text:s/>m............................ d.</text:span></text:p>
      <text:p text:style-name="P468"/>
      <text:p text:style-name="P469"><text:tab/></text:p>
      <text:p text:style-name="P470">(juridinio asmens pavadinimas, kodas, buveinė)</text:p>
      <text:p text:style-name="P471"><text:tab/><text:s/>(toliau - muitinės sandėlio savininkas), atstovaujamas<text:s/></text:p>
      <text:p text:style-name="P472"><text:tab/>, ir asmuo, turintis teisę</text:p>
      <text:p text:style-name="P473"><text:tab/>(atstovo pareigos, vardas, pavardė, asmens kodas)<text:s/></text:p>
      <text:p text:style-name="P474">disponuoti numatomomis saugoti muitinės sandėlyje prekėmis<text:s/><text:tab/></text:p>
      <text:p text:style-name="P475">(juridinio asmens pavadinimas, kodas, buveinė)<text:s/></text:p>
      <text:p text:style-name="P476"><text:tab/><text:s/>(toliau - disponentas), atstovaujamas</text:p>
      <text:p text:style-name="P477"><text:tab/>, vadovaudamiesi</text:p>
      <text:p text:style-name="P478"><text:tab/>(atstovo pareigos, vardas, pavardė, asmens kodas)<text:s/></text:p>
      <text:p text:style-name="P479">1993 m. liepos 2 d. Komisijos reglamentu (EEB) Nr. 2454/93, išdėstančiu Tarybos reglamento (EEB) Nr. 2913/92, nustatančio Bendrijos muitinės kodeksą, įgyvendinimo nuostatas (su paskutiniais pakeitimais, padarytais 2003 m. gruodžio 18 d. reglamentu (EB) Nr. 2286/2003) bei kitais teisės aktais, sudarė šią Prekių saugojimo muitinės sandėlyje sutartį (toliau - Sutartis):</text:p>
      <text:p text:style-name="P480"/>
      <text:p text:style-name="P481"><text:span text:style-name="T482">I</text:span><text:span text:style-name="T483">.<text:s/></text:span><text:span text:style-name="T484">SUTARTIES DALYKAS</text:span></text:p>
      <text:p text:style-name="P485"/>
      <text:p text:style-name="P486"><text:span text:style-name="T487">1</text:span><text:span text:style-name="T488">. Disponentas perduoda muitinės sandėlio savininkui saugoti muitinės sandėlyje prekes, kuriomis jis turi teisę disponuoti, ir įgalioja jį atlikti su jomis Sutarties 5.2 punkte nurodytus muitinės sankcionuotus veiksmus.</text:span></text:p>
      <text:p text:style-name="P489">2. Disponento perduotos prekės saugomos ......... tipo muitinės sandėlyje, kurio kodas ........................., esančiame<text:s/><text:tab/>,</text:p>
      <text:p text:style-name="P490"><text:tab/>(adresas)<text:s/></text:p>
      <text:p text:style-name="P491">veikiančiame pagal Muitinės departamento direktoriaus išduotą 200.... m<text:tab/>d.</text:p>
      <text:p text:style-name="P492">leidimą Nr.<text:s/><text:tab/><text:s/></text:p>
      <text:p text:style-name="P493"/>
      <text:p text:style-name="P494"><text:span text:style-name="T495">II</text:span><text:span text:style-name="T496">.<text:s/></text:span><text:span text:style-name="T497">ŠALIŲ PAREIGOS IR TEISĖS</text:span></text:p>
      <text:p text:style-name="P498"/>
      <text:p text:style-name="P499"><text:span text:style-name="T500">3</text:span><text:span text:style-name="T501">. Muitinės sandėlio savininkas įsipareigoja:</text:span></text:p>
      <text:p text:style-name="P502"><text:span text:style-name="T503">3.1</text:span><text:span text:style-name="T504">. saugoti muitinės sandėlyje disponento perduotas prekes;</text:span></text:p>
      <text:p text:style-name="P505"><text:span text:style-name="T506">3.2</text:span><text:span text:style-name="T507">. supažindinti disponentą su muitinės sandėlio darbo grafiku ir tvarka;</text:span></text:p>
      <text:p text:style-name="P508"><text:span text:style-name="T509">3.3</text:span><text:span text:style-name="T510">. sudaryti disponentui tinkamas sąlygas disponuoti muitinės sandėlyje saugomomis prekėmis;</text:span></text:p>
      <text:p text:style-name="P511"><text:span text:style-name="T512">3.4</text:span><text:span text:style-name="T513">. sudaryti sąlygas disponentui apžiūrėti jo perduotas ir muitinės sandėlyje saugomas prekes;</text:span></text:p>
      <text:p text:style-name="P514"><text:span text:style-name="T515">3.5</text:span><text:span text:style-name="T516">. teisės aktų nustatyta tvarka atlikti įprastines muitinės sandėlyje saugomų prekių tvarkymo operacijas, nurodytas muitinės sandėlio steigimo leidime, arba sudaryti sąlygas jas atlikti disponentui;</text:span></text:p>
      <text:p text:style-name="P517"><text:span text:style-name="T518">3.6</text:span><text:span text:style-name="T519">. teisės aktų nustatyta tvarka leisti disponentui laikinai išgabenti prekes iš muitinės sandėlio įprastinėms tvarkymo operacijoms atlikti, jeigu muitinės sandėlio steigimo leidime nurodyta, kad tam tikras įprastines prekių tvarkymo operacijas galima atlikti laikinai išgabenant prekes iš muitinės sandėlio;</text:span></text:p>
      <text:p text:style-name="P520"><text:span text:style-name="T521">3.7</text:span><text:span text:style-name="T522">. leisti disponentui prireikus paimti muitinės sandėlyje saugomų prekių pavyzdžius (mėginius), teisės aktų nustatyta tvarka juos deklaruojant ir pateikiant muitiniam įforminimui;</text:span></text:p>
      <text:p text:style-name="P523"><text:span text:style-name="T524">3.8</text:span><text:span text:style-name="T525">. įgaliotai muitinės įstaigai teisės aktų nustatyta tvarka priėmus sprendimą dėl muitinės sandėlio veiklos sustabdymo arba nutraukimo ne vėliau kaip per......... dienas raštu informuoti apie tai disponentą;</text:span></text:p>
      <text:p text:style-name="P526"><text:span text:style-name="T527">3.9</text:span><text:span text:style-name="T528">. vykdyti teisės aktų nustatytas muitinės sandėlio savininko prievoles, susijusias su disponento perduotomis saugoti prekėmis (išskyrus saugotojo prievoles, jeigu jas vykdo pats disponentas);</text:span></text:p>
      <text:p text:style-name="P529"><text:span text:style-name="T530">3.10</text:span><text:span text:style-name="T531">. vykdyti įsipareigojimus, susijusius su disponento perduotų saugoti prekių laikinuoju saugojimu (jeigu disponentas pageidauja prekes, kuriomis jis turi teisę disponuoti, laikinai saugoti muitinės sandėlyje);</text:span></text:p>
      <text:p text:style-name="P532"><text:span text:style-name="T533">3.11</text:span><text:span text:style-name="T534">. disponento pageidavimu perkelti jo perduotas saugoti prekes į kitą muitinės sandėlį;</text:span></text:p>
      <text:p text:style-name="P535"><text:span text:style-name="T536">3.12</text:span><text:span text:style-name="T537">. atlikti su muitinės sandėlyje saugomomis prekėmis Sutarties 5.2 punkte nurodytus muitinės sankcionuotus veiksmus.</text:span></text:p>
      <text:p text:style-name="P538"><text:span text:style-name="T539">4</text:span><text:span text:style-name="T540">. Disponentas įsipareigoja:</text:span></text:p>
      <text:p text:style-name="P541"><text:span text:style-name="T542">4.1</text:span><text:span text:style-name="T543">. pateikti muitinės sandėlio savininkui dokumentus ir informaciją, reikalingus muitinės sandėlyje saugomų prekių, kuriomis jis turi teisę disponuoti, apskaitai vesti ir kitiems sutartiniams įsipareigojimams vykdyti;</text:span></text:p>
      <text:p text:style-name="P544"><text:span text:style-name="T545">4.2</text:span><text:span text:style-name="T546">. prekes, pageidaujamas saugoti muitinės sandėlyje, pateikti tvarkingai įpakuotas (įpakavimas turi būti pakankamai patvarus ir patikimai apsaugoti prekes nuo pažeidimų jas kraunant, saugant arba transportuojant);</text:span></text:p>
      <text:p text:style-name="P547"><text:span text:style-name="T548">4.3</text:span><text:span text:style-name="T549">. prieš....... val. pranešti muitinės sandėlio savininkui apie prekių atvežimą į muitinės sandėlį ir/arba išvežimą iš jo;</text:span></text:p>
      <text:p text:style-name="P550"><text:span text:style-name="T551">4.4</text:span><text:span text:style-name="T552">. laikytis muitinės sandėlio veiklą reglamentuojančių teisės aktų ir jo darbo tvarkos;</text:span></text:p>
      <text:p text:style-name="P553"><text:span text:style-name="T554">4.5</text:span><text:span text:style-name="T555">. už prekių saugojimą muitinės sandėlyje pateikti garantiją, ne mažesnę už importo muitų ir mokesčių sumą, nustatytą už perduotas saugoti prekes (jeigu disponentas prisiima saugotojo įsipareigojimus arba jeigu to reikalauja muitinės sandėlio savininkas);</text:span></text:p>
      <text:p text:style-name="P556"><text:span text:style-name="T557">4.6</text:span><text:span text:style-name="T558">. prieš perduodamas muitinės sandėlyje saugoti Bendrijos prekes, raštu informuoti muitinės sandėlio savininką apie šių prekių muitinį statusą, paskirtį ir jų saugojimo muitinės sandėlyje tikslą;</text:span></text:p>
      <text:p text:style-name="P559">4.7. apie pageidaujamas muitinės sandėlyje atlikti įprastines prekių tvarkymo operacijas, nurodytas muitinės sandėlio steigimo leidime,<text:s/><text:tab/><text:s/>informuoti muitinės</text:p>
      <text:p text:style-name="P560"><text:tab/>(informavimo būdas)<text:s/></text:p>
      <text:p text:style-name="P561">sandėlio savininką ne vėliau kaip prieš ........... val. iki jų atlikimo pradžios;</text:p>
      <text:p text:style-name="P562">4.8. apie numatomą laikinąjį prekių išgabenimą iš muitinės sandėlio įprastinėms jų tvarkymo operacijoms atlikti, jeigu muitinės sandėlio steigimo leidime nurodyta, kad tam tikras įprastines tvarkymo operacijas numatoma atlikti laikinai išgabenant prekes iš muitinės sandėlio,<text:s/><text:tab/><text:s/>informuoti muitinės sandėlio savininką ne vėliau kaip<text:tab/></text:p>
      <text:p text:style-name="P563"><text:tab/>(informavimo būdas)<text:s/></text:p>
      <text:p text:style-name="P564">prieš .......... val. iki prekių išgabenimo;</text:p>
      <text:p text:style-name="P565"><text:span text:style-name="T566">4.9</text:span><text:span text:style-name="T567">. dėl jo kaltės muitinei sulaikius arba konfiskavus muitinės sandėlyje saugomas jo perduotas prekes, atlyginti muitinės sandėlio savininkui nuostolius, susijusius su šių prekių krovimu, transportavimu ir saugojimu;</text:span></text:p>
      <text:p text:style-name="P568"><text:span text:style-name="T569">4.10</text:span><text:span text:style-name="T570">. muitinės sandėlyje laikinai saugomas disponento perduotas prekes išgabenti iš muitinės sandėlio iki jų laikinojo saugojimo laikotarpio pabaigos;</text:span></text:p>
      <text:p text:style-name="P571"><text:span text:style-name="T572">4.11</text:span><text:span text:style-name="T573">. įgaliotai muitinės įstaigai teisės aktų nustatyta tvarka priėmus sprendimą nutraukti muitinės sandėlio veiklą, išgabenti jame saugomas prekes, kuriomis jis turi teisę disponuoti, iš šio sandėlio per............... dienų nuo muitinės sandėlio savininko pranešimo apie muitinės sandėlio veiklos nutraukimą gavimo dienos.</text:span></text:p>
      <text:p text:style-name="P574"><text:span text:style-name="T575">5</text:span><text:span text:style-name="T576">. Muitinės sandėlio savininkas turi teisę:</text:span></text:p>
      <text:p text:style-name="P577"><text:span text:style-name="T578">5.1</text:span><text:span text:style-name="T579">. nepriimti saugoti muitinės sandėlyje disponento perduodamų prekių, jeigu jos pateiktos nesilaikant Sutarties 4.1–4.5 punktų reikalavimų;</text:span></text:p>
      <text:p text:style-name="P580"><text:span text:style-name="T581">5.2</text:span><text:span text:style-name="T582">. pateikti muitinės sandėlyje saugomas disponento perduotas prekes</text:span><text:span text:style-name="T583"><text:tab/><text:s/>muitinės sankcionuotiems veiksmams, jeigu disponentas nesilaiko Sutarties 4.10 arba 4.11 punktų reikalavimų;</text:span></text:p>
      <text:p text:style-name="P584"><text:span text:style-name="T585">5.3</text:span><text:span text:style-name="T586">. priimdamas į muitinės sandėlį saugoti disponento perduotas Bendrijos prekes, reikalauti disponento ar jo įgalioto asmens raštu pateikti informaciją apie šių prekių muitinį statusą, paskirtį ir jų saugojimo muitinės sandėlyje tikslą;</text:span></text:p>
      <text:p text:style-name="P587"><text:span text:style-name="T588">5.4</text:span><text:span text:style-name="T589">. sustabdyti, iki visiško atsiskaitymo už muitinės sandėlio savininko suteiktas paslaugas, disponento perduotų saugoti prekių išdavimą iš muitinės sandėlio, jeigu disponentas yra skolingas už šias paslaugas arba už jas bent kartą laiku neatsiskaitė;</text:span></text:p>
      <text:p text:style-name="P590"><text:span text:style-name="T591">5.5</text:span><text:span text:style-name="T592">. neišduoti disponento perduotų prekių iš muitinės sandėlio, jeigu teisės aktų nustatyta tvarka sustabdytas jo steigimo leidimo galiojimas.</text:span></text:p>
      <text:p text:style-name="P593"><text:span text:style-name="T594">6</text:span><text:span text:style-name="T595">. Disponentas turi teisę:</text:span></text:p>
      <text:p text:style-name="P596"><text:span text:style-name="T597">6.1</text:span><text:span text:style-name="T598">. apžiūrėti muitinės sandėlyje saugomas jo perduotas prekes;</text:span></text:p>
      <text:p text:style-name="P599"><text:span text:style-name="T600">6.2</text:span><text:span text:style-name="T601">. prireikus paimti muitinės sandėlyje saugomų jo perduotų prekių pavyzdžius (mėginius), nustatyta tvarka juos deklaruojant ir pateikiant muitiniam įforminimui;</text:span></text:p>
      <text:p text:style-name="P602"><text:span text:style-name="T603">6.3</text:span><text:span text:style-name="T604">. atlikti įprastines muitinės sandėlyje saugomų jo perduotų prekių tvarkymo operacijas, nurodytas muitinės sandėlio steigimo leidime;</text:span></text:p>
      <text:p text:style-name="P605"><text:span text:style-name="T606">6.4</text:span><text:span text:style-name="T607">. teisės aktų nustatyta tvarka perduoti visas muitinės sandėlyje saugomas jo perduotas prekes arba jų dalį valstybės nuosavybėn arba prižiūrint muitinei jas sunaikinti (savo arba kito suinteresuoto asmens lėšomis);</text:span></text:p>
      <text:p text:style-name="P608"><text:span text:style-name="T609">6.5</text:span><text:span text:style-name="T610">. teisės aktų nustatyta tvarka pakeisti prekių, kurioms taikoma muitinio sandėliavimo procedūra, arba laikinai saugomų prekių savininką (gavėją);</text:span></text:p>
      <text:p text:style-name="P611"><text:span text:style-name="T612">6.6</text:span><text:span text:style-name="T613">. teisės aktų nustatyta tvarka pateikti muitinės sandėlyje saugomas jo perduotas prekes pasirinktiems muitinės sankcionuotiems veiksmams įforminti.</text:span></text:p>
      <text:p text:style-name="P614"/>
      <text:p text:style-name="P615"><text:span text:style-name="T616">III</text:span><text:span text:style-name="T617">.<text:s/></text:span><text:span text:style-name="T618">PREKIŲ PRIĖMIMO Į MUITINĖS SANDĖLĮ IR IŠDAVIMO IŠ JO TVARKA</text:span></text:p>
      <text:p text:style-name="P619"/>
      <text:p text:style-name="P620"><text:span text:style-name="T621">7</text:span><text:span text:style-name="T622">. Priimamos į muitinės sandėlį saugoti ir iš jo išduodamos prekės registruojamos muitinės sandėlyje saugomų prekių apskaitos dokumentuose.</text:span></text:p>
      <text:p text:style-name="P623"><text:span text:style-name="T624">8</text:span><text:span text:style-name="T625">. Prekių priėmimo į muitinės sandėlį metu nustačius, kad prekių rūšis, kiekis arba kitos charakteristikos neatitinka duomenų, nurodytų muitinės, transporto, prekybos arba kituose prekes lydinčiuose dokumentuose, surašomas prekių priėmimo aktas, kurį pasirašo muitinės įstaigos, prižiūrinčios muitinės sandėlį, pareigūnas, disponento arba vežėjo atstovas ir muitinės sandėlio savininkas (arba jo atstovas).</text:span></text:p>
      <text:p text:style-name="P626"><text:span text:style-name="T627">9</text:span><text:span text:style-name="T628">. Prekės iš muitinės sandėlio išduodamos turinčiam teisę jomis disponuoti asmeniui tik muitinei patikrinus ir teisės aktų nustatyta tvarka įforminus išduodamoms prekėms muitinės, transporto ir kitus jai privalomus pateikti dokumentus.</text:span></text:p>
      <text:p text:style-name="P629"/>
      <text:p text:style-name="P630"><text:span text:style-name="T631">IV</text:span><text:span text:style-name="T632">.<text:s/></text:span><text:span text:style-name="T633">ATSISKAITYMO TVARKA</text:span></text:p>
      <text:p text:style-name="P634"/>
      <text:p text:style-name="P635"><text:span text:style-name="T636">10</text:span><text:span text:style-name="T637">. Disponentas įsipareigoja mokėti už prekių saugojimą muitinės sandėlyje ir kitas muitinės sandėlio paslaugas pagal muitinės sandėlio savininko nustatytus įkainius (.......... priedas).</text:span></text:p>
      <text:p text:style-name="P638">11. Sutartą mokestį mokėti šiomis sąlygomis:<text:s/><text:tab/></text:p>
      <text:p text:style-name="P639"><text:tab/></text:p>
      <text:p text:style-name="P640"><text:tab/></text:p>
      <text:p text:style-name="P641"><text:tab/></text:p>
      <text:p text:style-name="P642"/>
      <text:p text:style-name="P643"><text:span text:style-name="T644">V</text:span><text:span text:style-name="T645">.<text:s/></text:span><text:span text:style-name="T646">ŠALIŲ ATSAKOMYBĖ</text:span></text:p>
      <text:p text:style-name="P647"/>
      <text:p text:style-name="P648"><text:span text:style-name="T649">12</text:span><text:span text:style-name="T650">. Muitinės sandėlio savininkas teisės aktų nustatyta tvarka atsako už muitinės sandėlyje saugomų disponento perduotų prekių praradimą ar sugadinimą ir Sutartyje numatytų įsipareigojimų vykdymą.</text:span></text:p>
      <text:p text:style-name="P651"><text:span text:style-name="T652">13</text:span><text:span text:style-name="T653">. Disponentas teisės aktų nustatyta tvarka atsako už nustatytos veiksmų, kuriuos jis atlieka padėdamas prekes į muitinės sandėlį, paimdamas iš jo ir disponuodamas jomis muitinės sandėlyje, tvarkos nesilaikymą.</text:span></text:p>
      <text:p text:style-name="P654"><text:span text:style-name="T655">14</text:span><text:span text:style-name="T656">. Muitinės sandėlio savininkas neatsako už disponento nuostolius, patirtus įgaliotai muitinės įstaigai teisės aktų nustatyta tvarka priėmus sprendimą sustabdyti arba nutraukti muitinės sandėlio veiklą.</text:span></text:p>
      <text:p text:style-name="P657"/>
      <text:p text:style-name="P658"><text:span text:style-name="T659">VI</text:span><text:span text:style-name="T660">.<text:s/></text:span><text:span text:style-name="T661">SUTARTIES GALIOJIMO, PAKEITIMO IR NUTRAUKIMO SĄLYGOS</text:span></text:p>
      <text:p text:style-name="P662"/>
      <text:p text:style-name="P663"><text:span text:style-name="T664">15</text:span><text:span text:style-name="T665">. Sutartis įsigalioja nuo jos pasirašymo dienos.</text:span></text:p>
      <text:p text:style-name="P666"><text:span text:style-name="T667">16</text:span><text:span text:style-name="T668">. Sutartis gali būti pakeista bei papildyta šalių rašytiniu susitarimu.</text:span></text:p>
      <text:p text:style-name="P669"><text:span text:style-name="T670">17</text:span><text:span text:style-name="T671">. Sutartis netenka galios, jeigu įgaliota muitinės įstaiga teisės aktų nustatyta tvarka priima sprendimą nutraukti muitinės sandėlio veiklą, o disponento perduotos saugoti muitinės sandėlyje prekės iš jo išgabentos per Sutarties 4.11 punkte nurodytą laiką arba joms įforminti Sutarties 5.2 punkte nurodyti muitinės sankcionuoti veiksmai.</text:span></text:p>
      <text:p text:style-name="P672"><text:span text:style-name="T673">18</text:span><text:span text:style-name="T674">. Bet kuri Sutarties šalis gali nutraukti sutartį, apie tai ne vėliau kaip prieš mėnesį raštu pranešusi kitai šaliai.</text:span></text:p>
      <text:p text:style-name="P675"><text:span text:style-name="T676">19</text:span><text:span text:style-name="T677">. Ginčai dėl Sutarties pakeitimo ir papildymo bei ja prisiimtų įsipareigojimų nevykdymo sprendžiami teisės aktų nustatyta tvarka.</text:span></text:p>
      <text:p text:style-name="P678"><text:span text:style-name="T679">20</text:span><text:span text:style-name="T680">. Sutartis panaikina bet kokį ankstesnį susitarimą tarp šalių klausimais, aptartais šioje Sutartyje.</text:span></text:p>
      <text:p text:style-name="P681"><text:span text:style-name="T682">21</text:span><text:span text:style-name="T683">. Sutartis sudaryta dviem vienodą juridinę galią turinčiais egzemplioriais, po vieną muitinės sandėlio savininkui ir disponentui.</text:span></text:p>
      <text:p text:style-name="P684"/>
      <text:p text:style-name="P685"><text:span text:style-name="T686">VII</text:span><text:span text:style-name="T687">.<text:s/></text:span><text:span text:style-name="T688">ŠALIŲ JURIDINIAI ADRESAI IR ATSISKAITYMO SĄSKAITOS</text:span></text:p>
      <text:p text:style-name="P689"/>
      <text:p text:style-name="P690">Muitinės sandėlio savininkas<text:s/><text:tab/>Disponentas</text:p>
      <text:p text:style-name="P691"><text:tab/><text:tab/><text:tab/></text:p>
      <text:p text:style-name="P692"><text:tab/><text:tab/><text:tab/></text:p>
      <text:p text:style-name="P693"><text:tab/><text:tab/><text:tab/></text:p>
      <text:p text:style-name="P694"><text:tab/><text:tab/><text:tab/></text:p>
      <text:p text:style-name="P695"><text:tab/><text:tab/><text:tab/></text:p>
      <text:p text:style-name="P696"><text:tab/><text:s/>(parašas)<text:s/><text:tab/>(parašas)</text:p>
      <text:p text:style-name="P697"/>
      <text:p text:style-name="P698">A.V.<text:s/><text:tab/>A.V.</text:p>
      <text:p text:style-name="P699"><text:span text:style-name="T7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3T07:34:00Z</meta:creation-date>
    <dc:date>2016-03-23T07:34:00Z</dc:date>
    <meta:template xlink:href="Normal" xlink:type="simple"/>
    <meta:editing-cycles>2</meta:editing-cycles>
    <meta:editing-duration>PT0S</meta:editing-duration>
    <meta:document-statistic meta:page-count="11" meta:paragraph-count="119" meta:word-count="3739" meta:character-count="30580" meta:row-count="599" meta:non-whitespace-character-count="26960"/>
  </office:meta>
</office:document-meta>
</file>