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color="#000000"/>
    </style:style>
    <style:style style:name="P91" style:parent-style-name="Normal" style:family="paragraph">
      <style:paragraph-properties fo:break-before="page" fo:text-indent="3.543in"/>
    </style:style>
    <style:style style:name="T92" style:parent-style-name="DefaultParagraphFont" style:family="text">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O ARBITRAŽO NUOSTATŲ IR TREČIŲJŲ TEISMO NUOSTATŲ PATVIRTINIMO</text:p>
      <text:p text:style-name="P15"/>
      <text:p text:style-name="P16">1992 m. gegužės 25 d. Nr. 386</text:p>
      <text:p text:style-name="P17">Vilnius</text:p>
      <text:p text:style-name="P18"/>
      <text:p text:style-name="P19"><text:span text:style-name="T20">Vykdydama Lietuvos Respublikos Aukščiausiosios Tarybos 1992<text:s/></text:span><text:span text:style-name="T21">m. kovo 17 d. nutarimą Nr. I-2387 „Dėl Lietuvos Respublikos kolektyvinių ginčų reguliavimo įstatymo įsigaliojimo“, Lietuvos Respublikos Vyriausybė<text:s/></text:span><text:span text:style-name="T22">nutari</text:span><text:span text:style-name="T23">a:</text:span></text:p>
      <text:p text:style-name="P24"><text:span text:style-name="T25">Patvirtinti Darbo arbitražo nuostatus ir Trečiųjų teismo nuostatus (pridedama).</text:span></text:p>
      <text:p text:style-name="P26"/>
      <text:p text:style-name="P27"/>
      <text:p text:style-name="P28"><text:span text:style-name="T29">Lietuvos Respu</text:span><text:span text:style-name="T30">blikos Ministras Pirmininkas<text:s/></text:span><text:span text:style-name="T31"><text:tab/>G. Vagnorius</text:span></text:p>
      <text:p text:style-name="P32"><text:span text:style-name="T33">______________</text:span></text:p>
      <text:soft-page-break/>
      <text:p text:style-name="P34"><text:span text:style-name="T35">PATVIRTINTA</text:span></text:p>
      <text:p text:style-name="P36">Lietuvos Respublikos Vyriausybės</text:p>
      <text:p text:style-name="P37">1992 m. gegužės 25 d. nutarimu Nr. 386</text:p>
      <text:p text:style-name="P38"/>
      <text:p text:style-name="P39"><text:span text:style-name="T40">DARBO ARBITRAŽO NUOSTATAI</text:span></text:p>
      <text:p text:style-name="P41"/>
      <text:p text:style-name="P42"><text:span text:style-name="T43">1</text:span><text:span text:style-name="T44">. Darbo arbitražas nagrinėja ginčus, iškilusius dėl reikalavimų, viršijančių</text:span><text:span text:style-name="T45"><text:s/>darbdavio kompetenciją, kai atitinkamo organo ar pareigūno ir subjekto, iškėlusio reikalavimus, atstovai priima sprendimą perduoti šį ginčą nagrinėti darbo arbitražui (Lietuvos Respublikos kolektyvinių ginčų reguliavimo įstatymo 5 straipsnis), taip pat ka</text:span><text:span text:style-name="T46">i reikalavimus, priskirtinus darbdavio kompetencijai ir perduotus nagrinėti taikinamajai komisijai, pastaroji nusprendžia perduoti nagrinėti darbo arbitražui (nurodytojo įstatymo 8 straipsnis).</text:span></text:p>
      <text:p text:style-name="P47"><text:span text:style-name="T48">2</text:span><text:span text:style-name="T49">. Darbo arbitražą sudaro apygardos teismo teisėjas, paski</text:span><text:span text:style-name="T50">rtas to teismo pirmininko, ir 6 arbitrai, paskirti konfliktuojančiųjų šalių. Paskirtas į arbitražą apygardos teismo teisėjas yra darbo arbitražo pirmininkas.</text:span></text:p>
      <text:p text:style-name="P51"><text:span text:style-name="T52">3</text:span><text:span text:style-name="T53">. Darbo arbitražas sudaromas, jeigu apygardos teismo, kurio aptarnaujamoje teritorijoje yra<text:s/></text:span><text:span text:style-name="T54">subjekto, iškėlusio reikalavimus, buveinė, pirmininkas, išnagrinėjęs šių nuostatų 1 punkte numatytus sprendimus ir juos priėmusių šalių prašymus, sutinka paskirti šio teismo teisėją darbo arbitražo pirmininku.</text:span></text:p>
      <text:p text:style-name="P55"><text:span text:style-name="T56">Paskirtas darbo arbitražo pirmininku teisėjas<text:s/></text:span><text:span text:style-name="T57">pasiūlo konfliktuojančiosioms šalims, kad jos ne vėliau kaip per 3 dienas paskirtų į darbo arbitražą po 3 arbitrus. Arbitrais gali būti tik asmenys, nesuinteresuoti ginčo išsprendimo rezultatais.</text:span></text:p>
      <text:p text:style-name="P58"><text:span text:style-name="T59">4</text:span><text:span text:style-name="T60">. Darbo arbitražo pirmininkas, gavęs iš apygardos teism</text:span><text:span text:style-name="T61">o pirmininko nagrinėtino ginčo medžiagą, numato ją nagrinėti arbitražo posėdyje ir apie posėdžio vietą bei laiką praneša konfliktuojančiosioms šalims. Į šį posėdį pakviečiami arbitrai, prireikus – ir liudytojai, ekspertai, be to, surenkami būtini dokumenta</text:span><text:span text:style-name="T62">i.</text:span></text:p>
      <text:p text:style-name="P63"><text:span text:style-name="T64">Atlikdamas parengiamuosius veiksmus, darbo arbitražo pirmininkas vadovaujasi atitinkamomis civilinio proceso normomis.</text:span></text:p>
      <text:p text:style-name="P65"><text:span text:style-name="T66">5</text:span><text:span text:style-name="T67">. Darbo arbitražo posėdyje dalyvauja konfliktuojančiosios šalys arba jų atstovai. Posėdyje dalyvaujantys asmenys darbo arbitražo<text:s/></text:span><text:span text:style-name="T68">pirmininko pasirinkta tvarka išdėsto savo argumentus dėl iškeltų reikalavimų, atsakymus į juos bei savo prašymus dėl būsimo sprendimo. Posėdyje dalyvaujantiems asmenims klausimus gali užduoti darbo arbitražo pirmininkas, arbitrai ir priešingos pusės dalyvi</text:span><text:span text:style-name="T69">ai.</text:span></text:p>
      <text:p text:style-name="P70"><text:span text:style-name="T71">Posėdyje dalyvaujantys asmenys turi teisę reikšti savo pastabas dėl kitų asmenų paaiškinimų, ekspertų išvadų ir nagrinėjamų dokumentų.</text:span></text:p>
      <text:p text:style-name="P72"><text:span text:style-name="T73">6</text:span><text:span text:style-name="T74">. Arbitražo posėdžio eiga protokoluojama. Protokolą rašo darbo arbitražo pirmininko pakviesta teismo sekretorė.</text:span></text:p>
      <text:p text:style-name="P75"><text:span text:style-name="T76">Protokolą pasirašo darbo arbitražo pirmininkas ir sekretorė.</text:span></text:p>
      <text:p text:style-name="P77"><text:span text:style-name="T78">7</text:span><text:span text:style-name="T79">. Užbaigus nagrinėti ginčą posėdyje, priimamas balsų dauguma darbo arbitražo sprendimas. Sprendimas įforminamas pagal nuostatus, artimus civilinio proceso normoms, reglamentuojančioms civili</text:span><text:span text:style-name="T80">nės bylos sprendimo priėmimą. Jis turi būti argumentuotas ir įtikinamas.</text:span></text:p>
      <text:p text:style-name="P81">Sprendimą pasirašo darbo arbitražo pirmininkas ir visi arbitrai.</text:p>
      <text:p text:style-name="P82">Sprendimas paskelbiamas posėdyje dalyvavusiems asmenims, o jo nuorašai ne vėliau kaip per 5 dienas išsiunčiami konfliktuojančiosioms šalims.</text:p>
      <text:p text:style-name="P83"><text:span text:style-name="T84">Darbo arbitražo sprendimas neapskundžiamas.</text:span></text:p>
      <text:p text:style-name="P85"><text:span text:style-name="T86">8</text:span><text:span text:style-name="T87">. Jeigu priimtu sprendimu pripažinta, jog iškelti reikalavimai yra nepagrįsti ar jų patenkinti šiomis sąlygomis neįmanoma, tolesnė ginčo eiga nutraukiama.</text:span></text:p>
      <text:p text:style-name="P88">Sprendimas gali įpareigoti darbdavį, atitinkamą valdymo organą ar pareigūną, kurie privalo jį vykdyti.</text:p>
      <text:p text:style-name="P89"><text:span text:style-name="T90">______________</text:span></text:p>
      <text:soft-page-break/>
      <text:p text:style-name="P91"><text:span text:style-name="T92">PATVIRTINTA</text:span></text:p>
      <text:p text:style-name="P93">Lietuvos Respublikos Vyriausybės</text:p>
      <text:p text:style-name="P94">1992 m. gegužės 25 d. nutarimu Nr. 386</text:p>
      <text:p text:style-name="P95"/>
      <text:p text:style-name="P96"><text:span text:style-name="T97">TREČIŲJŲ TEISMO NUOSTATAI</text:span></text:p>
      <text:p text:style-name="P98"/>
      <text:p text:style-name="P99"><text:span text:style-name="T100">1</text:span><text:span text:style-name="T101">. Trečiųjų teismas nagrinėja kolektyvinius gi</text:span><text:span text:style-name="T102">nčus, iškilusius dėl reikalavimų, viršijančių darbdavio kompetenciją, kai atitinkamas organas ar pareigūnas ir subjekto, iškėlusio reikalavimus, atstovai priima bendrą sprendimą perduoti šį ginčą nagrinėti trečiųjų teismui, taip pat kai šiam teismui perduo</text:span><text:span text:style-name="T103">tas nagrinėti kolektyvinis ginčas, priklausantis darbdavio kompetencijai.</text:span></text:p>
      <text:p text:style-name="P104"><text:span text:style-name="T105">Kolektyvinį ginčą nagrinėti trečiųjų teismui perduoda taikinimo komisija, jeigu nebuvo susitarta dėl visų ar dalies reikalavimų.</text:span></text:p>
      <text:p text:style-name="P106"><text:span text:style-name="T107">2</text:span><text:span text:style-name="T108">. Trečiųjų teismas kolektyviniam ginčui spręsti<text:s/></text:span><text:span text:style-name="T109">kiekvieną kartą sudaromas specialia ginčo šalių rašytine sutartimi.</text:span></text:p>
      <text:p text:style-name="P110">Sutartyje turi būti nurodyta sutarties surašymo vieta ir laikas, šalių pavadinimas, ginčo dalykas ir paskirtų teisėjų pavardės.</text:p>
      <text:p text:style-name="P111">Po vieną ar po kelis teisėjus skiria kiekviena iš kolektyvinio ginčo šalių, o vieną teisėją šalys skiria bendrai. Teisėjais gali būti tik asmenys, nesuinteresuoti ginčo išsprendimo rezultatais. Paskirti teisėjai iš savo tarpo išrenka trečiųjų teismo pirmininką.</text:p>
      <text:p text:style-name="P112">Negali būti trečiųjų teismo teisėjais dalyvaujančios kolektyviniame ginče įmonės, įstaigos, organizacijos darbuotojai, nepilnamečiai asmenys bei asmenys, kuriems nustatyta globa ar rūpyba.</text:p>
      <text:p text:style-name="P113"><text:span text:style-name="T114">Neleidžiama keisti teisėjų iki ginčo išnagrinėjimo pabaigos.</text:span></text:p>
      <text:p text:style-name="P115"><text:span text:style-name="T116">3</text:span><text:span text:style-name="T117">. Nagrinėdamas kolektyvinį ginčą, trečiųjų teismas<text:s/></text:span><text:span text:style-name="T118">išklauso šalių paaiškinimus, susipažįsta su pateiktais dokumentais bei kita ginčui išspręsti reikalinga informacija.</text:span></text:p>
      <text:p text:style-name="P119">Prireikus teismas gali išklausyti specialistų išvadų.</text:p>
      <text:p text:style-name="P120"><text:span text:style-name="T121">Teismui nagrinėjant kolektyvinį ginčą, rašomas protokolas.</text:span></text:p>
      <text:p text:style-name="P122"><text:span text:style-name="T123">4</text:span><text:span text:style-name="T124">. Trečiųjų teismo spr</text:span><text:span text:style-name="T125">endimas priimamas balsų dauguma ir išdėstomas raštu. Jame turi būti nurodoma:</text:span></text:p>
      <text:p text:style-name="P126">sprendimo priėmimo laikas bei vieta;</text:p>
      <text:p text:style-name="P127">teismo sudėtis;</text:p>
      <text:p text:style-name="P128">kolektyvinio ginčo šalių sutartis, kuria remiasi teismas;</text:p>
      <text:p text:style-name="P129">kolektyvinio ginčo šalių pavadinimas;</text:p>
      <text:p text:style-name="P130">kolektyvinio ginčo dalykas;</text:p>
      <text:p text:style-name="P131">motyvai, kuriais remdamasis teismas padarė savo išvadas;</text:p>
      <text:p text:style-name="P132">išvados.</text:p>
      <text:p text:style-name="P133">Sprendimą pasirašo visi trečiųjų teismo teisėjai.</text:p>
      <text:p text:style-name="P134"><text:span text:style-name="T135">Priimtas sprendimas tuojau paskelbiamas, be to, pranešamas darbuotojų kolektyvui per jo įgaliotinius ar per vietos informacijos priemones.</text:span></text:p>
      <text:p text:style-name="P136"><text:span text:style-name="T137">5</text:span><text:span text:style-name="T138">. Trečiųjų teismo sprendimas kolektyvinio ginčo šalims yra privalomas. Jeigu darbdavys teismo sprendimo gera valia nevykdo, įstatymo nustatyta tvarka gali būti skelbiamas streikas.</text:span></text:p>
      <text:p text:style-name="P1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9:16:00Z</meta:creation-date>
    <dc:date>2015-07-04T09:16:00Z</dc:date>
    <meta:template xlink:href="Normal" xlink:type="simple"/>
    <meta:editing-cycles>2</meta:editing-cycles>
    <meta:editing-duration>PT0S</meta:editing-duration>
    <meta:document-statistic meta:page-count="3" meta:paragraph-count="64" meta:word-count="767" meta:character-count="6246" meta:row-count="153" meta:non-whitespace-character-count="5543"/>
  </office:meta>
</office:document-meta>
</file>