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16in"/>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master-page-name="MPF1" style:family="paragraph">
      <style:paragraph-properties fo:break-before="page" fo:text-indent="3.5437in"/>
    </style:style>
    <style:style style:name="P31" style:parent-style-name="Normal" style:family="paragraph">
      <style:paragraph-properties fo:text-indent="3.5437in"/>
    </style:style>
    <style:style style:name="P32" style:parent-style-name="Normal" style:family="paragraph">
      <style:paragraph-properties fo:text-indent="3.5437in"/>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font-size-complex="12pt"/>
    </style:style>
    <style:style style:name="P36" style:parent-style-name="Normal" style:family="paragraph">
      <style:paragraph-properties fo:text-indent="0.49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font-size-complex="12pt"/>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font-size-complex="12pt"/>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
      <text:p text:style-name="P8">N U T A R I M A S</text:p>
      <text:p text:style-name="P9">DĖL ŽEMĖS ŪKIO PRODUKCIJOS SUPIRKIMO REGULIAVIMO IR KOORDINAVIMO TARYBOS LAIKINŲJŲ NUOSTATŲ PATVIRTINIMO</text:p>
      <text:p text:style-name="P10"/>
      <text:p text:style-name="P11">1994 m. kovo 25 d. Nr. 201</text:p>
      <text:p text:style-name="P12">Vilnius</text:p>
      <text:p text:style-name="P13"/>
      <text:p text:style-name="P14"><text:span text:style-name="T15">Lietuvos Respublikos Vyriausybė<text:s/></text:span><text:span text:style-name="T16">nutari</text:span><text:span text:style-name="T17">a:</text:span></text:p>
      <text:p text:style-name="P18"><text:span text:style-name="T19">Patvirtinti Žemės ūkio produkcijos supirkimo reguliavimo ir koordinavimo tarybos laikinuosius nuostatus (pridedama).</text:span></text:p>
      <text:p text:style-name="P20"/>
      <text:p text:style-name="P21"/>
      <text:p text:style-name="P22">MINISTRAS PIRMININKAS<text:tab/>ADOLFAS ŠLEŽEVIČIUS</text:p>
      <text:p text:style-name="P23"/>
      <text:p text:style-name="P24">ŽEMĖS ŪKIO MINISTRAS<text:tab/>RIMANTAS KARAZIJA</text:p>
      <text:soft-page-break/>
      <text:p text:style-name="P25">PATVIRTINTA</text:p>
      <text:p text:style-name="P31">Lietuvos Respublikos Vyriausybės</text:p>
      <text:p text:style-name="P32">1994 m. kovo 25 d. nutarimu Nr. 201</text:p>
      <text:p text:style-name="P33"/>
      <text:p text:style-name="P34"><text:span text:style-name="T35">Žemės ūkio produkcijos supirkimo reguliavimo ir koordinavimo tarybos laikinieji nuostatai</text:span></text:p>
      <text:p text:style-name="P36"/>
      <text:p text:style-name="P37"><text:span text:style-name="T38">Bendroji dalis</text:span></text:p>
      <text:p text:style-name="P39"/>
      <text:p text:style-name="P40"><text:span text:style-name="T41">1</text:span><text:span text:style-name="T42">. Žemės ūkio produkcijos supirkimo reguliavimo ir koordinavimo taryba (toliau vadinama - taryba) yra Lietuvos Respublikos Vyriausybės institucija, teikianti pasiūlymus dėl žemės ūkio produkcijos supirkimo, perdirbimo, prekybos maisto produktais, taip pat dėl lėšų, skirtų žemės ūkiui paremti, naudojimo.</text:span></text:p>
      <text:p text:style-name="P43"><text:span text:style-name="T44">2</text:span><text:span text:style-name="T45">. Taryba savo veikloje vadovaujasi Lietuvos Respublikos įstatymais, kitais teisės aktais ir šiais laikinaisiais nuostatais.</text:span></text:p>
      <text:p text:style-name="P46"><text:span text:style-name="T47">3</text:span><text:span text:style-name="T48">. Tarybos sudėtį nustato Lietuvos Respublikos Vyriausybė.</text:span></text:p>
      <text:p text:style-name="P49"/>
      <text:p text:style-name="P50"><text:span text:style-name="T51">Tarybos uždaviniai</text:span></text:p>
      <text:p text:style-name="P52"/>
      <text:p text:style-name="P53"><text:span text:style-name="T54">4</text:span><text:span text:style-name="T55">. Svarbiausieji tarybos uždaviniai yra:</text:span></text:p>
      <text:p text:style-name="P56"><text:span text:style-name="T57">4.1</text:span><text:span text:style-name="T58">. įvertinti žemės ūkio produkcijos rinkos būklę, remiantis Valstybinės kainų ir konkurencijos tarnybos prie Lietuvos Respublikos Vyriausybės, Statistikos departamento prie Lietuvos Respublikos Vyriausybės, Žemės ūkio ministerijos ir kitų ministerijų teikiama informacija;</text:span></text:p>
      <text:p text:style-name="P59"><text:span text:style-name="T60">4.2</text:span><text:span text:style-name="T61">. teikti Žemės ūkio ministerijai pasiūlymus dėl žemės ūkio produkcijos užsienio rinkos plėtimo ir vidaus rinkos apsaugos;</text:span></text:p>
      <text:p text:style-name="P62"><text:span text:style-name="T63">4.3</text:span><text:span text:style-name="T64">. atsižvelgiant į žemės ūkio produkcijos ir maisto produktų pasiūlą bei paklausą, gamybos išlaidas ir kainas gretimose valstybėse, nustatyti ir skelbti superkamos pagal kvotas žemės ūkio produkcijos siūlomas supirkimo kainas;</text:span></text:p>
      <text:p text:style-name="P65"><text:span text:style-name="T66">4.4</text:span><text:span text:style-name="T67">. vertinti Žemės ūkio ministerijos parengtus žemės ūkio produkcijos supirkimo projektus ir siūlyti žemės ūkio produkcijos gamintojams bei perdirbamosios pramonės įmonėms grūdų, linų, cukrinių runkelių, rapsų, pieno, galvijų ir kiaulių supirkimo dvišalių sutarčių sudarymo tvarką ir sąlygas;</text:span></text:p>
      <text:p text:style-name="P68"><text:span text:style-name="T69">4.5</text:span><text:span text:style-name="T70">. aptarti parengtus žemės ūkio produkcijos supirkimo kvotų projektus, prireikus siūlyti kvotas keisti;</text:span></text:p>
      <text:p text:style-name="P71"><text:span text:style-name="T72">4.6</text:span><text:span text:style-name="T73">. teikti Žemės ūkio ministerijai pasiūlymus dėl lėšų žemės ūkio produkcijai supirkti šaltinių ir šių lėšų paskirstymo;</text:span></text:p>
      <text:p text:style-name="P74"><text:span text:style-name="T75">4.7</text:span><text:span text:style-name="T76">. paskirstyti Lietuvos Respublikos Vyriausybės nustatytais atvejais lengvatinius kreditus (atsižvelgiant į jų grąžinimo garantijas);</text:span></text:p>
      <text:p text:style-name="P77"><text:span text:style-name="T78">4.8</text:span><text:span text:style-name="T79">. siūlyti Žemės ūkio ministerijai ir kitoms ministerijoms bei valstybinėms tarnyboms parengti problemų, susijusių su žemės ūkio produkcijos supirkimu, sprendimų projektus.</text:span></text:p>
      <text:p text:style-name="P80"/>
      <text:p text:style-name="P81"><text:span text:style-name="T82">Tarybos darbo organizavimas</text:span></text:p>
      <text:p text:style-name="P83"/>
      <text:p text:style-name="P84"><text:span text:style-name="T85">5</text:span><text:span text:style-name="T86">. Tarybos posėdžiai vyksta ne rečiau kaip kartą per ketvirtį. Juose turi teisę dalyvauti visi suinteresuoti asmenys. Tarybos sprendimu posėdžiai gali būti uždari.</text:span></text:p>
      <text:p text:style-name="P87"><text:span text:style-name="T88">6</text:span><text:span text:style-name="T89">. Tarybos posėdžiai yra teisėti, jeigu juose dalyvauja daugiau kaip pusė jos narių. Nutarimai priimami dalyvaujančių posėdyje tarybos narių balsų dauguma. Esant vienodam balsų skaičiui, sprendžiamąjį balsą turi tarybos pirmininkas. Sprendimai dėl siūlomų kainų nustatymo, lengvatinių kreditų suteikimo priimami visų tarybos narių balsų dauguma.</text:span></text:p>
      <text:p text:style-name="P90"><text:span text:style-name="T91">7</text:span><text:span text:style-name="T92">. Tarybai vadovauja pirmininkas.</text:span></text:p>
      <text:p text:style-name="P93"><text:span text:style-name="T94">8</text:span><text:span text:style-name="T95">. Tarybos pirmininkas:</text:span></text:p>
      <text:p text:style-name="P96"><text:span text:style-name="T97">8.1</text:span><text:span text:style-name="T98">. organizuoja tarybos darbą ir atsako už pavestų uždavinių vykdymą;</text:span></text:p>
      <text:p text:style-name="P99"><text:span text:style-name="T100">8.2</text:span><text:span text:style-name="T101">. rengia tarybos posėdžius ir vadovauja jiems, pasirašo tarybos nutarimus;</text:span></text:p>
      <text:p text:style-name="P102"><text:span text:style-name="T103">8.3</text:span><text:span text:style-name="T104">. atstovauja tarybai.</text:span></text:p>
      <text:p text:style-name="P105"><text:span text:style-name="T106">9</text:span><text:span text:style-name="T107">. Tarybos pirmininko nesant, pirmininko pareigas jo pavedimu eina vienas iš tarybos narių.</text:span></text:p>
      <text:p text:style-name="P108"><text:span text:style-name="T109">10</text:span><text:span text:style-name="T110">. Tarybos techninį aptarnavimą vykdo Žemės ūkio ministerija (rengia ir derina projektus, atlieka jų analizę, spausdina, daugina, išsiunčia medžiagą).</text:span></text:p>
      <text:p text:style-name="P1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
      </style:header>
      <style:footer>
        <text:p text:style-name="P27"/>
      </style:footer>
    </style:master-page>
    <style:master-page style:next-style-name="MP1" style:name="MPF1" style:page-layout-name="PL1">
      <style:header>
        <text:p text:style-name="P28"><text:page-number text:fixed="false">2</text:page-number></text:p>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1:23:00Z</meta:creation-date>
    <dc:date>2019-05-13T11:23:00Z</dc:date>
    <meta:template xlink:href="Normal.dotm" xlink:type="simple"/>
    <meta:editing-cycles>2</meta:editing-cycles>
    <meta:editing-duration>PT0S</meta:editing-duration>
    <meta:document-statistic meta:page-count="3" meta:paragraph-count="53" meta:word-count="439" meta:character-count="3726" meta:row-count="115" meta:non-whitespace-character-count="3340"/>
  </office:meta>
</office:document-meta>
</file>