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LOŠIMŲ ĮRENGINIŲ ŽENKLINIMO SPECIALIU ŽENKLU, PATVIRTINANČIU LOTERIJŲ IR AZARTINIŲ LOŠIMŲ MOKESČIO SUMOKĖJIMĄ, TAISYKLIŲ PATVIRTINIMO</text:p>
      <text:p text:style-name="P15"/>
      <text:p text:style-name="P16">2004 m. lapkričio 3 d. Nr. N-313</text:p>
      <text:p text:style-name="P17">Vilnius</text:p>
      <text:p text:style-name="P18"/>
      <text:p text:style-name="P19"/>
      <text:p text:style-name="P20"><text:span text:style-name="T21">Vadovaudamasi Lietuvos Respublikos loterijų ir azartinių lošimų mokesčio įstatymo (Žin., 2001, Nr.<text:s/></text:span><text:a xlink:href="https://www.e-tar.lt/portal/lt/legalAct/TAR.A7A6A8CC58D7" office:target-frame-name="_blank" xlink:show="new"><text:span text:style-name="T22">43-1496</text:span></text:a><text:span text:style-name="T23">; 2003, Nr.<text:s/></text:span><text:a xlink:href="https://www.e-tar.lt/portal/lt/legalAct/TAR.623EB9458C45" office:target-frame-name="_blank" xlink:show="new"><text:span text:style-name="T24">73-3342</text:span></text:a><text:span text:style-name="T25">) 6 straipsnio 3 dalimi, Valstybinė lošimų priežiūros komisija<text:s/></text:span><text:span text:style-name="T26">nutari</text:span><text:span text:style-name="T27">a:</text:span></text:p>
      <text:p text:style-name="P28"><text:span text:style-name="T29">1</text:span><text:span text:style-name="T30">. Patvirtinti Lošimų įrenginių ženklinimo specialiu ženklu, patvirtinančiu loterijų ir azartinių lošimų mokesčio sumokėjimą, taisykles (pridedama).</text:span></text:p>
      <text:p text:style-name="P31"><text:span text:style-name="T32">2</text:span><text:span text:style-name="T33">. Pripažinti netekusiu galios Valstybinės lošimų priežiūros komisijos 2001 m. spalio 31 d. nutarimą Nr. 15 „Dė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34">93-3305</text:span></text:a><text:span text:style-name="T35">).</text:span></text:p>
      <text:p text:style-name="P36"><text:span text:style-name="T37">3</text:span><text:span text:style-name="T38">. Šį nutarimą paskelbti leidinyje „Valstybės žinios“.</text:span></text:p>
      <text:p text:style-name="P39"/>
      <text:p text:style-name="P40"/>
      <text:p text:style-name="P41"/>
      <text:p text:style-name="P42"><text:span text:style-name="T43">KOMISIJOS PIRMININKAS</text:span><text:span text:style-name="T44"><text:tab/>ČESLOVAS KAZIMIERAS BLAŽYS</text:span></text:p>
      <text:soft-page-break/>
      <text:p text:style-name="P45"><text:span text:style-name="T46">PATVIRTINTA</text:span></text:p>
      <text:p text:style-name="P47">Valstybinės lošimų priežiūros komisijos</text:p>
      <text:p text:style-name="P48">2004 m. lapkričio 3 d. nutarimu Nr. N-313</text:p>
      <text:p text:style-name="P49"/>
      <text:p text:style-name="P50"><text:span text:style-name="T51">LOŠIMŲ ĮRENGINIŲ ŽENKLINIMO SPECIALIU ŽENKLU,</text:span></text:p>
      <text:p text:style-name="P52"><text:span text:style-name="T53">PATVIRTINANČIU LOTERIJŲ IR AZARTINIŲ LOŠIMŲ MOKESČIO SUMOKĖJIMĄ,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ošimų įrenginių ženklinimo specialiu ženklu, patvirtinančiu loterijų ir azartinių lošimų mokesčio sumokėjimą, taisyklės (toliau – taisyklės) nustato lošimų įrenginių, už kuriuos mokamas fiksuoto dydžio loterijų ir azartinių lošimų mokestis (toliau – lošimų įrenginys), ženklinimo specialiu ženklu, patvirtinančiu loterijų ir azartinių lošimų mokesčio sumokėjimą (toliau – mokesčio ženklas), tvarką.</text:span></text:p>
      <text:p text:style-name="P63"><text:span text:style-name="T64">2</text:span><text:span text:style-name="T65">. Taisyklės parengtos vadovaujantis Lietuvos Respublikos loterijų ir azartinių lošimų mokesčio įstatymu (Žin., 2001, Nr.<text:s/></text:span><text:a xlink:href="https://www.e-tar.lt/portal/lt/legalAct/TAR.A7A6A8CC58D7" office:target-frame-name="_blank" xlink:show="new"><text:span text:style-name="T66">43-1496</text:span></text:a><text:span text:style-name="T67">; 2003, Nr.<text:s/></text:span><text:a xlink:href="https://www.e-tar.lt/portal/lt/legalAct/TAR.623EB9458C45" office:target-frame-name="_blank" xlink:show="new"><text:span text:style-name="T68">73-3342</text:span></text:a><text:span text:style-name="T69">), Lietuvos Respublikos azartinių lošimų įstatymu (Žin., 2001, Nr.<text:s/></text:span><text:a xlink:href="https://www.e-tar.lt/portal/lt/legalAct/TAR.E5509883EBB4" office:target-frame-name="_blank" xlink:show="new"><text:span text:style-name="T70">43-1495</text:span></text:a><text:span text:style-name="T71">).</text:span></text:p>
      <text:p text:style-name="P72"><text:span text:style-name="T73">3</text:span><text:span text:style-name="T74">. Taisyklėse vartojamos sąvokos atitinka Lietuvos Respublikos loterijų ir azartinių lošimų mokesčio įstatyme ir Lietuvos Respublikos azartinių lošimų įstatyme vartojamas sąvokas.</text:span></text:p>
      <text:p text:style-name="P75"/>
      <text:p text:style-name="P76"><text:span text:style-name="T77">II</text:span><text:span text:style-name="T78">.<text:s/></text:span><text:span text:style-name="T79">LOŠIMO ĮRENGINIO ŽENKLINIMAS</text:span></text:p>
      <text:p text:style-name="P80"/>
      <text:p text:style-name="P81"><text:span text:style-name="T82">4</text:span><text:span text:style-name="T83">. Lošimų įrenginio ženklinimą mokesčio ženklu atlieka lošimus organizuojantis subjektas, kuriam Lietuvos Respublikos azartinių lošimų įstatymo nustatyta tvarka Valstybinė lošimų priežiūros komisija išdavė leidimą atidaryti automatų saloną ar lošimo namus (kazino).</text:span></text:p>
      <text:p text:style-name="P84"><text:span text:style-name="T85">5</text:span><text:span text:style-name="T86">. Mokesčio ženklu lošimų įrenginys ženklinamas aiškiai matomoje ir nuo galimo pažeidimo apsaugotoje vietoje.</text:span></text:p>
      <text:p text:style-name="P87"><text:span text:style-name="T88">6</text:span><text:span text:style-name="T89">. Techninius reikalavimus optiškai kintančiam mokesčio ženklui nustato Valstybės dokumentų technologinės apsaugos tarnyba prie Finansų ministerijos. Mokesčio ženklo formą ir mokesčio ženklo išdavimo tvarką nustato Valstybinė mokesčių inspekcija prie Finansų ministerijos.</text:span></text:p>
      <text:p text:style-name="P90"><text:span text:style-name="T91">7</text:span><text:span text:style-name="T92">. Nepaženklintus mokesčio ženklu lošimų įrenginius eksploatuoti draudžiama.</text:span></text:p>
      <text:p text:style-name="P93"><text:span text:style-name="T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8T12:57:00Z</meta:creation-date>
    <dc:date>2016-11-08T12:57:00Z</dc:date>
    <meta:template xlink:href="Normal.dotm" xlink:type="simple"/>
    <meta:editing-cycles>2</meta:editing-cycles>
    <meta:editing-duration>PT0S</meta:editing-duration>
    <meta:document-statistic meta:page-count="2" meta:paragraph-count="64" meta:word-count="438" meta:character-count="3284" meta:row-count="103" meta:non-whitespace-character-count="2910"/>
  </office:meta>
</office:document-meta>
</file>