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Turizmo tarybos asmeninės sudėties patvirtinimo</text:p>
      <text:p text:style-name="P9"/>
      <text:p text:style-name="P10">2011 m. balandžio 26 d. Nr. 4-257</text:p>
      <text:p text:style-name="P11">Vilnius</text:p>
      <text:p text:style-name="P12"/>
      <text:p text:style-name="P13"/>
      <text:p text:style-name="P14"><text:span text:style-name="T15">Vadovaudamasis Lietuvos Respublikos turizmo įstatymo (Žin., 1998, Nr.<text:s/></text:span><text:a xlink:href="https://www.e-tar.lt/portal/lt/legalAct/TAR.F0E2E67B1F2F" office:target-frame-name="_blank" xlink:show="new"><text:span text:style-name="T16">32-852</text:span></text:a><text:span text:style-name="T17">; 2002, Nr.<text:s/></text:span><text:a xlink:href="https://www.e-tar.lt/portal/lt/legalAct/TAR.101328A5921F" office:target-frame-name="_blank" xlink:show="new"><text:span text:style-name="T18">123-5507</text:span></text:a><text:span text:style-name="T19">) 20 straipsnio 2 dalimi ir Turizmo tarybos nuostatų, patvirtintų Lietuvos Respublikos ūkio ministro 2003 m. kovo 26 d. įsakymu Nr. 4-109 (Žin., 2003, Nr.<text:s/></text:span><text:a xlink:href="https://www.e-tar.lt/portal/lt/legalAct/TAR.A8A46A398A2B" office:target-frame-name="_blank" xlink:show="new"><text:span text:style-name="T20">31-1286</text:span></text:a><text:span text:style-name="T21">; 2009, Nr.<text:s/></text:span><text:a xlink:href="https://www.e-tar.lt/portal/lt/legalAct/TAR.DB9FFC2B63CD" office:target-frame-name="_blank" xlink:show="new"><text:span text:style-name="T22">90-3906</text:span></text:a><text:span text:style-name="T23">), 9 punktu:</text:span></text:p>
      <text:p text:style-name="P24"><text:span text:style-name="T25">1</text:span><text:span text:style-name="T26">.<text:s/></text:span><text:span text:style-name="T27">Tvirtinu</text:span><text:span text:style-name="T28"><text:s/>Turizmo tarybos asmeninę sudėtį:</text:span></text:p>
      <text:p text:style-name="P29">Rimantas Žylius – Lietuvos Respublikos ūkio ministras, Turizmo tarybos pirmininkas;</text:p>
      <text:p text:style-name="P30">Daumantas Lapinskas – Lietuvos Respublikos ūkio viceministras, Turizmo tarybos pirmininko pavaduotojas;</text:p>
      <text:p text:style-name="P31">Jurgita Kazlauskienė – Lietuvos kurortų asociacijos direktorė;</text:p>
      <text:p text:style-name="P32">Nijolė Laužikienė – Lietuvos Respublikos kultūros viceministrė;</text:p>
      <text:p text:style-name="P33">Danutė Mažeikaitė – Lietuvos turizmo asociacijos prezidentė;</text:p>
      <text:p text:style-name="P34">Egidijus Meilūnas – Lietuvos Respublikos užsienio reikalų viceministras;</text:p>
      <text:p text:style-name="P35">Laimutis Paškevičius – Lietuvos privačių sveikatos priežiūros įstaigų asociacijos prezidentas;</text:p>
      <text:p text:style-name="P36">Evalda Šiškauskienė – Lietuvos viešbučių ir restoranų asociacijos prezidentė;</text:p>
      <text:p text:style-name="P37">Rimvydas Vaštakas – Lietuvos Respublikos susisiekimo viceministras;</text:p>
      <text:p text:style-name="P38">Linas Žabaliūnas – Lietuvos kaimo turizmo asociacijos prezidentas;</text:p>
      <text:p text:style-name="P39"><text:span text:style-name="T40">Roma Žakaitienė – Lietuvos savivaldybių asociacijos direktorė.</text:span></text:p>
      <text:p text:style-name="P41"><text:span text:style-name="T42">2</text:span><text:span text:style-name="T43">.<text:s/></text:span><text:span text:style-name="T44">Pripažįst</text:span><text:span text:style-name="T45">u netekusiais galios:</text:span></text:p>
      <text:p text:style-name="P46"><text:span text:style-name="T47">2.1</text:span><text:span text:style-name="T48">. Lietuvos Respublikos ūkio ministro 2009 m. liepos 9 d. įsakymą Nr. 4-344 „Dėl Turizmo tarybos asmeninės sudėties patvirtinimo“ (Žin., 2009, Nr.<text:s/></text:span><text:a xlink:href="https://www.e-tar.lt/portal/lt/legalAct/TAR.EC3ADAD104CB" office:target-frame-name="_blank" xlink:show="new"><text:span text:style-name="T49">84-3546</text:span></text:a><text:span text:style-name="T50">);</text:span></text:p>
      <text:p text:style-name="P51"><text:span text:style-name="T52">2.2</text:span><text:span text:style-name="T53">. Lietuvos Respublikos ūkio ministro 2009 m. rugpjūčio 27 d. įsakymą Nr. 4-425 „Dėl Lietuvos Respublikos ūkio ministro 2009 m. liepos 9 d. įsakymo Nr. 4-344 „Dėl Turizmo tarybos asmeninės sudėties patvirtinimo“ pakeitimo“ (Žin., 2009, Nr.<text:s/></text:span><text:a xlink:href="https://www.e-tar.lt/portal/lt/legalAct/TAR.3134D2706D0D" office:target-frame-name="_blank" xlink:show="new"><text:span text:style-name="T54">104-4357</text:span></text:a><text:span text:style-name="T55">);</text:span></text:p>
      <text:p text:style-name="P56"><text:span text:style-name="T57">2.3</text:span><text:span text:style-name="T58">. Lietuvos Respublikos ūkio ministro 2009 m. gruodžio 28 d. įsakymą Nr. 4-740 „Dėl ūkio ministro 2009 m. liepos 9 d. įsakymo Nr. 4-344 „Dėl Turizmo tarybos asmeninės sudėties patvirtinimo“ pakeitimo“ (Žin., 2010, Nr.<text:s/></text:span><text:a xlink:href="https://www.e-tar.lt/portal/lt/legalAct/TAR.BB6316175473" office:target-frame-name="_blank" xlink:show="new"><text:span text:style-name="T59">2-65</text:span></text:a><text:span text:style-name="T60">).</text:span></text:p>
      <text:p text:style-name="P61"/>
      <text:p text:style-name="P62"/>
      <text:p text:style-name="P63"/>
      <text:p text:style-name="P64">Ūkio ministras<text:s/><text:tab/>Rimantas Žyli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19T10:17:00Z</meta:creation-date>
    <dc:date>2016-09-19T10:17:00Z</dc:date>
    <meta:template xlink:href="Normal.dotm" xlink:type="simple"/>
    <meta:editing-cycles>2</meta:editing-cycles>
    <meta:editing-duration>PT0S</meta:editing-duration>
    <meta:document-statistic meta:page-count="1" meta:paragraph-count="31" meta:word-count="312" meta:character-count="2597" meta:row-count="105" meta:non-whitespace-character-count="2316"/>
  </office:meta>
</office:document-meta>
</file>