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8" style:parent-style-name="Normal" style:master-page-name="MP1" style:family="paragraph">
      <style:paragraph-properties fo:break-before="pag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7229in" style:use-optimal-column-width="false"/>
    </style:style>
    <style:style style:name="TableColumn32" style:family="table-column">
      <style:table-column-properties style:column-width="0.7659in" style:use-optimal-column-width="false"/>
    </style:style>
    <style:style style:name="TableColumn33" style:family="table-column">
      <style:table-column-properties style:column-width="2.0638in" style:use-optimal-column-width="false"/>
    </style:style>
    <style:style style:name="TableColumn34" style:family="table-column">
      <style:table-column-properties style:column-width="0.8395in" style:use-optimal-column-width="false"/>
    </style:style>
    <style:style style:name="TableColumn35" style:family="table-column">
      <style:table-column-properties style:column-width="0.7472in" style:use-optimal-column-width="false"/>
    </style:style>
    <style:style style:name="TableColumn36" style:family="table-column">
      <style:table-column-properties style:column-width="0.6548in" style:use-optimal-column-width="false"/>
    </style:style>
    <style:style style:name="TableColumn37" style:family="table-column">
      <style:table-column-properties style:column-width="0.7472in" style:use-optimal-column-width="false"/>
    </style:style>
    <style:style style:name="TableColumn38" style:family="table-column">
      <style:table-column-properties style:column-width="0.6527in" style:use-optimal-column-width="false"/>
    </style:style>
    <style:style style:name="TableColumn39" style:family="table-column">
      <style:table-column-properties style:column-width="0.6548in" style:use-optimal-column-width="false"/>
    </style:style>
    <style:style style:name="TableColumn40" style:family="table-column">
      <style:table-column-properties style:column-width="0.6527in" style:use-optimal-column-width="false"/>
    </style:style>
    <style:style style:name="TableColumn41" style:family="table-column">
      <style:table-column-properties style:column-width="0.6527in" style:use-optimal-column-width="false"/>
    </style:style>
    <style:style style:name="TableColumn42" style:family="table-column">
      <style:table-column-properties style:column-width="0.7062in" style:use-optimal-column-width="false"/>
    </style:style>
    <style:style style:name="Table29" style:family="table">
      <style:table-properties style:width="10.2361in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" style:family="table-row">
      <style:table-row-properties style:min-row-height="0.0138in" style:use-optimal-row-height="false"/>
    </style:style>
    <style:style style:name="P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6" style:family="table-row">
      <style:table-row-properties style:min-row-height="0.0138in" style:use-optimal-row-height="false"/>
    </style:style>
    <style:style style:name="P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margin-right="-0.0743in"/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2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6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6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6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9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9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9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3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3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3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8" style:family="table-row">
      <style:table-row-properties style:min-row-height="0.0138in" style:use-optimal-row-height="false"/>
    </style:style>
    <style:style style:name="P25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6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6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9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9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9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9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9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9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9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2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2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6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7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7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7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3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widows="0" fo:orphans="0"/>
    </style:style>
    <style:style style:name="T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4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4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5" style:parent-style-name="DefaultParagraphFont" style:family="text">
      <style:text-properties fo:text-transform="uppercase" style:font-size-complex="12pt" style:language-asian="lt" style:country-asian="LT"/>
    </style:style>
    <style:style style:name="T496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LIETUVOS RESPUBLIKOS VIDAUS REIKALŲ MINISTRO 2009 M.<text:s/></text:span><text:span text:style-name="T7">birželio</text:span><text:span text:style-name="T8"><text:s/>30 D. ĮSAKYMO N</text:span><text:span text:style-name="T9">r.</text:span><text:span text:style-name="T10"> 1V-332 „DĖL VALSTYBĖS PROJEKTŲ, FINANSUOTINŲ PAGAL 2007–2013 M.<text:s/></text:span><text:span text:style-name="T11">Žmogiškųjų išteklių plėtros veiksmų programos 4 prioriteto „Administracinių gebėjimų stiprinimas ir viešojo administravimo efektyvumo didinimas“ ĮGYVENDINIMO priemonĘ VP1-4.3-VRM-01-V „Viešųjų paslaugų kokybės iniciatyvos“,<text:s/></text:span><text:span text:style-name="T12">SĄRAŠO N</text:span><text:span text:style-name="T13">r.</text:span><text:span text:style-name="T14"> 01 PATVIRTINIMO“ PAPILDYMO</text:span></text:p>
      <text:p text:style-name="P15"/>
      <text:p text:style-name="P16">2013 m. birželio 18 d. Nr. 1V-529</text:p>
      <text:p text:style-name="P17"><text:span text:style-name="T18">Vilnius</text:span></text:p>
      <text:p text:style-name="P19"/>
      <text:p text:style-name="P20"><text:span text:style-name="T21">P a p i l d a u Valstybės projektų, finansuotinų pagal 2007–2013 m. Žmogiškųjų išteklių plėtros veiksmų programos 4 prioriteto „Administracinių gebėjimų stiprinimas ir viešojo administravimo efektyvumo didinimas“ įgyvendinimo priemonę VP1-4.3-VRM-01-V „Viešųjų paslaugų kokybės iniciatyvos“, sąrašą Nr. 01, patvirtintą Lietuvos Respublikos vidaus reikalų ministro 2009 m. birželio 30 d. įsakymu Nr. 1V-332 „Dėl Valstybės projektų, finansuotinų pagal 2007–2013 m. Žmogiškųjų išteklių plėtros veiksmų programos 4 prioriteto „Administracinių gebėjimų stiprinimas ir viešojo administravimo efektyvumo didinimas“ įgyvendinimo priemonę VP1-4.3-VRM-01-V „Viešųjų paslaugų kokybės iniciatyvos“, sąrašo Nr. 01 patvirtinimo“ (Žin., 2009, Nr. </text:span><text:a xlink:href="https://www.e-tar.lt/portal/lt/legalAct/TAR.0CBC8CAA1814" office:target-frame-name="_blank" xlink:show="new"><text:span text:style-name="T22">81-3388</text:span></text:a><text:span text:style-name="T23">; 2013, Nr. </text:span><text:a xlink:href="https://www.e-tar.lt/portal/lt/legalAct/TAR.EA88885F9E57" office:target-frame-name="_blank" xlink:show="new"><text:span text:style-name="T24">48-2407</text:span></text:a><text:span text:style-name="T25">), projektais Nr. 87, Nr. 88, Nr. 89, Nr. 90, Nr. 91, Nr. 92, Nr. 93 ir Nr. 94: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4">
              <text:p text:style-name="P45"><text:span text:style-name="T46">Eil. Nr.</text:span></text:p>
            </table:table-cell>
            <table:table-cell table:style-name="TableCell47" table:number-rows-spanned="4">
              <text:p text:style-name="P48">Iš Europos Sąjungos fondų lėšų bendrai finansuojamo valstybės projekto (toliau – projektas) pavadinimas</text:p>
            </table:table-cell>
            <table:table-cell table:style-name="TableCell49" table:number-rows-spanned="4">
              <text:p text:style-name="P50">Pareiškėjas</text:p>
            </table:table-cell>
            <table:table-cell table:style-name="TableCell51" table:number-rows-spanned="4">
              <text:p text:style-name="P52">Projekto aprašymas (nurodomas pagrindinis tikslas, pagrindinės veiklos, jų apimtis ir siektini rezultatai)</text:p>
            </table:table-cell>
            <table:table-cell table:style-name="TableCell53" table:number-rows-spanned="4">
              <text:p text:style-name="P54">Preliminari / faktinė projekto vertė (Lt)</text:p>
            </table:table-cell>
            <table:table-cell table:style-name="TableCell55" table:number-columns-spanned="5">
              <text:p text:style-name="P56">Projekto tinkamos finansuoti išlaidos</text:p>
            </table:table-cell>
            <table:covered-table-cell/>
            <table:covered-table-cell/>
            <table:covered-table-cell/>
            <table:covered-table-cell/>
            <table:table-cell table:style-name="TableCell57" table:number-rows-spanned="4">
              <text:p text:style-name="P58">Projekto netinkamos finansuoti išlaidos (Lt)</text:p>
            </table:table-cell>
            <table:table-cell table:style-name="TableCell59" table:number-rows-spanned="4">
              <text:p text:style-name="P60">Preliminari projekto veiklų įgyvendinimo pradžia ir trukmė (mėn.)</text:p>
            </table:table-cell>
            <table:table-cell table:style-name="TableCell61" table:number-rows-spanned="4">
              <text:p text:style-name="P62">Paraiškos finansuoti projektą pateikimo įgyvendinančiajai institucijai terminas*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 table:number-columns-spanned="2">
              <text:p text:style-name="P70">Projektui numatomas skirti / skirtas finansavimas</text:p>
            </table:table-cell>
            <table:covered-table-cell/>
            <table:table-cell table:style-name="TableCell71" table:number-columns-spanned="3">
              <text:p text:style-name="P72">Kiti projekto finansavimo šaltiniai</text:p>
            </table:table-cell>
            <table:covered-table-cell/>
            <table:covered-table-cell/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2">
              <text:p text:style-name="P83">Europos Sąjungos fondų lėšos (Lt)</text:p>
            </table:table-cell>
            <table:table-cell table:style-name="TableCell84" table:number-columns-spanned="4">
              <text:p text:style-name="P85">Projekto nacionalinės lėšos</text:p>
            </table:table-cell>
            <table:covered-table-cell/>
            <table:covered-table-cell/>
            <table:covered-table-cell/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Lietuvos Respublikos valstybės biudžeto lėšos (Lt)</text:p>
            </table:table-cell>
            <table:table-cell table:style-name="TableCell98">
              <text:p text:style-name="P99">Savivaldybių biudžetų lėšos</text:p>
            </table:table-cell>
            <table:table-cell table:style-name="TableCell100">
              <text:p text:style-name="P101">Kiti piniginiai ištekliai, kuriais disponuoja valstybė (Lt)</text:p>
            </table:table-cell>
            <table:table-cell table:style-name="TableCell102">
              <text:p text:style-name="P103">Kitų juridinių ir (arba) fizinių asmenų lėšos (Lt)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</table:table-header-rows>
        <table:table-row table:style-name="TableRow107">
          <table:table-cell table:style-name="TableCell108">
            <text:p text:style-name="P109">87.</text:p>
          </table:table-cell>
          <table:table-cell table:style-name="TableCell110">
            <text:p text:style-name="P111">Veiklos kokybės ir efektyvumo didinimas diegiant LST EN ISO 9001:2008 standarto reikalavimus atitinkančią kokybės vadybos sistemą Lietuvos automobilių kelių direkcijoje prie Susisiekimo ministerijos</text:p>
          </table:table-cell>
          <table:table-cell table:style-name="TableCell112">
            <text:p text:style-name="P113">Lietuvos automobilių kelių direkcija prie Susisiekimo ministerijos</text:p>
          </table:table-cell>
          <table:table-cell table:style-name="TableCell114">
            <text:p text:style-name="P115">Projekto tikslas – tobulinti Lietuvos automobilių kelių direkcijos (toliau – LAKD) valdymą, taikant kokybės vadybos metodus pagal LST EN ISO 9001:2008 standarto reikalavimus.<text:s/></text:p>
            <text:p text:style-name="P116">Pagrindinės veiklos ir jų apimtis:</text:p>
            <text:p text:style-name="P117">1. LAKD valdymo sistemos analizės atlikimas (atlikta analizė, 1 vnt.).</text:p>
            <text:p text:style-name="P118">2. Veiklos procesų analizės atlikimas ir veiklą reglamentuojančių procedūrų parengimas (parengta veiklą reglamentuojančių procedūrų, 16 vnt.).</text:p>
            <text:p text:style-name="P119">3. Kokybės vadybos sistemos dokumentacijos paketo parengimas (parengtas dokumentacijos paketas, 1 vnt.).</text:p>
            <text:p text:style-name="P120">4. Veiklos vertinimo rodiklių ir jų aprašymų parengimas (patvirtintas rodiklių sąrašas, 1 vnt.).</text:p>
            <text:p text:style-name="P121">5. Veiklos vertinimo metodikos parengimas (parengta veiklos matavimo metodika, 1 vnt.).</text:p>
            <text:p text:style-name="P122">6. LAKD valstybės tarnautojų ir darbuotojų, dirbančių pagal darbo sutartis (toliau – darbuotojai), kurie dalyvaus diegiant kokybės vadybos sistemą, rengiant kokybės vadybos sistemos dokumentus, atliekant vidaus auditus ir stebėsenas, mokymai (apmokyti 47 darbuotojai).</text:p>
            <text:p text:style-name="P123">7. Priešsertifikacinio vidaus audito pagal LST EN ISO 9001:2008 standarto reikalavimus atlikimas (parengta kokybės vadybos sistemos vidaus audito ataskaita, 1 vnt.).</text:p>
            <text:p text:style-name="P124">8. Kokybės vadybos sistemos<text:s/><text:soft-page-break/>sertifikavimas pagal LST EN ISO 9001:2008 standartą (išduotas sertifikatas, 1 vnt.).</text:p>
            <text:p text:style-name="P125">Projekto rezultatas – LAKD įdiegta ir pagal LST EN ISO 9001:2008 standarto reikalavimus sertifikuota kokybės vadybos sistema (1 vnt.).</text:p>
          </table:table-cell>
          <table:table-cell table:style-name="TableCell126">
            <text:p text:style-name="P127">380000,00</text:p>
          </table:table-cell>
          <table:table-cell table:style-name="TableCell128">
            <text:p text:style-name="P129">323000,00</text:p>
          </table:table-cell>
          <table:table-cell table:style-name="TableCell130">
            <text:p text:style-name="P131">57000,0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013-07</text:p>
            <text:p text:style-name="P142">24 mėn.</text:p>
          </table:table-cell>
          <table:table-cell table:style-name="TableCell143">
            <text:p text:style-name="P144">2013-08-01</text:p>
          </table:table-cell>
        </table:table-row>
        <text:soft-page-break/>
        <table:table-row table:style-name="TableRow145">
          <table:table-cell table:style-name="TableCell146">
            <text:p text:style-name="P147">88.</text:p>
          </table:table-cell>
          <table:table-cell table:style-name="TableCell148">
            <text:p text:style-name="P149">Kokybės vadybos modelio, atitinkančio LST EN ISO 9001:2008 kokybės standartą, diegimas Lietuvos Respublikos valstybės kontrolėje</text:p>
          </table:table-cell>
          <table:table-cell table:style-name="TableCell150">
            <text:p text:style-name="P151">Lietuvos Respublikos valstybės kontrolė</text:p>
          </table:table-cell>
          <table:table-cell table:style-name="TableCell152">
            <text:p text:style-name="P153">Projekto tikslas – didinti Lietuvos Respublikos valstybės kontrolės (toliau – Valstybės kontrolė) veiklos efektyvumą diegiant kokybės vadybos sistemą, atitinkančią tarptautiniu lygiu pripažįstamus standartus.<text:s/></text:p>
            <text:p text:style-name="P154">Pagrindinės veiklos ir jų apimtis:</text:p>
            <text:p text:style-name="P155">1. Valstybės kontrolės veiklos analizės atlikimas (analizės ataskaita, 1 vnt.).</text:p>
            <text:p text:style-name="P156">2. Valstybės kontrolės veiklos procesų analizės atlikimas ir procesų aprašymų parengimas (parengti veiklos procesų aprašymai, 13 vnt.).</text:p>
            <text:p text:style-name="P157">3. Valstybės kontrolės veiklos procesų atitikties LST EN ISO 9001:2008 standarto reikalavimams įvertinimas (parengta Valstybės kontrolės veiklos atitikties standarto reikalavimams ataskaita, 1 vnt.).</text:p>
            <text:p text:style-name="P158">4. Kokybės vadybos sistemos dokumentacijos paketo parengimas (parengtas dokumentacijos paketas, 1vnt.).</text:p>
            <text:p text:style-name="P159">5. Kompiuterizuotos veiklos procesų valdymo programinės įrangos įdiegimas (įdiegta programinė įranga, 1 vnt.).</text:p>
            <text:p text:style-name="P160">6. Priešsertifikacinio Valstybės kontrolės veiklos audito atlikimas (parengta priešsertifikacinio audito ataskaita, 1 vnt.).</text:p>
            <text:p text:style-name="P161">7. Įdiegtos kokybės vadybos sistemos pagal LST EN ISO 9001:2008 standarto<text:s/><text:soft-page-break/>reikalavimus sertifikavimas (išduotas sertifikatas, 1 vnt.).</text:p>
            <text:p text:style-name="P162">8. Įdiegtos kokybės vadybos sistemos pagal LST EN ISO 9001:2008 standarto reikalavimus sertifikavimas (išduotas sertifikatas, 1 vnt.).</text:p>
            <text:p text:style-name="P163">9. Valstybės pareigūnų, valstybės tarnautojų ir darbuotojų, dirbančių pagal darbo sutartis (toliau – darbuotojai), mokymai, kaip taikyti kokybės vadybos sistemą (20 darbuotojų).</text:p>
            <text:p text:style-name="P164">10. Darbuotojų mokymai, kaip taikyti procesų valdymo programinę įrangą (5 darbuotojai).</text:p>
            <text:p text:style-name="P165">Projekto rezultatas – Valstybės kontrolėje įdiegta ir sertifikuota kokybės vadybos sistema, atitinkanti LST EN ISO 9001:2008 kokybės standarto reikalavimus (1 vnt.).</text:p>
          </table:table-cell>
          <table:table-cell table:style-name="TableCell166">
            <text:p text:style-name="P167">410000,00</text:p>
          </table:table-cell>
          <table:table-cell table:style-name="TableCell168">
            <text:p text:style-name="P169">348500,00</text:p>
          </table:table-cell>
          <table:table-cell table:style-name="TableCell170">
            <text:p text:style-name="P171">61500,0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013-07</text:p>
            <text:p text:style-name="P182">24 mėn.</text:p>
          </table:table-cell>
          <table:table-cell table:style-name="TableCell183">
            <text:p text:style-name="P184">2013-08-31</text:p>
          </table:table-cell>
        </table:table-row>
        <text:soft-page-break/>
        <table:table-row table:style-name="TableRow185">
          <table:table-cell table:style-name="TableCell186">
            <text:p text:style-name="P187">89.</text:p>
          </table:table-cell>
          <table:table-cell table:style-name="TableCell188">
            <text:p text:style-name="P189">Zarasų rajono savivaldybės administracijos veiklos valdymo tobulinimas, diegiant kokybės vadybos sistemą</text:p>
          </table:table-cell>
          <table:table-cell table:style-name="TableCell190">
            <text:p text:style-name="P191">Zarasų rajono savivaldybės administracija</text:p>
          </table:table-cell>
          <table:table-cell table:style-name="TableCell192">
            <text:p text:style-name="P193">Projekto tikslas – tobulinti Zarasų rajono savivaldybės administracijos (toliau – Administracija) veiklą įdiegiant kokybės vadybos sistemą, atitinkančią LST EN ISO 9001:2008 standarto reikalavimus.<text:s/></text:p>
            <text:p text:style-name="P194">Pagrindinės veiklos ir jų apimtis:</text:p>
            <text:p text:style-name="P195">1. Administracijos veiklos atitikties kokybės vadybos sistemos ir standarto LST EN ISO 9001 reikalavimams analizės atlikimas (parengta Administracijos kokybės vadybos esamos situacijos analizės ataskaita, 1 vnt.).</text:p>
            <text:p text:style-name="P196">2. Veiklos procesų modelio sukūrimas ir kokybės vadybos sistemos dokumentų parengimas (parengti Administracijos procesų modelis, 1 vnt. ir kokybės vadybos sistemos privalomi dokumentai, 1 pak.).</text:p>
            <text:soft-page-break/>
            <text:p text:style-name="P197">3. Procesų valdymo ir veiklos (rodiklių) matavimo programinės įrangos parinkimas ir įdiegimas bei jai diegti būtinos techninės įrangos įsigijimas (įdiegta programinė įranga, 1 vnt. ir įsigyta kompiuterinė įranga, 2 vnt.).</text:p>
            <text:p text:style-name="P198">4. Administracijos valstybės tarnautojų ir darbuotojų, dirbančių pagal darbo sutartis, mokymai, kaip valdyti kokybės vadybos sistemos modelį (apmokyta 50 darbuotojų).</text:p>
            <text:p text:style-name="P199">5. Kokybės vadybos sistemos vidaus audito pagal LST EN ISO 9001:2008 standarto reikalavimus atlikimas (parengta ataskaita, 1 vnt.).</text:p>
            <text:p text:style-name="P200">6. Kokybės vadybos sistemos sertifikavimas pagal LST EN ISO 9001:2008 standarto reikalavimus (išduotas sertifikatas, 1 vnt.).</text:p>
            <text:p text:style-name="P201">Projekto rezultatas – Administracijoje įdiegta ir sertifikuota kokybės vadybos sistema, atitinkanti LST EN ISO 9001:2008 kokybės standarto reikalavimus (1 vnt.).</text:p>
          </table:table-cell>
          <table:table-cell table:style-name="TableCell202">
            <text:p text:style-name="P203">420000,00</text:p>
          </table:table-cell>
          <table:table-cell table:style-name="TableCell204">
            <text:p text:style-name="P205">357000,0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63000,00</text:p>
            <text:p text:style-name="P210"/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013-07</text:p>
            <text:p text:style-name="P219">24 mėn.</text:p>
          </table:table-cell>
          <table:table-cell table:style-name="TableCell220">
            <text:p text:style-name="P221">2013-08-01</text:p>
          </table:table-cell>
        </table:table-row>
        <text:soft-page-break/>
        <table:table-row table:style-name="TableRow222">
          <table:table-cell table:style-name="TableCell223" table:number-rows-spanned="2">
            <text:p text:style-name="P224">90.</text:p>
          </table:table-cell>
          <table:table-cell table:style-name="TableCell225" table:number-rows-spanned="2">
            <text:p text:style-name="P226">Kokybės vadybos sistemos, atitinkančios LST EN ISO 9001:2008 kokybės standartą, įdiegimas ir darbuotojų apmokymas</text:p>
          </table:table-cell>
          <table:table-cell table:style-name="TableCell227" table:number-rows-spanned="2">
            <text:p text:style-name="P228">Valstybinė teritorijų planavimo ir statybos inspekcija prie Lietuvos Respublikos aplinkos ministerijos</text:p>
          </table:table-cell>
          <table:table-cell table:style-name="TableCell229">
            <text:p text:style-name="P230">Projekto tikslas – tobulinti Valstybinės teritorijų planavimo ir statybos inspekcijos prie Lietuvos Respublikos aplinkos ministerijos (toliau – Inspekcija) veiklą ir paslaugų teikimą įdiegiant kokybės vadybos sistemą, atitinkančią LST EN ISO 9001:2008 standarto reikalavimus.</text:p>
            <text:p text:style-name="P231">Pagrindinės veiklos ir jų apimtis:</text:p>
            <text:p text:style-name="P232">1. Inspekcijos veiklos atitikties LST EN ISO 9001:2008 standarto reikalavimams analizės atlikimas (parengta analizės ataskaita, 1 vnt.).</text:p>
            <text:p text:style-name="P233">2. Kokybės vadybos sistemos,<text:s/><text:soft-page-break/>atitinkančios LST EN ISO 9001:2008 standarto reikalavimus, dokumentacijos ir integracijos paketo parengimas.</text:p>
            <text:p text:style-name="P234">3. Kokybės vadybos sistemos informacinių technologijų (toliau –IT) sprendimo parinkimas ir įdiegimas bei jam būtinos techninės ir programinės įrangos įsigijimas ir įdiegimas (įdiegtas IT sprendimas, 1 vnt., įsigyta ir įdiegta techninė įranga, 2 vnt.).</text:p>
            <text:p text:style-name="P235">4. Inspekcijos valstybės tarnautojų ir darbuotojų, dirbančių pagal darbo sutartį (toliau – darbuotojai), kurie dalyvaus diegiant kokybės vadybos sistemą, rengiant kokybės vadybos sistemos dokumentus, atliekant vidaus auditus ir stebėsenas, apmokymas (apmokyti 32 darbuotojai).</text:p>
            <text:p text:style-name="P236">5. Būsimų Inspekcijos darbuotojų supažindinimo su įdiegta kokybės vadybos sistema dokumentų paketo parengimas (parengtas dokumentų paketas, 1 vnt.).</text:p>
            <text:p text:style-name="P237">6. Kokybės vadybos sistemos, atitinkančios LST EN ISO 9001:2008 standarto reikalavimus, viso (priešsertifikacinio) vidaus audito atlikimas (parengta vidaus audito ataskaita, 1 vnt.).</text:p>
            <text:p text:style-name="P238">7. Vidaus audito metu nustatytų kokybės vadybos sistemos neatitikčių pašalinimas ir sistemos patobulinimas (parengta kokybės vadybos sistemos neatitikčių pašalinimo ataskaita, 1 vnt.).</text:p>
          </table:table-cell>
          <table:table-cell table:style-name="TableCell239">
            <text:p text:style-name="P240">470000,00</text:p>
          </table:table-cell>
          <table:table-cell table:style-name="TableCell241">
            <text:p text:style-name="P242">399500,00</text:p>
          </table:table-cell>
          <table:table-cell table:style-name="TableCell243">
            <text:p text:style-name="P244">70500,0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013-07</text:p>
            <text:p text:style-name="P255">24 mėn.</text:p>
          </table:table-cell>
          <table:table-cell table:style-name="TableCell256">
            <text:p text:style-name="P257">2013-08-01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8. Įdiegtos kokybės vadybos sistemos pagal LST EN ISO 9001:2008 standarto reikalavimus sertifikavimas (išduotas sertifikatas, 1 vnt.).</text:p>
            <text:soft-page-break/>
            <text:p text:style-name="P264">Projekto rezultatas – Inspekcijoje įdiegta ir pagal LST EN ISO 9001:2008 standarto reikalavimus sertifikuota kokybės vadybos sistema (1 vnt.)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91.</text:p>
          </table:table-cell>
          <table:table-cell table:style-name="TableCell286">
            <text:p text:style-name="P287">Kokybės vadybos sistemos diegimas viešojoje įstaigoje Lietuvos verslo paramos agentūroje</text:p>
          </table:table-cell>
          <table:table-cell table:style-name="TableCell288">
            <text:p text:style-name="P289">Viešoji įstaiga Lietuvos verslo paramos agentūra</text:p>
          </table:table-cell>
          <table:table-cell table:style-name="TableCell290">
            <text:p text:style-name="P291">Projekto tikslas – didinti Lietuvos verslo paramos agentūros (toliau – LVPA) veiklos efektyvumą ir gerinti paslaugų teikimo kokybę, įdiegiant LST EN ISO 9001:2008 standarto reikalavimus atitinkančią kokybės vadybos sistemą.<text:s/></text:p>
            <text:p text:style-name="P292">Pagrindinės veiklos ir jų apimtis:</text:p>
            <text:p text:style-name="P293">1. LVPA veiklos analizės ir atitikties LST EN ISO 9001:2008 reikalavimams įvertinimo atlikimas (parengta ataskaita, 1 vnt.).</text:p>
            <text:p text:style-name="P294">2. LVPA veiklos procesų ir jų sąveikos nustatymas, veiklos kokybės matavimo sistemos sukūrimas, kokybės vadybos sistemos dokumentų parengimas (parengtas kokybės vadybos sistemos dokumentų rinkinys, 1 vnt.).</text:p>
            <text:p text:style-name="P295">3. Įdiegtos kokybės vadybos sistemos vidaus audito atlikimas (parengta audito ataskaita, 1 vnt.).</text:p>
            <text:p text:style-name="P296">4. Mokymų, susijusių su kokybės vadybos sistemos diegimu, organizavimas (apmokyta 100 darbuotojų).</text:p>
            <text:p text:style-name="P297">5. Gerosios patirties kokybės vadybos ir kokybės vadybos sistemų diegimo srityje perėmimas (1 vizitas, 3 darbuotojai).</text:p>
            <text:p text:style-name="P298">6. Įdiegtos kokybės vadybos sistemos sertifikavimas (išduotas sertifikatas, 1 vnt.).<text:s/></text:p>
            <text:p text:style-name="P299">Projekto rezultatas – LVPA įdiegta ir pagal LST EN ISO 9001:2008 standarto reikalavimus sertifikuota kokybės vadybos sistema (1 vnt.).</text:p>
          </table:table-cell>
          <table:table-cell table:style-name="TableCell300">
            <text:p text:style-name="P301">617785,00</text:p>
          </table:table-cell>
          <table:table-cell table:style-name="TableCell302">
            <text:p text:style-name="P303">525117,25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92 667,7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013-07</text:p>
            <text:p text:style-name="P316">18 mėn.</text:p>
          </table:table-cell>
          <table:table-cell table:style-name="TableCell317">
            <text:p text:style-name="P318">2013-08-01</text:p>
          </table:table-cell>
        </table:table-row>
        <text:soft-page-break/>
        <table:table-row table:style-name="TableRow319">
          <table:table-cell table:style-name="TableCell320">
            <text:p text:style-name="P321">92.</text:p>
          </table:table-cell>
          <table:table-cell table:style-name="TableCell322">
            <text:p text:style-name="P323">Kokybės vadybos modelio, atitinkančio LST EN ISO 9001:2008 standarto reikalavimus, diegimas, paruošimas sertifikuoti ir sertifikavimas Valstybinėje kainų ir energetikos kontrolės komisijoje</text:p>
          </table:table-cell>
          <table:table-cell table:style-name="TableCell324">
            <text:p text:style-name="P325">Valstybinė kainų ir energetikos kontrolės komisija</text:p>
          </table:table-cell>
          <table:table-cell table:style-name="TableCell326">
            <text:p text:style-name="P327">Projekto tikslas – gerinti Valstybinės kainų ir energetikos kontrolės komisijos (toliau – Komisija) veiklą ir užtikrinti kokybišką paslaugų teikimą, įdiegiant kokybės vadybos sistemą pagal LST EN ISO 9001:2008 reikalavimus.<text:s/></text:p>
            <text:p text:style-name="P328">Pagrindinės veiklos ir jų apimtis:</text:p>
            <text:p text:style-name="P329">1. Komisijos valdymo sistemos atitikties LST EN ISO 9001:2008 standarto reikalavimams analizės atlikimas (atlikta analizė, 1 vnt.).</text:p>
            <text:p text:style-name="P330">2. Komisijos valstybės tarnautojų ir darbuotojų, dirbančių pagal darbo sutartis (toliau – darbuotojai), apmokymas (apmokyta 90 darbuotojų).</text:p>
            <text:p text:style-name="P331">3. Procesų savininkų, užtikrinančių kokybės vadybos sistemą sudarančių procesų stebėseną ir nuolatinį tobulinimą, apmokymas (apmokyta 12 darbuotojų (procesų savininkų).</text:p>
            <text:p text:style-name="P332">4. Komisijos veiklos procesų aprašymas ir kokybės vadybos sistemos dokumentų parengimas (parengtas dokumentų paketas, 1vnt.).</text:p>
            <text:p text:style-name="P333">5. Veiklos matavimo sistemos parengimas ir įdiegimas (parengtas dokumentų paketas, 1 vnt.).</text:p>
            <text:p text:style-name="P334">6. Vidaus audito atlikimas (parengta vidaus audito ataskaita, 1 vnt.).</text:p>
            <text:p text:style-name="P335">7. Įdiegtos kokybės vadybos sistemos pristatymas Komisijos darbuotojams (1 seminaras).</text:p>
            <text:p text:style-name="P336">8. Priešsertifikacinio vidaus audito pagal LST EN ISO 9001:2008 standarto reikalavimus atlikimas (parengta kokybės vadybos sistemos vidaus audito ataskaita, 1 vnt.).</text:p>
            <text:soft-page-break/>
            <text:p text:style-name="P337">9. Įdiegtos kokybės vadybos sistemos pagal LST EN ISO 9001:2008 standarto reikalavimus sertifikavimas (išduotas sertifikatas, 1 vnt.)</text:p>
            <text:p text:style-name="P338">Projekto rezultatas – Komisijoje įdiegta ir sertifikuota kokybės vadybos sistema, atitinkanti LST EN ISO 9001:2008 kokybės standarto reikalavimus (1 vnt.).</text:p>
          </table:table-cell>
          <table:table-cell table:style-name="TableCell339">
            <text:p text:style-name="P340">400000,00</text:p>
          </table:table-cell>
          <table:table-cell table:style-name="TableCell341">
            <text:p text:style-name="P342">340000,00</text:p>
          </table:table-cell>
          <table:table-cell table:style-name="TableCell343">
            <text:p text:style-name="P344">60000,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2013-07</text:p>
            <text:p text:style-name="P355">24 mėn.</text:p>
          </table:table-cell>
          <table:table-cell table:style-name="TableCell356">
            <text:p text:style-name="P357">2013-08-01</text:p>
          </table:table-cell>
        </table:table-row>
        <text:soft-page-break/>
        <table:table-row table:style-name="TableRow358">
          <table:table-cell table:style-name="TableCell359">
            <text:p text:style-name="P360">93.</text:p>
          </table:table-cell>
          <table:table-cell table:style-name="TableCell361">
            <text:p text:style-name="P362">Kokybės vadybos sistemos diegimas Telšių rajono savivaldybės administracijoje</text:p>
          </table:table-cell>
          <table:table-cell table:style-name="TableCell363">
            <text:p text:style-name="P364">Telšių rajono savivaldybės administracija</text:p>
          </table:table-cell>
          <table:table-cell table:style-name="TableCell365">
            <text:p text:style-name="P366">Projekto tikslas – gerinti Telšių rajono savivaldybės administracijos (toliau –Administracija) veiklos kokybę įdiegiant Bendrąjį vertinimo modelį.</text:p>
            <text:p text:style-name="P367">Pagrindinės veiklos ir jų apimtis:</text:p>
            <text:p text:style-name="P368">1. Bendrojo vertinimo modelio Administracijoje diegimas (įdiegtas Bendrasis vertinimo modelis, 1 vnt.).</text:p>
            <text:p text:style-name="P369">2. Mokymų organizavimas ir vykdymas Administracijos valstybės tarnautojams ir darbuotojams, dirbantiems pagal darbo sutartis (toliau – darbuotojai), (apmokyta 110 darbuotojų).</text:p>
            <text:p text:style-name="P370">3. Bendrojo vertinimo modelio išorinis vertinimas (parengta išorinio vertinimo ataskaita,1 vnt.,</text:p>
            <text:p text:style-name="P371">gautas pažymėjimas, 1 vnt.).</text:p>
            <text:p text:style-name="P372">Pagrindinis projekto rezultatas – Administracijoje įdiegtas Bendrasis vertinimo modelis (1 vnt.).</text:p>
          </table:table-cell>
          <table:table-cell table:style-name="TableCell373">
            <text:p text:style-name="P374">250000,00</text:p>
          </table:table-cell>
          <table:table-cell table:style-name="TableCell375">
            <text:p text:style-name="P376">212500,0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37500,0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013-08</text:p>
            <text:p text:style-name="P389">24 mėn.</text:p>
          </table:table-cell>
          <table:table-cell table:style-name="TableCell390">
            <text:p text:style-name="P391">2013-08-01</text:p>
          </table:table-cell>
        </table:table-row>
        <table:table-row table:style-name="TableRow392">
          <table:table-cell table:style-name="TableCell393">
            <text:p text:style-name="P394">94.</text:p>
          </table:table-cell>
          <table:table-cell table:style-name="TableCell395">
            <text:p text:style-name="P396">Kokybės vadybos sistemos, atitinkančios LST EN ISO 9001:2008 standarto reikalavimu<text:soft-page-break/>s, diegimas Lošimų priežiūros tarnyboje</text:p>
          </table:table-cell>
          <table:table-cell table:style-name="TableCell397">
            <text:p text:style-name="P398">Lošimų priežiūros tarnyba prie Lietuvos Respublikos finansų ministerijos</text:p>
          </table:table-cell>
          <table:table-cell table:style-name="TableCell399">
            <text:p text:style-name="P400">Projekto tikslas – tobulinti Lošimų priežiūros tarnybos prie Lietuvos Respublikos finansų ministerijos (toliau – Lošimo priežiūros tarnyba) veiklą diegiant kokybės vadybos sistemą, atitinkančią LST EN ISO 9001:2008 standarto reikalavimus.</text:p>
            <text:p text:style-name="P401">Pagrindinės veiklos ir jų apimtis:</text:p>
            <text:p text:style-name="P402">1. Lošimų priežiūros tarnybos veiklos<text:s/><text:soft-page-break/>procesų ir esamos padėties analizių atlikimas (parengtos analizių ataskaitos, 2 vnt.).</text:p>
            <text:p text:style-name="P403"><text:span text:style-name="T404">2.</text:span><text:span text:style-name="T405"><text:s/></text:span><text:span text:style-name="T406">Lošimų priežiūros tarnybos valstybės tarnautojų ir darbuotojų, dirbančių pagal darbo sutartis (toliau – darbuotojai) mokymai apie kokybės vadybos sistemos diegimą ir taikymą (40 darbuotojų).</text:span></text:p>
          </table:table-cell>
          <table:table-cell table:style-name="TableCell407">
            <text:p text:style-name="P408">400000,00</text:p>
          </table:table-cell>
          <table:table-cell table:style-name="TableCell409">
            <text:p text:style-name="P410">340000,00</text:p>
          </table:table-cell>
          <table:table-cell table:style-name="TableCell411">
            <text:p text:style-name="P412">60000,0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013-08</text:p>
            <text:p text:style-name="P423">24 mėn.</text:p>
          </table:table-cell>
          <table:table-cell table:style-name="TableCell424">
            <text:p text:style-name="P425">2013-08-01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3.</text:span><text:span text:style-name="T436"><text:s/></text:span><text:span text:style-name="T437">Standarte LST EN ISO 9001:2008 reikalaujamų procedūras įforminančių dokumentų parengimas (parengtas procedūras įforminančių dokumentų rinkinys, 1 vnt.).</text:span></text:p>
            <text:p text:style-name="P438">4. Lošimų priežiūros tarnybos kokybės vadovo parengimas (parengtas kokybės vadovas, 1 vnt.).</text:p>
            <text:p text:style-name="P439">5. Priešsertifikacinio Lošimų priežiūros tarnybos veiklos audito atlikimas (parengta priešsertifikacinio audito ataskaita, 1 vnt).</text:p>
            <text:p text:style-name="P440">6. Lošimų priežiūros tarnyboje įdiegtos kokybės vadybos sistemos pagal LST EN ISO 9001:2008 standarto reikalavimus sertifikavimas (gautas sertifikatas, 1 vnt.).</text:p>
            <text:p text:style-name="P441">Projekto rezultatas – įdiegta ir sertifikuota kokybės vadybos sistema – LST EN ISO 9001:2008 – Lošimų priežiūros tarnyboje (1 vnt.)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IŠ VISO: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64431842,41</text:span></text:p>
          </table:table-cell>
          <table:table-cell table:style-name="TableCell472">
            <text:p text:style-name="P473"><text:span text:style-name="T474">54753625,79</text:span></text:p>
          </table:table-cell>
          <table:table-cell table:style-name="TableCell475">
            <text:p text:style-name="P476"><text:span text:style-name="T477">6283990,02</text:span></text:p>
          </table:table-cell>
          <table:table-cell table:style-name="TableCell478">
            <text:p text:style-name="P479">3301558,85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92 667,7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/>
      <text:p text:style-name="P493"/>
      <text:p text:style-name="P494"><text:span text:style-name="T495">Vidaus reikalų ministras</text:span><text:span text:style-name="T496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7T14:12:00Z</meta:creation-date>
    <dc:date>2016-03-07T14:12:00Z</dc:date>
    <meta:template xlink:href="Normal" xlink:type="simple"/>
    <meta:editing-cycles>2</meta:editing-cycles>
    <meta:editing-duration>PT0S</meta:editing-duration>
    <meta:document-statistic meta:page-count="10" meta:paragraph-count="123" meta:word-count="1819" meta:character-count="15558" meta:row-count="338" meta:non-whitespace-character-count="13862"/>
  </office:meta>
</office:document-meta>
</file>