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LIEPOS 15 D. ĮSAKYMO NR. 3D-417“DĖL PARAIŠKŲ PAGAL KAIMO PLĖTROS 2004-2006 METŲ PLANO PRIEMONES SURINKIMO GRAFIKŲ PATVIRTINIMO“ PAKEITIMO</text:p>
      <text:p text:style-name="P9"/>
      <text:p text:style-name="P10">2004 m. rugsėjo 14 d. Nr. 3D-514</text:p>
      <text:p text:style-name="P11">Vilnius</text:p>
      <text:p text:style-name="P12"/>
      <text:p text:style-name="P13"/>
      <text:p text:style-name="P14"><text:span text:style-name="T15">Pakeičiu</text:span><text:span text:style-name="T16"><text:s/>paraiškų pagal Kaimo plėtros 2004–2005 metų plano priemonės surinkimo 2004 metais grafiką, patvirtintą Lietuvos<text:s/></text:span>Respublikos žemės ūkio ministro 2004 m. liepos 15 d. įsakymu Nr. 3D-417 „Dėl paraiškų pagal Kaimo plėtros 2004–2006 metų plano priemones surinkimo grafikų patvirtinimo“ (Žin., 2004, Nr.<text:s/><text:span text:style-name="T17">113-4249</text:span>), ir „Agrarinės aplinkosaugos (Retų veislių gyvulių ir paukščių ir Ekologinio ūkininkavimo programos<text:span text:style-name="T18">)“ priemonės „Paraiškų rinkimo pabaiga“ skiltyje vietoj datos „2004-09-30“<text:s/></text:span><text:span text:style-name="T19">įrašau</text:span><text:span text:style-name="T20"><text:s/>datą „2004-10-29“, o skiltyje „Mokėjimų pradžia“ vietoj datos „2004-11-01“<text:s/></text:span><text:span text:style-name="T21">įrašau</text:span><text:span text:style-name="T22"><text:s/>datą „2004-12-01“.</text:span></text:p>
      <text:p text:style-name="P23"/>
      <text:p text:style-name="P24"/>
      <text:p text:style-name="P25"/>
      <text:p text:style-name="P26"><text:span text:style-name="T27">ŽEMĖS ŪKIO MINISTRAS</text:span><text:span text:style-name="T28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08:26:00Z</meta:creation-date>
    <dc:date>2017-06-14T08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114" meta:character-count="920" meta:row-count="18" meta:non-whitespace-character-count="809"/>
  </office:meta>
</office:document-meta>
</file>