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ŽEMĖS VALDYMO TEISĖS SUTEIKIMO KLAIPĖDOS MIESTO SAVIVALDYBEI IR PAGRINDINĖS TIKSLINĖS ŽEMĖS NAUDOJIMO PASKIRTIES PAKEITIMO</text:p>
      <text:p text:style-name="P12"/>
      <text:p text:style-name="P13">2000 m. balandžio 11 d. Nr. 414</text:p>
      <text:p text:style-name="P14">Vilnius</text:p>
      <text:p text:style-name="P15"/>
      <text:p text:style-name="P16"><text:span text:style-name="T17">V</text:span><text:span text:style-name="T18">adovaudamasi Lietuvos Respublikos žemės įstatymo (Žin., 1994, Nr.<text:s/></text:span><text:a xlink:href="https://www.e-tar.lt/portal/lt/legalAct/TAR.CC10C5274343" office:target-frame-name="_blank" xlink:show="new"><text:span text:style-name="T19">34-620</text:span></text:a><text:span text:style-name="T20">; 1995, Nr.<text:s/></text:span><text:a xlink:href="https://www.e-tar.lt/portal/lt/legalAct/TAR.7847E47234C5" office:target-frame-name="_blank" xlink:show="new"><text:span text:style-name="T21">53-1294</text:span></text:a><text:span text:style-name="T22">; 1996,</text:span><text:span text:style-name="T23"><text:s/>Nr.<text:s/></text:span><text:a xlink:href="https://www.e-tar.lt/portal/lt/legalAct/TAR.32645AF4CDA5" office:target-frame-name="_blank" xlink:show="new"><text:span text:style-name="T24">100-2262</text:span></text:a><text:span text:style-name="T25">; 1997, Nr.<text:s/></text:span><text:a xlink:href="https://www.e-tar.lt/portal/lt/legalAct/TAR.CB80663F7E52" office:target-frame-name="_blank" xlink:show="new"><text:span text:style-name="T26">66-1598</text:span></text:a><text:span text:style-name="T27">) 6, 31 ir 32 straipsniais, Lietuvos Respublikos Vyriausybė</text:span><text:span text:style-name="T28"><text:s/></text:span><text:span text:style-name="T29">nutari</text:span><text:span text:style-name="T30">a:</text:span></text:p>
      <text:p text:style-name="P31"><text:span text:style-name="T32">1</text:span><text:span text:style-name="T33">. Nutraukti 2,8401 hektaro ploto valstybinės žemės sklypų, pažymėtų žemėtvarkos projekte Nr. 1-4, naudojimo teisę Kretingos miškų urėdijai ir šių žemės sklypų valdymo teisę suteikti Klaipėdos miesto savivaldybei P.Lideikio gatvei rekonstruoti.</text:span></text:p>
      <text:p text:style-name="P34"><text:span text:style-name="T35">2</text:span><text:span text:style-name="T36">. Leisti Klaipėdos miesto savivaldybei pakeisti 1 punkte nurodytų žemės sklypų pagrindinę tikslinę žemės naudojimo paskirtį iš miškų ūkio paskirties žemės į kitos paskirties žemę.</text:span></text:p>
      <text:p text:style-name="P37"><text:span text:style-name="T38">3</text:span><text:span text:style-name="T39">. Nustatyti, kad Klaipėdos miesto savivaldybė turi sumokėti 7066 litus</text:span><text:span text:style-name="T40"><text:s/>į Miško fondo sąskaitą už 2,8401 hektaro plote daromus miškų ūkio nuostolius dėl pagrindinės tikslinės žemės naudojimo paskirties pakeitimo.</text:span></text:p>
      <text:p text:style-name="P41"><text:span text:style-name="T42">4</text:span><text:span text:style-name="T43">. Leisti Kretingos miškų urėdijai iškirsti 0,6857 hektaro mišką, esantį žemės sklypuose, pažymėtuose žemėtvar</text:span><text:span text:style-name="T44">kos projekte Nr. 1-4, ir panaudoti medieną savo reikmėms.</text:span></text:p>
      <text:p text:style-name="P45"/>
      <text:p text:style-name="P46"/>
      <text:p text:style-name="P47">MINISTRAS PIRMININKAS<text:tab/>ANDRIUS KUBILIUS</text:p>
      <text:p text:style-name="P48"/>
      <text:p text:style-name="P49">ŽEMĖS ŪKIO MINISTRAS<text:tab/>EDVARDAS MAKELIS</text:p>
      <text:p text:style-name="P50">______________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11:32:00Z</meta:creation-date>
    <dc:date>2015-07-05T11:32:00Z</dc:date>
    <meta:template xlink:href="Normal" xlink:type="simple"/>
    <meta:editing-cycles>2</meta:editing-cycles>
    <meta:editing-duration>PT0S</meta:editing-duration>
    <meta:document-statistic meta:page-count="1" meta:paragraph-count="18" meta:word-count="226" meta:character-count="1646" meta:row-count="57" meta:non-whitespace-character-count="1438"/>
  </office:meta>
</office:document-meta>
</file>