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BUHALTERINĖS APSKAITOS PAGRINDŲ ĮSTATYMO 1 STRAIPSNIO PAPILDYMO</text:p>
      <text:p text:style-name="P10">Į S T A T Y M A S</text:p>
      <text:p text:style-name="P11"/>
      <text:p text:style-name="P12">1999 m. gruodžio 7 d. Nr. VIII-1466</text:p>
      <text:p text:style-name="P13">Vilnius</text:p>
      <text:p text:style-name="P14"/>
      <text:p text:style-name="P15"><text:span text:style-name="T16">(Žin., 1992, Nr.<text:s/></text:span><text:a xlink:href="https://www.e-tar.lt/portal/lt/legalAct/TAR.F15B67B048EB" office:target-frame-name="_blank" xlink:show="new"><text:span text:style-name="T17">2</text:span><text:span text:style-name="T18">0-588</text:span></text:a><text:span text:style-name="T19">; 1995, Nr.<text:s/></text:span><text:a xlink:href="https://www.e-tar.lt/portal/lt/legalAct/TAR.F3B63B13AC50" office:target-frame-name="_blank" xlink:show="new"><text:span text:style-name="T20">8</text:span><text:span text:style-name="T21">3-1882</text:span></text:a><text:span text:style-name="T22">; 1998, Nr.<text:s/></text:span><text:a xlink:href="https://www.e-tar.lt/portal/lt/legalAct/TAR.743103CF4108" office:target-frame-name="_blank" xlink:show="new"><text:span text:style-name="T23">6</text:span><text:span text:style-name="T24">8-1981</text:span></text:a><text:span text:style-name="T25">; 1999, Nr.<text:s/></text:span><text:a xlink:href="https://www.e-tar.lt/portal/lt/legalAct/TAR.AC90BC50CE68" office:target-frame-name="_blank" xlink:show="new"><text:span text:style-name="T26">9</text:span><text:span text:style-name="T27">0-2644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 straipsnio 1 dalies papildymas</text:span></text:p>
      <text:p text:style-name="P34"><text:span text:style-name="T35">Papildyti 1 straipsnio 1 dalį antruoju sakiniu ir šią dalį išdėstyti taip:</text:span></text:p>
      <text:p text:style-name="P36"><text:span text:style-name="T37">„Šiame įstatyme nustatyta privaloma individualių (personali</text:span><text:span text:style-name="T38">nių) įmonių, tikrųjų ūkinių bendrijų, komanditinių (pasitikėjimo) ūkinių bendrijų, akcinių, uždarųjų akcinių, kooperatinių, žemės ūkio ir investicinių bendrovių, valstybės ir savivaldybės įmonių nuolatinių buveinių (toliau – įmonių), viešųjų įstaigų, visuo</text:span><text:span text:style-name="T39">meninių organizacijų bei visų tipų įmonių ir organizacijų junginių, advokatų kontorų, taip pat įstaigų ir organizacijų, išlaikomų iš biudžeto (toliau – organizacijų), finansinės apskaitos tvarka. Užsienio valstybių įmonių, susivienijimų ir kitokių pelno si</text:span><text:span text:style-name="T40">ekiančių organizacijų įsteigti Lietuvos Respublikoje filialai ir atstovybės finansinę apskaitą tvarko šio įstatymo nustatyta tvarka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VALDAS ADAMKU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07:00Z</meta:creation-date>
    <dc:date>2015-09-20T23:07:00Z</dc:date>
    <meta:template xlink:href="Normal" xlink:type="simple"/>
    <meta:editing-cycles>2</meta:editing-cycles>
    <meta:editing-duration>PT0S</meta:editing-duration>
    <meta:document-statistic meta:page-count="1" meta:paragraph-count="17" meta:word-count="192" meta:character-count="1489" meta:row-count="50" meta:non-whitespace-character-count="1314"/>
  </office:meta>
</office:document-meta>
</file>