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 fo:background-color="#FFFFFF"/>
      <style:text-properties fo:color="#000000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fo:color="#000000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fo:color="#000000"/>
    </style:style>
    <style:style style:name="P15" style:parent-style-name="Normal" style:family="paragraph">
      <style:paragraph-properties fo:text-align="center" fo:background-color="#FFFFFF"/>
      <style:text-properties fo:color="#000000"/>
    </style:style>
    <style:style style:name="P16" style:parent-style-name="Normal" style:family="paragraph">
      <style:paragraph-properties fo:text-align="center" fo:background-color="#FFFFFF"/>
      <style:text-properties fo:color="#000000"/>
    </style:style>
    <style:style style:name="P17" style:parent-style-name="Normal" style:family="paragraph">
      <style:paragraph-properties fo:text-align="center" fo:background-color="#FFFFFF"/>
      <style:text-properties fo:color="#000000"/>
    </style:style>
    <style:style style:name="P18" style:parent-style-name="Normal" style:family="paragraph">
      <style:paragraph-properties fo:text-align="center" fo:background-color="#FFFFFF"/>
      <style:text-properties fo:color="#000000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break-before="page" fo:text-indent="3.543in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color="#000000"/>
    </style:style>
    <style:style style:name="TableColumn73" style:family="table-column">
      <style:table-column-properties style:column-width="2.734in"/>
    </style:style>
    <style:style style:name="TableColumn74" style:family="table-column">
      <style:table-column-properties style:column-width="3.9583in"/>
    </style:style>
    <style:style style:name="Table72" style:family="table">
      <style:table-properties style:width="6.692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138in solid #000000" fo:border-bottom="none" fo:border-right="non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-top="0.0069in solid #000000" fo:border-left="none" fo:border-bottom="none" fo:border-right="0.0138in solid #000000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GINKLŲ IR ŠAUDMENŲ KONTROLĖS ĮSTATYMO ĮGYVENDINIMO</text:p>
      <text:p text:style-name="P15"/>
      <text:p text:style-name="P16">1997 m. birželio 16 d. Nr. 624</text:p>
      <text:p text:style-name="P17">Vilnius</text:p>
      <text:p text:style-name="P18"/>
      <text:p text:style-name="P19"><text:span text:style-name="T20">Vadovaudamasi Lietuvos Respublikos ginklų ir šaudmenų</text:span><text:span text:style-name="T21"><text:s/>kontrolės įstatymo galiojimo sustabdymo laikinuoju įstatymu (Žin., 1997, Nr.<text:s/></text:span><text:a xlink:href="https://www.e-tar.lt/portal/lt/legalAct/TAR.DEC59F8D3DB5" office:target-frame-name="_blank" xlink:show="new"><text:span text:style-name="T22">43-1054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Patvirtinti teisės aktų, būtinų Lietuvos<text:s/></text:span><text:span text:style-name="T29">Respublikos ginklų ir šaudmenų kontrolės įstatymui įgyvendinti, ir institucijų, atsakingų už jų parengimą, sąrašą (pridedama).</text:span></text:p>
      <text:p text:style-name="P30"><text:span text:style-name="T31">2</text:span><text:span text:style-name="T32">. Įpareigoti:</text:span></text:p>
      <text:p text:style-name="P33"><text:span text:style-name="T34">2.1</text:span><text:span text:style-name="T35">. sąraše nurodytas institucijas – parengti teisės aktų, būtinų Lietuvos Respublikos ginklų ir šaudmenų ko</text:span><text:span text:style-name="T36">ntrolės įstatymui įgyvendinti, projektus ir Lietuvos Respublikos Vyriausybės darbo reglamento nustatyta tvarka iki 1997 m. gruodžio 15 d. pateikti juos Lietuvos Respublikos Vyriausybei;</text:span></text:p>
      <text:p text:style-name="P37"><text:span text:style-name="T38">2.2</text:span><text:span text:style-name="T39">. Sveikatos apsaugos ministeriją – iki 1997 m. lapkričio 15 d.<text:s/></text:span><text:span text:style-name="T40">patvirtinti:</text:span></text:p>
      <text:p text:style-name="P41"><text:span text:style-name="T42">2.2.1</text:span><text:span text:style-name="T43">. asmenų, norinčių įgyti teisę turėti tarnybinius ar kovinius ginklus ir turinčių kovinius ar tarnybinius ginklus, medicininio sveikatos patikrinimo taisykles;</text:span></text:p>
      <text:p text:style-name="P44"><text:span text:style-name="T45">2.2.2</text:span><text:span text:style-name="T46">. ligų ir fizinių trūkumų, dėl kurių asmenims neleidžiama turėti ta</text:span><text:span text:style-name="T47">rnybinių ir kovinių ginklų, sąrašą;</text:span></text:p>
      <text:p text:style-name="P48"><text:span text:style-name="T49">2.3</text:span><text:span text:style-name="T50">. Vidaus reikalų ministeriją – iki 1997 m. lapkričio 15 d. parengti techniškai sugedusių ginklų pardavimo taisykles.</text:span></text:p>
      <text:p text:style-name="P51"><text:span text:style-name="T52">3</text:span><text:span text:style-name="T53">. Pasiūlyti Lietuvos Respublikos generalinei prokuratūrai dalyvauti rengiant teisės<text:s/></text:span><text:span text:style-name="T54">aktų, nurodytų šiuo nutarimu patvirtinto sąrašo 1, 2 ir 15 punktuose, projektus.</text:span></text:p>
      <text:p text:style-name="P55"/>
      <text:p text:style-name="P56"/>
      <text:p text:style-name="P57"><text:span text:style-name="T58">MINISTRAS PIRMININKAS</text:span><text:span text:style-name="T59"><text:tab/>GEDIMINAS VAGNORIUS</text:span></text:p>
      <text:p text:style-name="P60"/>
      <text:p text:style-name="P61">VIDAUS REIKALŲ MINISTRAS<text:tab/>VIDMANTAS ŽIEMELIS</text:p>
      <text:p text:style-name="P62"><text:span text:style-name="T63">______________</text:span></text:p>
      <text:soft-page-break/>
      <text:p text:style-name="P64"><text:span text:style-name="T65">Patvirtinta</text:span></text:p>
      <text:p text:style-name="P66">Lietuvos Respublikos Vyriausybės</text:p>
      <text:p text:style-name="P67">1997 m. birželio 16<text:s/>d. nutarimu Nr. 624</text:p>
      <text:p text:style-name="P68"/>
      <text:p text:style-name="P69"><text:span text:style-name="T70">Teisės aktai, būtini Lietuvos Respublikos ginklų ir šaudmenų kontrolės įstatymui įgyvendinti, ir institucijos, atsakingos už jų parengimą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Teisės akto pavadinimas</text:p>
            </table:table-cell>
            <table:table-cell table:style-name="TableCell78">
              <text:p text:style-name="P79">Atsakingų institucijų pavadinimai</text:p>
            </table:table-cell>
          </table:table-row>
          <table:table-row table:style-name="TableRow80">
            <table:table-cell table:style-name="TableCell81">
              <text:p text:style-name="P82">1. Tarnybinių ir kovinių ginklų apyvartos taisyklės</text:p>
            </table:table-cell>
            <table:table-cell table:style-name="TableCell83">
              <text:p text:style-name="P84">Vidaus reikalų ministerija, Krašto apsaugos ministerija, Lietuvos Respublikos valstybės saugumo departamentas, Ginklų fondas</text:p>
            </table:table-cell>
          </table:table-row>
          <table:table-row table:style-name="TableRow85">
            <table:table-cell table:style-name="TableCell86">
              <text:p text:style-name="P87">2. Vardinių ginklų apyvartos taisyklės</text:p>
            </table:table-cell>
            <table:table-cell table:style-name="TableCell88">
              <text:p text:style-name="P89">Vidaus reikalų ministerija, Krašto apsaugos ministerija, Lietuvos<text:s/>Respublikos valstybės saugumo departamentas</text:p>
            </table:table-cell>
          </table:table-row>
          <table:table-row table:style-name="TableRow90">
            <table:table-cell table:style-name="TableCell91">
              <text:p text:style-name="P92">3. Medžioklinių ginklų apyvartos taisyklės</text:p>
            </table:table-cell>
            <table:table-cell table:style-name="TableCell93">
              <text:p text:style-name="P94">Vidaus reikalų ministerija, Aplinkos apsaugos ministerija, Žemės ir miškų ūkio ministerija, Ginklų fondas</text:p>
            </table:table-cell>
          </table:table-row>
          <table:table-row table:style-name="TableRow95">
            <table:table-cell table:style-name="TableCell96">
              <text:p text:style-name="P97">4. Sportinių ginklų apyvartos taisyklės</text:p>
            </table:table-cell>
            <table:table-cell table:style-name="TableCell98">
              <text:p text:style-name="P99">Vidaus reikalų ministerija, Švietimo ir mokslo ministerija, Kūno kultūros ir sporto departamentas, Ginklų fondas</text:p>
            </table:table-cell>
          </table:table-row>
          <table:table-row table:style-name="TableRow100">
            <table:table-cell table:style-name="TableCell101">
              <text:p text:style-name="P102">5. Savigynos ginklų apyvartos taisyklės</text:p>
            </table:table-cell>
            <table:table-cell table:style-name="TableCell103">
              <text:p text:style-name="P104">Vidaus reikalų ministerija, Ginklų fondas, Aplinkos apsaugos ministerija</text:p>
            </table:table-cell>
          </table:table-row>
          <table:table-row table:style-name="TableRow105">
            <table:table-cell table:style-name="TableCell106">
              <text:p text:style-name="P107">6. Ginklų, skirtų mokslui ir mokymui, apyvartos<text:s/>taisyklės</text:p>
            </table:table-cell>
            <table:table-cell table:style-name="TableCell108">
              <text:p text:style-name="P109">Vidaus reikalų ministerija, Ginklų fondas, Švietimo ir mokslo ministerija, Kūno kultūros ir sporto departamentas</text:p>
            </table:table-cell>
          </table:table-row>
          <table:table-row table:style-name="TableRow110">
            <table:table-cell table:style-name="TableCell111">
              <text:p text:style-name="P112">7. Vienetinių ginklų įvežimo ir išvežimo taisyklės</text:p>
            </table:table-cell>
            <table:table-cell table:style-name="TableCell113">
              <text:p text:style-name="P114">Vidaus reikalų ministerija, Užsienio reikalų ministerija, Muitinės departamentas<text:s/>prie Finansų ministerijos, Ginklų fondas</text:p>
            </table:table-cell>
          </table:table-row>
          <table:table-row table:style-name="TableRow115">
            <table:table-cell table:style-name="TableCell116">
              <text:p text:style-name="P117">8. Užsienio valstybių diplomatinių atstovybių, konsulinių įstaigų ir tarptautinių organizacijų atstovybių bei jų narių šaunamųjų ginklų apyvartos Lietuvos Respublikoje taisyklės</text:p>
            </table:table-cell>
            <table:table-cell table:style-name="TableCell118">
              <text:p text:style-name="P119">Vidaus reikalų ministerija, Užsienio<text:s/>reikalų ministerija, Muitinės departamentas prie Finansų ministerijos</text:p>
            </table:table-cell>
          </table:table-row>
          <table:table-row table:style-name="TableRow120">
            <table:table-cell table:style-name="TableCell121">
              <text:p text:style-name="P122">9. Civilinių ginklų įsigijimo, įvežimo ir išvežimo taisyklės užsieniečiams</text:p>
            </table:table-cell>
            <table:table-cell table:style-name="TableCell123">
              <text:p text:style-name="P124">Vidaus reikalų ministerija, Užsienio reikalų ministerija, Muitinės departamentas prie Finansų ministerijos</text:p>
            </table:table-cell>
          </table:table-row>
          <table:table-row table:style-name="TableRow125">
            <table:table-cell table:style-name="TableCell126">
              <text:p text:style-name="P127">10. Ginklų ir šaudmenų eksporto, importo ir tranzito taisyklės</text:p>
            </table:table-cell>
            <table:table-cell table:style-name="TableCell128">
              <text:p text:style-name="P129">Vidaus reikalų ministerija, Krašto apsaugos ministerija, Ūkio ministerija, Muitinės departamentas prie Finansų ministerijos, Ginklų fondas</text:p>
            </table:table-cell>
          </table:table-row>
          <table:table-row table:style-name="TableRow130">
            <table:table-cell table:style-name="TableCell131">
              <text:p text:style-name="P132">11. Ginklų kolekcionavimo, vertės nustatymo ir<text:s/>registravimo taisyklės</text:p>
            </table:table-cell>
            <table:table-cell table:style-name="TableCell133">
              <text:p text:style-name="P134">Vidaus reikalų ministerija, Krašto apsaugos ministerija, Kultūros ministerija, Finansų ministerija</text:p>
            </table:table-cell>
          </table:table-row>
          <table:table-row table:style-name="TableRow135">
            <table:table-cell table:style-name="TableCell136">
              <text:p text:style-name="P137">12. Ginklų paėmimo, vertės nustatymo ir realizavimo taisyklės</text:p>
            </table:table-cell>
            <table:table-cell table:style-name="TableCell138">
              <text:p text:style-name="P139">Vidaus reikalų ministerija, Ginklų fondas, Finansų ministerija</text:p>
            </table:table-cell>
          </table:table-row>
          <table:table-row table:style-name="TableRow140">
            <table:table-cell table:style-name="TableCell141">
              <text:p text:style-name="P142">13. Ginklų ir šaudmenų realizavimo taisyklės</text:p>
            </table:table-cell>
            <table:table-cell table:style-name="TableCell143">
              <text:p text:style-name="P144">Vidaus reikalų ministerija, Ginklų fondas, Ūkio ministerija</text:p>
            </table:table-cell>
          </table:table-row>
          <table:table-row table:style-name="TableRow145">
            <table:table-cell table:style-name="TableCell146">
              <text:p text:style-name="P147">14. Šaudymo tirų, šaudyklų, medžioklinių šaudymo stendų įrengimo ir eksploatavimo reikalavimai</text:p>
            </table:table-cell>
            <table:table-cell table:style-name="TableCell148">
              <text:p text:style-name="P149">Vidaus reikalų ministerija, Krašto apsaugos ministerija, Statybos ir urbanistikos ministerija, Kūno kultūros ir sporto departamentas</text:p>
            </table:table-cell>
          </table:table-row>
          <table:table-row table:style-name="TableRow150">
            <table:table-cell table:style-name="TableCell151">
              <text:p text:style-name="P152">15. Ribotos civilinės apyvartos ginklų, kuriuos gali įsigyti ir valdyti juridiniai asmenys, rūšių bei kiekio nustatymo taisyklės</text:p>
            </table:table-cell>
            <table:table-cell table:style-name="TableCell153">
              <text:p text:style-name="P154">Vidaus reikalų ministerija, Krašto apsaugos ministerija, Lietuvos Respublikos valstybės saugumo departamentas, Žemės ir miškų ūkio ministerija, Kūno kultūros ir sporto departamentas, Ginklų fondas</text:p>
            </table:table-cell>
          </table:table-row>
          <table:table-row table:style-name="TableRow155">
            <table:table-cell table:style-name="TableCell156">
              <text:p text:style-name="P157">16. Ginklų ir šaudmenų apskaitos įmonėse, įstaigose bei organizacijose taisyklės</text:p>
            </table:table-cell>
            <table:table-cell table:style-name="TableCell158">
              <text:p text:style-name="P159">Vidaus reikalų ministerija, Ginklų fondas, Finansų ministerija</text:p>
            </table:table-cell>
          </table:table-row>
          <table:table-row table:style-name="TableRow160">
            <table:table-cell table:style-name="TableCell161">
              <text:p text:style-name="P162">17. Valstybinio ginklų ir šaudmenų kadastro sudarymo taisyklės</text:p>
            </table:table-cell>
            <table:table-cell table:style-name="TableCell163">
              <text:p text:style-name="P164">Ginklų fondas, Vidaus reikalų ministerija, Krašto apsaugos ministerija</text:p>
            </table:table-cell>
          </table:table-row>
          <table:table-row table:style-name="TableRow165">
            <table:table-cell table:style-name="TableCell166">
              <text:p text:style-name="P167">18. Ginklų registro sudarymo, keitimo ir papildymo taisyklės</text:p>
            </table:table-cell>
            <table:table-cell table:style-name="TableCell168">
              <text:p text:style-name="P169">Ginklų fondas, Vidaus<text:s/>reikalų ministerija, Krašto apsaugos ministerija, Ryšių ir informatikos ministerija</text:p>
            </table:table-cell>
          </table:table-row>
          <table:table-row table:style-name="TableRow170">
            <table:table-cell table:style-name="TableCell171">
              <text:p text:style-name="P172">19. Ginklų ir šaudmenų sertifikavimo taisyklės</text:p>
            </table:table-cell>
            <table:table-cell table:style-name="TableCell173">
              <text:p text:style-name="P174">Ginklų fondas, Vidaus reikalų ministerija, Krašto apsaugos ministerija, Lietuvos teismo ekspertizės institutas</text:p>
            </table:table-cell>
          </table:table-row>
        </table:table-header-rows>
      </table:table>
      <text:p text:style-name="P17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6:15:00Z</meta:creation-date>
    <dc:date>2015-06-09T16:15:00Z</dc:date>
    <meta:template xlink:href="Normal" xlink:type="simple"/>
    <meta:editing-cycles>2</meta:editing-cycles>
    <meta:editing-duration>PT0S</meta:editing-duration>
    <meta:document-statistic meta:page-count="2" meta:paragraph-count="71" meta:word-count="642" meta:character-count="5254" meta:row-count="156" meta:non-whitespace-character-count="4683"/>
  </office:meta>
</office:document-meta>
</file>