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fo:background-color="#FFFFFF"/>
      <style:text-properties fo:font-weight="bold" style:font-weight-asian="bold" fo:color="#000000"/>
    </style:style>
    <style:style style:name="P13" style:parent-style-name="Normal" style:family="paragraph">
      <style:paragraph-properties fo:widows="0" fo:orphans="0" fo:text-align="center" fo:background-color="#FFFFFF"/>
      <style:text-properties fo:font-weight="bold" style:font-weight-asian="bold" fo:color="#000000" fo:letter-spacing="0.0416in"/>
    </style:style>
    <style:style style:name="P14" style:parent-style-name="Normal" style:family="paragraph">
      <style:paragraph-properties fo:widows="0" fo:orphans="0" fo:text-align="center" fo:background-color="#FFFFFF"/>
      <style:text-properties fo:font-weight="bold" style:font-weight-asian="bold" style:font-weight-complex="bold" fo:color="#000000"/>
    </style:style>
    <style:style style:name="P15" style:parent-style-name="Normal" style:family="paragraph">
      <style:paragraph-properties fo:widows="0" fo:orphans="0" fo:text-align="center" fo:background-color="#FFFFFF"/>
      <style:text-properties fo:font-weight="bold" style:font-weight-asian="bold" style:font-weight-complex="bold"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widows="0" fo:orphans="0" fo:text-align="center" fo:background-color="#FFFFFF"/>
      <style:text-properties fo:color="#000000"/>
    </style:style>
    <style:style style:name="P18" style:parent-style-name="Normal" style:family="paragraph">
      <style:paragraph-properties fo:widows="0" fo:orphans="0" fo:text-align="center" fo:background-color="#FFFFFF"/>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widows="0" fo:orphans="0" fo:text-align="center" fo:background-color="#FFFFFF"/>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widows="0" fo:orphans="0" fo:text-align="center" fo:background-color="#FFFFFF">
        <style:tab-stops>
          <style:tab-stop style:type="left" style:position="3.1666in"/>
        </style:tab-stops>
      </style:paragraph-properties>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fo:background-color="#FFFFFF">
        <style:tab-stops>
          <style:tab-stop style:type="left" style:position="3.1666in"/>
        </style:tab-stops>
      </style:paragraph-properties>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style:font-style-complex="italic"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text-properties fo:color="#000000"/>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color="#000000" style:text-position="-130% 100%" style:language-asian="lt" style:country-asian="LT"/>
    </style:style>
    <style:style style:name="P60" style:parent-style-name="Normal" style:family="paragraph">
      <style:paragraph-properties fo:widows="0" fo:orphans="0" fo:text-align="justify" fo:text-indent="0.4923in" fo:background-color="#FFFFFF"/>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font-style="italic" style:font-style-asian="italic" fo:color="#000000" style:text-position="sub 62.5%"/>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tab-stops>
          <style:tab-stop style:type="left" style:position="3.1666in"/>
        </style:tab-stops>
      </style:paragraph-properties>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text-properties fo:color="#000000"/>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font-style="italic" style:font-style-asian="italic" fo:color="#000000" style:text-position="sub 62.5%"/>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font-style="italic" style:font-style-asian="italic" fo:color="#000000" style:text-position="sub 62.5%"/>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font-style="italic" style:font-style-asian="italic" fo:color="#000000" style:text-position="sub 62.5%"/>
    </style:style>
    <style:style style:name="P84" style:parent-style-name="Normal" style:family="paragraph">
      <style:paragraph-properties fo:widows="0" fo:orphans="0" fo:text-align="justify" fo:text-indent="0.4923in" fo:background-color="#FFFFFF"/>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font-style="italic" style:font-style-asian="italic" style:font-style-complex="italic" fo:color="#000000" style:text-position="sub 62.5%"/>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font-style="italic" style:font-style-asian="italic" style:font-style-complex="italic" fo:color="#000000" style:text-position="sub 62.5%"/>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font-style="italic" style:font-style-asian="italic" style:font-style-complex="italic" fo:color="#000000" style:text-position="sub 62.5%"/>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tab-stops>
          <style:tab-stop style:type="left" style:position="3.1666in"/>
        </style:tab-stops>
      </style:paragraph-properties>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font-style="italic" style:font-style-asian="italic" style:font-style-complex="italic" fo:color="#000000" style:text-position="sub 62.5%"/>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text-properties fo:color="#000000"/>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font-style="italic" style:font-style-asian="italic" fo:color="#000000" style:text-position="sub 62.5%"/>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font-style="italic" style:font-style-asian="italic" fo:color="#000000" style:text-position="sub 62.5%"/>
    </style:style>
    <style:style style:name="T117" style:parent-style-name="DefaultParagraphFont" style:family="text">
      <style:text-properties fo:font-style="italic" style:font-style-asian="italic" fo:color="#000000"/>
    </style:style>
    <style:style style:name="P118" style:parent-style-name="Normal" style:family="paragraph">
      <style:paragraph-properties fo:widows="0" fo:orphans="0" fo:text-align="justify" fo:text-indent="0.4923in" fo:background-color="#FFFFFF"/>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font-style="italic" style:font-style-asian="italic" style:font-style-complex="italic" fo:color="#000000" style:text-position="sub 62.5%"/>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center" fo:background-color="#FFFFFF">
        <style:tab-stops>
          <style:tab-stop style:type="left" style:position="3.1666in"/>
        </style:tab-stops>
      </style:paragraph-properties>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font-style="italic" style:font-style-asian="italic" style:font-style-complex="italic" fo:color="#000000" style:text-position="sub 62.5%"/>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tab-stops>
          <style:tab-stop style:type="left" style:position="0.3097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text-properties fo:color="#000000"/>
    </style:style>
    <style:style style:name="P147" style:parent-style-name="Normal" style:family="paragraph">
      <style:paragraph-properties fo:widows="0" fo:orphans="0" fo:text-align="justify" fo:text-indent="0.4923in" fo:background-color="#FFFFFF">
        <style:tab-stops>
          <style:tab-stop style:type="left" style:position="0.3097in"/>
        </style:tab-stops>
      </style:paragraph-properties>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font-style="italic" style:font-style-asian="italic" style:font-style-complex="italic" fo:color="#000000" style:text-position="sub 62.5%"/>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tab-stops>
          <style:tab-stop style:type="left" style:position="0.3097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text-properties fo:color="#000000"/>
    </style:style>
    <style:style style:name="P167" style:parent-style-name="Normal" style:family="paragraph">
      <style:paragraph-properties fo:widows="0" fo:orphans="0" fo:text-align="justify" fo:text-indent="0.4923in" fo:background-color="#FFFFFF">
        <style:tab-stops>
          <style:tab-stop style:type="left" style:position="0.3097in"/>
        </style:tab-stops>
      </style:paragraph-properties>
      <style:text-properties fo:color="#000000"/>
    </style:style>
    <style:style style:name="P168" style:parent-style-name="Normal" style:family="paragraph">
      <style:paragraph-properties fo:widows="0" fo:orphans="0" fo:text-align="justify" fo:text-indent="0.4923in" fo:background-color="#FFFFFF"/>
      <style:text-properties fo:color="#000000"/>
    </style:style>
    <style:style style:name="P169" style:parent-style-name="Normal" style:family="paragraph">
      <style:paragraph-properties fo:widows="0" fo:orphans="0" fo:text-align="justify" fo:text-indent="0.4923in" fo:background-color="#FFFFFF">
        <style:tab-stops>
          <style:tab-stop style:type="left" style:position="0.3131in"/>
        </style:tab-stops>
      </style:paragraph-properties>
      <style:text-properties fo:color="#000000"/>
    </style:style>
    <style:style style:name="P170" style:parent-style-name="Normal" style:family="paragraph">
      <style:paragraph-properties fo:widows="0" fo:orphans="0" fo:text-align="justify" fo:text-indent="0.4923in" fo:background-color="#FFFFFF"/>
      <style:text-properties fo:color="#000000"/>
    </style:style>
    <style:style style:name="P171"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tab-stops>
          <style:tab-stop style:type="left" style:position="3.1666in"/>
        </style:tab-stops>
      </style:paragraph-properties>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color="#000000"/>
    </style:style>
    <style:style style:name="P187" style:parent-style-name="Normal" style:family="paragraph">
      <style:paragraph-properties fo:keep-with-next="always" fo:widows="0" fo:orphans="0" fo:text-align="center" fo:background-color="#FFFFFF"/>
    </style:style>
    <style:style style:name="T188" style:parent-style-name="DefaultParagraphFont" style:family="text">
      <style:text-properties fo:color="#000000" style:text-position="-110% 100%" style:language-asian="lt" style:country-asian="LT"/>
    </style:style>
    <style:style style:name="P189" style:parent-style-name="Normal" style:family="paragraph">
      <style:paragraph-properties fo:widows="0" fo:orphans="0" fo:text-align="justify" fo:text-indent="0.4923in" fo:background-color="#FFFFFF"/>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tab-stops>
          <style:tab-stop style:type="left" style:position="3.1666in"/>
        </style:tab-stops>
      </style:paragraph-properties>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tab-stops>
          <style:tab-stop style:type="left" style:position="3.1666in"/>
        </style:tab-stops>
      </style:paragraph-properties>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4923in"/>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fo:background-color="#FFFFFF">
        <style:tab-stops>
          <style:tab-stop style:type="left" style:position="3.1666in"/>
        </style:tab-stops>
      </style:paragraph-properties>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tab-stops>
          <style:tab-stop style:type="left" style:position="3.2034in"/>
        </style:tab-stops>
      </style:paragraph-properties>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P268" style:parent-style-name="Normal" style:family="paragraph">
      <style:text-properties fo:color="#000000"/>
    </style:style>
    <style:style style:name="P269" style:parent-style-name="Normal" style:family="paragraph">
      <style:paragraph-properties fo:widows="0" fo:orphans="0" fo:break-before="page" fo:text-indent="3.543in" fo:background-color="#FFFFFF"/>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center" fo:background-color="#FFFFFF"/>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4923in" fo:background-color="#FFFFFF"/>
      <style:text-properties fo:color="#000000"/>
    </style:style>
    <style:style style:name="P282" style:parent-style-name="Normal" style:family="paragraph">
      <style:paragraph-properties fo:widows="0" fo:orphans="0" fo:text-align="justify" fo:text-indent="0.4923in" fo:background-color="#FFFFFF"/>
      <style:text-properties fo:color="#000000"/>
    </style:style>
    <style:style style:name="P283" style:parent-style-name="Normal" style:family="paragraph">
      <style:paragraph-properties fo:widows="0" fo:orphans="0" fo:text-align="justify" fo:text-indent="0.4923in" fo:background-color="#FFFFFF"/>
      <style:text-properties fo:color="#000000"/>
    </style:style>
    <style:style style:name="P284" style:parent-style-name="Normal" style:family="paragraph">
      <style:paragraph-properties fo:widows="0" fo:orphans="0" fo:text-align="justify" fo:text-indent="0.4923in" fo:background-color="#FFFFFF"/>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23in" fo:background-color="#FFFFFF"/>
      <style:text-properties fo:color="#000000"/>
    </style:style>
    <style:style style:name="P290" style:parent-style-name="Normal" style:family="paragraph">
      <style:paragraph-properties fo:widows="0" fo:orphans="0" fo:text-align="justify" fo:text-indent="0.4923in" fo:background-color="#FFFFFF"/>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4923in" fo:background-color="#FFFFFF"/>
      <style:text-properties fo:color="#000000"/>
    </style:style>
    <style:style style:name="P295" style:parent-style-name="Normal" style:family="paragraph">
      <style:paragraph-properties fo:widows="0" fo:orphans="0" fo:text-align="justify" fo:text-indent="0.4923in" fo:background-color="#FFFFFF"/>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4923in" fo:background-color="#FFFFFF"/>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fo:background-color="#FFFFFF"/>
      <style:text-properties fo:color="#000000"/>
    </style:style>
    <style:style style:name="P304" style:parent-style-name="Normal" style:family="paragraph">
      <style:paragraph-properties fo:widows="0" fo:orphans="0" fo:text-align="justify" fo:text-indent="0.4923in" fo:background-color="#FFFFFF"/>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4923in" fo:background-color="#FFFFFF"/>
      <style:text-properties fo:color="#000000"/>
    </style:style>
    <style:style style:name="P309" style:parent-style-name="Normal" style:family="paragraph">
      <style:paragraph-properties fo:widows="0" fo:orphans="0" fo:text-align="justify" fo:text-indent="0.4923in" fo:background-color="#FFFFFF"/>
      <style:text-properties fo:color="#000000"/>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keep-with-next="always" fo:keep-together="always" fo:text-align="justify" fo:text-indent="0.4923in" fo:background-color="#FFFFFF"/>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keep-with-next="always" fo:keep-together="always" fo:text-align="justify" fo:text-indent="0.4923in" fo:background-color="#FFFFFF"/>
      <style:text-properties fo:color="#000000"/>
    </style:style>
    <style:style style:name="P314" style:parent-style-name="Normal" style:family="paragraph">
      <style:paragraph-properties fo:widows="0" fo:orphans="0" fo:text-align="justify" fo:text-indent="0.4923in" fo:background-color="#FFFFFF"/>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4923in" fo:background-color="#FFFFFF"/>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4923in" fo:background-color="#FFFFFF"/>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4923in" fo:background-color="#FFFFFF"/>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4923in" fo:background-color="#FFFFFF"/>
      <style:text-properties fo:color="#000000"/>
    </style:style>
    <style:style style:name="P331" style:parent-style-name="Normal" style:family="paragraph">
      <style:paragraph-properties fo:widows="0" fo:orphans="0" fo:text-align="justify" fo:text-indent="0.4923in" fo:background-color="#FFFFFF"/>
      <style:text-properties fo:color="#000000"/>
    </style:style>
    <style:style style:name="P332" style:parent-style-name="Normal" style:family="paragraph">
      <style:paragraph-properties fo:widows="0" fo:orphans="0" fo:text-align="justify" fo:text-indent="0.4923in" fo:background-color="#FFFFFF"/>
      <style:text-properties fo:color="#000000"/>
    </style:style>
    <style:style style:name="P333" style:parent-style-name="Normal" style:family="paragraph">
      <style:paragraph-properties fo:widows="0" fo:orphans="0" fo:text-align="justify" fo:text-indent="0.4923in" fo:background-color="#FFFFFF"/>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4923in" fo:background-color="#FFFFFF"/>
      <style:text-properties fo:color="#000000"/>
    </style:style>
    <style:style style:name="P338" style:parent-style-name="Normal" style:family="paragraph">
      <style:paragraph-properties fo:widows="0" fo:orphans="0" fo:text-align="justify" fo:text-indent="0.4923in" fo:background-color="#FFFFFF"/>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4923in" fo:background-color="#FFFFFF"/>
      <style:text-properties fo:color="#000000"/>
    </style:style>
    <style:style style:name="P343" style:parent-style-name="Normal" style:family="paragraph">
      <style:paragraph-properties fo:widows="0" fo:orphans="0" fo:text-align="justify" fo:text-indent="0.4923in" fo:background-color="#FFFFFF"/>
      <style:text-properties fo:color="#000000"/>
    </style:style>
    <style:style style:name="P344" style:parent-style-name="Normal" style:family="paragraph">
      <style:paragraph-properties fo:widows="0" fo:orphans="0" fo:text-align="justify" fo:text-indent="0.4923in" fo:background-color="#FFFFFF"/>
      <style:text-properties fo:color="#000000"/>
    </style:style>
    <style:style style:name="P345" style:parent-style-name="Normal" style:family="paragraph">
      <style:paragraph-properties fo:widows="0" fo:orphans="0" fo:text-align="justify" fo:text-indent="0.4923in" fo:background-color="#FFFFFF"/>
      <style:text-properties fo:color="#000000"/>
    </style:style>
    <style:style style:name="P346" style:parent-style-name="Normal" style:family="paragraph">
      <style:paragraph-properties fo:widows="0" fo:orphans="0" fo:text-align="justify" fo:text-indent="0.4923in" fo:background-color="#FFFFFF"/>
      <style:text-properties fo:color="#000000"/>
    </style:style>
    <style:style style:name="P347" style:parent-style-name="Normal" style:family="paragraph">
      <style:paragraph-properties fo:widows="0" fo:orphans="0" fo:text-align="justify" fo:text-indent="0.4923in" fo:background-color="#FFFFFF"/>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4923in" fo:background-color="#FFFFFF"/>
      <style:text-properties fo:color="#000000"/>
    </style:style>
    <style:style style:name="P352" style:parent-style-name="Normal" style:family="paragraph">
      <style:paragraph-properties fo:widows="0" fo:orphans="0" fo:text-align="justify" fo:text-indent="0.4923in" fo:background-color="#FFFFFF"/>
      <style:text-properties fo:color="#000000"/>
    </style:style>
    <style:style style:name="P353" style:parent-style-name="Normal" style:family="paragraph">
      <style:paragraph-properties fo:widows="0" fo:orphans="0" fo:text-align="justify" fo:text-indent="0.4923in" fo:background-color="#FFFFFF"/>
      <style:text-properties fo:color="#000000"/>
    </style:style>
    <style:style style:name="P354" style:parent-style-name="Normal" style:family="paragraph">
      <style:paragraph-properties fo:widows="0" fo:orphans="0" fo:text-align="justify" fo:text-indent="0.4923in" fo:background-color="#FFFFFF"/>
      <style:text-properties fo:color="#000000"/>
    </style:style>
    <style:style style:name="P355" style:parent-style-name="Normal" style:family="paragraph">
      <style:paragraph-properties fo:widows="0" fo:orphans="0" fo:text-align="justify" fo:text-indent="0.4923in" fo:background-color="#FFFFFF"/>
      <style:text-properties fo:color="#000000"/>
    </style:style>
    <style:style style:name="P356" style:parent-style-name="Normal" style:family="paragraph">
      <style:paragraph-properties fo:widows="0" fo:orphans="0" fo:text-align="justify" fo:text-indent="0.4923in" fo:background-color="#FFFFFF"/>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4923in" fo:background-color="#FFFFFF"/>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4923in" fo:background-color="#FFFFFF"/>
      <style:text-properties fo:color="#000000"/>
    </style:style>
    <style:style style:name="P365" style:parent-style-name="Normal" style:family="paragraph">
      <style:paragraph-properties fo:widows="0" fo:orphans="0" fo:text-align="justify" fo:text-indent="0.4923in" fo:background-color="#FFFFFF"/>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4923in" fo:background-color="#FFFFFF"/>
      <style:text-properties fo:color="#000000"/>
    </style:style>
    <style:style style:name="P370" style:parent-style-name="Normal" style:family="paragraph">
      <style:paragraph-properties fo:widows="0" fo:orphans="0" fo:text-align="justify" fo:text-indent="0.4923in" fo:background-color="#FFFFFF"/>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keep-with-next="always" fo:keep-together="always" fo:text-align="justify" fo:text-indent="0.4923in" fo:background-color="#FFFFFF"/>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keep-with-next="always" fo:keep-together="always" fo:text-align="justify" fo:text-indent="0.4923in" fo:background-color="#FFFFFF"/>
      <style:text-properties fo:color="#000000"/>
    </style:style>
    <style:style style:name="P375" style:parent-style-name="Normal" style:family="paragraph">
      <style:paragraph-properties fo:keep-with-next="always" fo:keep-together="always" fo:text-align="justify" fo:text-indent="0.4923in" fo:background-color="#FFFFFF"/>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4923in" fo:background-color="#FFFFFF"/>
      <style:text-properties fo:color="#000000"/>
    </style:style>
    <style:style style:name="P380" style:parent-style-name="Normal" style:family="paragraph">
      <style:paragraph-properties fo:widows="0" fo:orphans="0" fo:text-align="justify" fo:text-indent="0.4923in" fo:background-color="#FFFFFF"/>
      <style:text-properties fo:color="#000000"/>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4923in" fo:background-color="#FFFFFF"/>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4923in" fo:background-color="#FFFFFF"/>
      <style:text-properties fo:color="#000000"/>
    </style:style>
    <style:style style:name="P389" style:parent-style-name="Normal" style:family="paragraph">
      <style:paragraph-properties fo:widows="0" fo:orphans="0" fo:text-align="justify" fo:text-indent="0.4923in" fo:background-color="#FFFFFF"/>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4923in" fo:background-color="#FFFFFF"/>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4923in" fo:background-color="#FFFFFF"/>
      <style:text-properties fo:color="#000000"/>
    </style:style>
    <style:style style:name="P398" style:parent-style-name="Normal" style:family="paragraph">
      <style:paragraph-properties fo:widows="0" fo:orphans="0" fo:text-align="justify" fo:text-indent="0.4923in" fo:background-color="#FFFFFF"/>
      <style:text-properties fo:color="#000000"/>
    </style:style>
    <style:style style:name="P399" style:parent-style-name="Normal" style:family="paragraph">
      <style:paragraph-properties fo:widows="0" fo:orphans="0" fo:text-align="justify" fo:text-indent="0.4923in" fo:background-color="#FFFFFF"/>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4923in" fo:background-color="#FFFFFF"/>
      <style:text-properties fo:color="#000000"/>
    </style:style>
    <style:style style:name="P404" style:parent-style-name="Normal" style:family="paragraph">
      <style:paragraph-properties fo:widows="0" fo:orphans="0" fo:text-align="justify" fo:text-indent="0.4923in" fo:background-color="#FFFFFF"/>
      <style:text-properties fo:color="#000000"/>
    </style:style>
    <style:style style:name="P405" style:parent-style-name="Normal" style:family="paragraph">
      <style:paragraph-properties fo:widows="0" fo:orphans="0" fo:text-align="justify" fo:text-indent="0.4923in" fo:background-color="#FFFFFF"/>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4923in" fo:background-color="#FFFFFF"/>
      <style:text-properties fo:color="#000000"/>
    </style:style>
    <style:style style:name="P410" style:parent-style-name="Normal" style:family="paragraph">
      <style:paragraph-properties fo:widows="0" fo:orphans="0" fo:text-align="justify" fo:text-indent="0.4923in" fo:background-color="#FFFFFF"/>
      <style:text-properties fo:color="#000000"/>
    </style:style>
    <style:style style:name="P411" style:parent-style-name="Normal" style:family="paragraph">
      <style:paragraph-properties fo:widows="0" fo:orphans="0" fo:text-align="justify" fo:text-indent="0.4923in" fo:background-color="#FFFFFF"/>
      <style:text-properties fo:color="#000000"/>
    </style:style>
    <style:style style:name="P412" style:parent-style-name="Normal" style:family="paragraph">
      <style:paragraph-properties fo:widows="0" fo:orphans="0" fo:text-align="justify" fo:text-indent="0.4923in" fo:background-color="#FFFFFF"/>
      <style:text-properties fo:color="#000000"/>
    </style:style>
    <style:style style:name="P413" style:parent-style-name="Normal" style:family="paragraph">
      <style:paragraph-properties fo:widows="0" fo:orphans="0" fo:text-align="justify" fo:text-indent="0.4923in" fo:background-color="#FFFFFF"/>
      <style:text-properties fo:color="#000000"/>
    </style:style>
    <style:style style:name="P414" style:parent-style-name="Normal" style:family="paragraph">
      <style:paragraph-properties fo:widows="0" fo:orphans="0" fo:text-align="justify" fo:text-indent="0.4923in" fo:background-color="#FFFFFF"/>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4923in" fo:background-color="#FFFFFF"/>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text-position="super 62.5%"/>
    </style:style>
    <style:style style:name="P423" style:parent-style-name="Normal" style:family="paragraph">
      <style:paragraph-properties fo:widows="0" fo:orphans="0" fo:text-align="justify" fo:text-indent="0.475in" fo:background-color="#FFFFFF"/>
    </style:style>
    <style:style style:name="T424" style:parent-style-name="DefaultParagraphFont" style:family="text">
      <style:text-properties fo:color="#000000" fo:font-size="10pt" style:font-size-asian="10pt"/>
    </style:style>
    <style:style style:name="P425" style:parent-style-name="Normal" style:family="paragraph">
      <style:text-properties fo:font-size="10pt" style:font-size-asian="10pt" fo:language="en" fo:country="US"/>
    </style:style>
    <style:style style:name="P426" style:parent-style-name="Normal" style:family="paragraph">
      <style:paragraph-properties fo:widows="0" fo:orphans="0" fo:text-align="justify" fo:text-indent="0.4923in" fo:background-color="#FFFFFF"/>
      <style:text-properties fo:color="#000000"/>
    </style:style>
    <style:style style:name="P427" style:parent-style-name="Normal" style:family="paragraph">
      <style:paragraph-properties fo:widows="0" fo:orphans="0" fo:text-align="justify" fo:text-indent="0.4923in" fo:background-color="#FFFFFF"/>
      <style:text-properties fo:color="#000000"/>
    </style:style>
    <style:style style:name="P428" style:parent-style-name="Normal" style:family="paragraph">
      <style:paragraph-properties fo:widows="0" fo:orphans="0" fo:text-align="justify" fo:text-indent="0.4923in" fo:background-color="#FFFFFF"/>
      <style:text-properties fo:color="#000000"/>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4923in" fo:background-color="#FFFFFF"/>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4923in" fo:background-color="#FFFFFF"/>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4923in" fo:background-color="#FFFFFF"/>
      <style:text-properties fo:color="#000000"/>
    </style:style>
    <style:style style:name="P441" style:parent-style-name="Normal" style:family="paragraph">
      <style:paragraph-properties fo:widows="0" fo:orphans="0" fo:text-align="justify" fo:text-indent="0.4923in" fo:background-color="#FFFFFF"/>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4923in" fo:background-color="#FFFFFF"/>
      <style:text-properties fo:color="#000000"/>
    </style:style>
    <style:style style:name="P446" style:parent-style-name="Normal" style:family="paragraph">
      <style:paragraph-properties fo:widows="0" fo:orphans="0" fo:text-align="justify" fo:text-indent="0.4923in" fo:background-color="#FFFFFF"/>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4923in" fo:background-color="#FFFFFF"/>
      <style:text-properties fo:color="#000000"/>
    </style:style>
    <style:style style:name="P451" style:parent-style-name="Normal" style:family="paragraph">
      <style:paragraph-properties fo:widows="0" fo:orphans="0" fo:text-align="justify" fo:text-indent="0.4923in" fo:background-color="#FFFFFF"/>
      <style:text-properties fo:color="#000000"/>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4923in" fo:background-color="#FFFFFF"/>
      <style:text-properties fo:color="#000000"/>
    </style:style>
    <style:style style:name="P457" style:parent-style-name="Normal" style:family="paragraph">
      <style:paragraph-properties fo:widows="0" fo:orphans="0" fo:text-align="justify" fo:text-indent="0.4923in" fo:background-color="#FFFFFF"/>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4923in" fo:background-color="#FFFFFF"/>
      <style:text-properties fo:color="#000000"/>
    </style:style>
    <style:style style:name="P462" style:parent-style-name="Normal" style:family="paragraph">
      <style:paragraph-properties fo:widows="0" fo:orphans="0" fo:text-align="justify" fo:text-indent="0.4923in" fo:background-color="#FFFFFF"/>
      <style:text-properties fo:color="#000000"/>
    </style:style>
    <style:style style:name="P463" style:parent-style-name="Normal" style:family="paragraph">
      <style:paragraph-properties fo:widows="0" fo:orphans="0" fo:text-align="justify" fo:text-indent="0.4923in" fo:background-color="#FFFFFF"/>
      <style:text-properties fo:color="#000000"/>
    </style:style>
    <style:style style:name="P464" style:parent-style-name="Normal" style:family="paragraph">
      <style:paragraph-properties fo:widows="0" fo:orphans="0" fo:text-align="justify" fo:text-indent="0.4923in" fo:background-color="#FFFFFF"/>
      <style:text-properties fo:color="#000000"/>
    </style:style>
    <style:style style:name="P465" style:parent-style-name="Normal" style:family="paragraph">
      <style:paragraph-properties fo:widows="0" fo:orphans="0" fo:text-align="justify" fo:text-indent="0.4923in" fo:background-color="#FFFFFF"/>
      <style:text-properties fo:color="#000000"/>
    </style:style>
    <style:style style:name="P466" style:parent-style-name="Normal" style:family="paragraph">
      <style:paragraph-properties fo:widows="0" fo:orphans="0" fo:text-align="justify" fo:text-indent="0.4923in" fo:background-color="#FFFFFF"/>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4923in" fo:background-color="#FFFFFF"/>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fo:text-indent="0.4923in" fo:background-color="#FFFFFF"/>
      <style:text-properties fo:color="#000000"/>
    </style:style>
    <style:style style:name="P475" style:parent-style-name="Normal" style:family="paragraph">
      <style:paragraph-properties fo:widows="0" fo:orphans="0" fo:text-align="justify" fo:text-indent="0.4923in" fo:background-color="#FFFFFF"/>
      <style:text-properties fo:color="#000000"/>
    </style:style>
    <style:style style:name="P476" style:parent-style-name="Normal" style:family="paragraph">
      <style:paragraph-properties fo:widows="0" fo:orphans="0" fo:text-align="justify" fo:text-indent="0.4923in" fo:background-color="#FFFFFF"/>
      <style:text-properties fo:color="#000000"/>
    </style:style>
    <style:style style:name="P477" style:parent-style-name="Normal" style:family="paragraph">
      <style:paragraph-properties fo:widows="0" fo:orphans="0" fo:text-align="justify" fo:text-indent="0.4923in" fo:background-color="#FFFFFF"/>
      <style:text-properties fo:color="#000000"/>
    </style:style>
    <style:style style:name="P478" style:parent-style-name="Normal" style:family="paragraph">
      <style:paragraph-properties fo:widows="0" fo:orphans="0" fo:text-align="justify" fo:text-indent="0.4923in" fo:background-color="#FFFFFF"/>
      <style:text-properties fo:color="#000000"/>
    </style:style>
    <style:style style:name="P479" style:parent-style-name="Normal" style:family="paragraph">
      <style:paragraph-properties fo:widows="0" fo:orphans="0" fo:text-align="justify" fo:text-indent="0.4923in" fo:background-color="#FFFFFF"/>
      <style:text-properties fo:color="#000000"/>
    </style:style>
    <style:style style:name="P480" style:parent-style-name="Normal" style:family="paragraph">
      <style:paragraph-properties fo:widows="0" fo:orphans="0" fo:text-align="justify" fo:text-indent="0.4923in" fo:background-color="#FFFFFF"/>
      <style:text-properties fo:color="#000000"/>
    </style:style>
    <style:style style:name="P481" style:parent-style-name="Normal" style:family="paragraph">
      <style:paragraph-properties fo:widows="0" fo:orphans="0" fo:text-align="justify" fo:text-indent="0.4923in" fo:background-color="#FFFFFF"/>
      <style:text-properties fo:color="#000000"/>
    </style:style>
    <style:style style:name="P482" style:parent-style-name="Normal" style:family="paragraph">
      <style:paragraph-properties fo:text-align="center"/>
      <style:text-properties fo:color="#000000"/>
    </style:style>
    <style:style style:name="P483" style:parent-style-name="Normal" style:family="paragraph">
      <style:paragraph-properties fo:widows="0" fo:orphans="0" fo:break-before="page" fo:text-indent="3.543in" fo:background-color="#FFFFFF"/>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center" fo:background-color="#FFFFFF"/>
      <style:text-properties fo:font-weight="bold" style:font-weight-asian="bold" style:font-weight-complex="bold" fo:color="#000000"/>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widows="0" fo:orphans="0" fo:text-align="center" fo:background-color="#FFFFFF">
        <style:tab-stops>
          <style:tab-stop style:type="left" style:position="3.1666in"/>
        </style:tab-stops>
      </style:paragraph-properties>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center" fo:background-color="#FFFFFF">
        <style:tab-stops>
          <style:tab-stop style:type="left" style:position="3.1666in"/>
        </style:tab-stops>
      </style:paragraph-properties>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4923in" fo:background-color="#FFFFFF">
        <style:tab-stops>
          <style:tab-stop style:type="left" style:position="3.1666in"/>
        </style:tab-stops>
      </style:paragraph-properties>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center" fo:background-color="#FFFFFF">
        <style:tab-stops>
          <style:tab-stop style:type="left" style:position="3.1666in"/>
        </style:tab-stops>
      </style:paragraph-properties>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4923in" fo:background-color="#FFFFFF">
        <style:tab-stops>
          <style:tab-stop style:type="left" style:position="3.1666in"/>
        </style:tab-stops>
      </style:paragraph-properties>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center" fo:background-color="#FFFFFF">
        <style:tab-stops>
          <style:tab-stop style:type="left" style:position="3.1666in"/>
        </style:tab-stops>
      </style:paragraph-properties>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4923in" fo:background-color="#FFFFFF">
        <style:tab-stops>
          <style:tab-stop style:type="left" style:position="3.1666in"/>
        </style:tab-stops>
      </style:paragraph-properties>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text-properties fo:color="#000000"/>
    </style:style>
    <style:style style:name="P543" style:parent-style-name="Normal" style:family="paragraph">
      <style:paragraph-properties fo:widows="0" fo:orphans="0" fo:text-align="justify" fo:text-indent="0.4923in" fo:background-color="#FFFFFF"/>
      <style:text-properties fo:color="#000000"/>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center" fo:background-color="#FFFFFF">
        <style:tab-stops>
          <style:tab-stop style:type="left" style:position="3.1666in"/>
        </style:tab-stops>
      </style:paragraph-properties>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4923in" fo:background-color="#FFFFFF">
        <style:tab-stops>
          <style:tab-stop style:type="left" style:position="3.1666in"/>
        </style:tab-stops>
      </style:paragraph-properties>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center" fo:background-color="#FFFFFF">
        <style:tab-stops>
          <style:tab-stop style:type="left" style:position="3.1666in"/>
        </style:tab-stops>
      </style:paragraph-properties>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4923in" fo:background-color="#FFFFFF">
        <style:tab-stops>
          <style:tab-stop style:type="left" style:position="3.1666in"/>
        </style:tab-stops>
      </style:paragraph-properties>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keep-with-next="always" fo:keep-together="always" fo:text-align="center" fo:background-color="#FFFFFF">
        <style:tab-stops>
          <style:tab-stop style:type="left" style:position="3.1666in"/>
        </style:tab-stops>
      </style:paragraph-properties>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keep-with-next="always" fo:keep-together="always" fo:text-align="justify" fo:text-indent="0.4923in" fo:background-color="#FFFFFF">
        <style:tab-stops>
          <style:tab-stop style:type="left" style:position="3.1666in"/>
        </style:tab-stops>
      </style:paragraph-properties>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P589"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EUROPOS ORO NAVIGACIJOS SAUGUMO ORGANIZACIJOS EUROKONTROLĖS IŠPLĖSTINĖS KOMISIJOS PATVIRTINTAS</text:span></text:p>
      <text:p text:style-name="P12"/>
      <text:p text:style-name="P13">SPRENDIMAS</text:p>
      <text:p text:style-name="P14">MARŠRUTO RINKLIAVŲ SISTEMOS TAIKYMO SĄLYGOS BEI MOKĖJIMO<text:s/></text:p>
      <text:p text:style-name="P15">SĄLYGOS</text:p>
      <text:p text:style-name="P16"/>
      <text:p text:style-name="P17">2006 m. spalis (LT)<text:s/></text:p>
      <text:p text:style-name="P18">(Ši redakcija pakeičia 2006 m. kovo mėn. leidimą Nr. 06.60.02/1)</text:p>
      <text:p text:style-name="P19"/>
      <text:p text:style-name="P20">MARŠRUTO RINKLIAVŲ SISTEMOS TAIKYMO SĄLYGOS</text:p>
      <text:p text:style-name="P21"/>
      <text:p text:style-name="P22"><text:span text:style-name="T23">1</text:span><text:span text:style-name="T24"><text:s/>straipsnis</text:span></text:p>
      <text:p text:style-name="P25"/>
      <text:p text:style-name="P26"><text:span text:style-name="T27">1</text:span><text:span text:style-name="T28">. Rinkliava imama už kiekvieną skrydį, atliktą pagal Skrydžių pagal prietaisus taisykles (SPT skrydis), laikantis procedūrų, nustatytų taikant Tarptauti</text:span><text:span text:style-name="T29">nės civilinės aviacijos organizacijos Standartus ir rekomenduojamąją praktiką 1 priede išvardytų skrydžių informacijos regionų, priklausančių Susitariančiųjų Šalių kompetencijai, oro erdvėje. Be to, skrydžių informacijos regionuose, priklausančiuose jų kom</text:span><text:span text:style-name="T30">petencijai, Susitariančioji Šalis gali nuspręsti, kad rinkliava bus imama už kiekvieną pagal Vizualiųjų skrydžių taisykles atliktą skrydį (VST skrydis). Skrydžiai pagal Vizualiųjų skrydžių taisykles ir iš dalies pagal Skrydžių pagal prietaisus taisykles (m</text:span><text:span text:style-name="T31">išrieji VST/SPT skrydžiai) skrydžių informacijos regionuose, priklausančiuose konkrečios Susitariančiosios Šalies kompetencijai, už visą atstumą, nuskrendamą minėtuose skrydžių informacijos regionuose, apmokestinami rinkliavomis, kurias ta Susitariančioji<text:s/></text:span><text:span text:style-name="T32">Šalis taiko SPT skrydžiams.</text:span></text:p>
      <text:p text:style-name="P33"><text:span text:style-name="T34">2</text:span><text:span text:style-name="T35">. Rinkliava atlygina sąnaudas, kurias Susitariančiosios Šalys patiria dėl maršruto oro navigacijos prietaisų naudojimo, paslaugų teikimo maršrute bei Maršruto rinkliavų sistemos taikymo, taip pat Europos oro navigacijos sau</text:span><text:span text:style-name="T36">gumo organizacijos (toliau – Eurokontrolė) patirtas šios sistemos valdymo išlaidas.</text:span></text:p>
      <text:p text:style-name="P37"><text:span text:style-name="T38">3</text:span><text:span text:style-name="T39">. Rinkliavos, surinktos skrydžių informacijos regionų, priklausančių Susitariančiosios Šalies kompetencijai, oro erdvėje, gali būti apmokestinamos pridėtinės vertės mo</text:span><text:span text:style-name="T40">kesčiu (PVM). Tokiu atveju Eurokontrolė gali išieškoti minėtą mokestį pagal nustatytas sąlygas ir su atitinkama Susitariančiąja Šalimi suderintas taisykles.</text:span></text:p>
      <text:p text:style-name="P41"><text:span text:style-name="T42">4</text:span><text:span text:style-name="T43">. Asmuo, turintis sumokėti rinkliavą, yra asmuo, kuris skrydžio metu naudojosi orlaiviu. Jei o</text:span><text:span text:style-name="T44">rlaivio naudotojo tapatybė nežinoma, naudotoju laikomas orlaivio savininkas, nebent jis įrodo, kad orlaivio naudotojas buvo kitas asmuo.</text:span></text:p>
      <text:p text:style-name="P45"/>
      <text:p text:style-name="P46"><text:span text:style-name="T47">2</text:span><text:span text:style-name="T48"><text:s/>straipsnis</text:span></text:p>
      <text:p text:style-name="P49"/>
      <text:p text:style-name="P50"><text:span text:style-name="T51">Už kiekvieną skrydį kelių Susitariančiųjų Šalių kompetencijai priklausančių skrydžių informacijos regionų oro erdvėje renkama bendra rinkliava<text:s/></text:span><text:span text:style-name="T52">R</text:span><text:span text:style-name="T53">,</text:span><text:span text:style-name="T54"><text:s/></text:span><text:span text:style-name="T55">lygi sumai rinkliavų, susidarančių dėl to skrydžio atskirų susijusių Susitariančiųjų Šalių kompetencijai<text:s/></text:span><text:span text:style-name="T56">priklausančių skrydžių informacijos regionų oro erdvėje:</text:span></text:p>
      <text:p text:style-name="P57"/>
      <text:p text:style-name="P58"><text:span text:style-name="T59"><draw:frame draw:style-name="a1" draw:name="Picture 2" text:anchor-type="as-char" svg:x="0in" svg:y="0in" svg:width="0.54167in" svg:height="0.32292in" style:rel-width="scale" style:rel-height="scale"><draw:image xlink:href="media/image1.wmf" xlink:type="simple" xlink:show="embed" xlink:actuate="onLoad"/><svg:title/><svg:desc/></draw:frame></text:span></text:p>
      <text:p text:style-name="P60"/>
      <text:p text:style-name="P61"><text:span text:style-name="T62">Atskira rinkliava<text:s/></text:span><text:span text:style-name="T63">r</text:span><text:span text:style-name="T64">i</text:span><text:span text:style-name="T65"><text:s/>už skrydžius oro erdvėje, priklausančioje Susitariančiosios Šalies kompetencijai, apskaičiuojama remiantis 3 straipsnio nuostatomis.</text:span></text:p>
      <text:p text:style-name="P66"/>
      <text:p text:style-name="P67"><text:span text:style-name="T68">3</text:span><text:span text:style-name="T69"><text:s/>straipsnis</text:span></text:p>
      <text:p text:style-name="P70"/>
      <text:p text:style-name="P71"><text:span text:style-name="T72">Rinkliava už skrydį<text:s/></text:span><text:span text:style-name="T73">skrydžių informacijos regionų, priklausančių konkrečios Susitariančiosios Šalies<text:s/></text:span><text:span text:style-name="T74">i<text:s/></text:span><text:span text:style-name="T75">kompetencijai, oro erdvėje apskaičiuojama pagal tokią formulę:</text:span></text:p>
      <text:p text:style-name="P76"/>
      <text:p text:style-name="P77"><text:span text:style-name="T78">r</text:span><text:span text:style-name="T79">i</text:span><text:span text:style-name="T80"><text:s/>= t</text:span><text:span text:style-name="T81">i</text:span><text:span text:style-name="T82"><text:s/>x N</text:span><text:span text:style-name="T83">i</text:span></text:p>
      <text:p text:style-name="P84"/>
      <text:p text:style-name="P85"><text:span text:style-name="T86">čia<text:s/></text:span><text:span text:style-name="T87">r</text:span><text:span text:style-name="T88">i</text:span><text:span text:style-name="T89"><text:s/></text:span><text:span text:style-name="T90">yra rinkliava,<text:s/></text:span><text:span text:style-name="T91">t</text:span><text:span text:style-name="T92">i</text:span><text:span text:style-name="T93"><text:s/></text:span><text:span text:style-name="T94">yra rinkliavos vienetinis tarifas, o<text:s/></text:span><text:span text:style-name="T95">N</text:span><text:span text:style-name="T96">i</text:span><text:span text:style-name="T97"><text:s/>–<text:s/></text:span><text:span text:style-name="T98">paslaugos vienetų skaičius,<text:s/></text:span><text:span text:style-name="T99">susijęs su tokiu skrydžiu. Prireikus rinkliavos vienetiniai tarifai gali būti nustatomi atskirai VST ir SPT skrydžiams.</text:span></text:p>
      <text:p text:style-name="P100"/>
      <text:p text:style-name="P101"><text:span text:style-name="T102">4</text:span><text:span text:style-name="T103"><text:s/>straipsnis</text:span></text:p>
      <text:p text:style-name="P104"/>
      <text:p text:style-name="P105"><text:span text:style-name="T106">3 straipsnyje minimas konkretaus skrydžio paslaugos vienetų skaičius, formulėje žymimas simboliu<text:s/></text:span><text:span text:style-name="T107">N</text:span><text:span text:style-name="T108">i</text:span><text:span text:style-name="T109">, apskaičiuojama</text:span><text:span text:style-name="T110">s pagal tokią formulę:</text:span></text:p>
      <text:p text:style-name="P111"/>
      <text:p text:style-name="P112"><text:span text:style-name="T113">N</text:span><text:span text:style-name="T114">i</text:span><text:span text:style-name="T115"><text:s/>= d</text:span><text:span text:style-name="T116">i</text:span><text:span text:style-name="T117"><text:s/>x p</text:span></text:p>
      <text:p text:style-name="P118"/>
      <text:p text:style-name="P119"><text:span text:style-name="T120">čia<text:s/></text:span><text:span text:style-name="T121">d</text:span><text:span text:style-name="T122">i</text:span><text:span text:style-name="T123"><text:s/></text:span><text:span text:style-name="T124">yra atstumo, nuskristo Susitariančiosios Šalies<text:s/></text:span><text:span text:style-name="T125">i<text:s/></text:span><text:span text:style-name="T126">kompetencijai priklausančių skrydžių informacijos regionų oro erdvėje, koeficientas, o</text:span><text:span text:style-name="T127"><text:s/>p<text:s/></text:span><text:span text:style-name="T128">yra naudojamo orlaivio svorio koeficientas.</text:span></text:p>
      <text:p text:style-name="P129"/>
      <text:p text:style-name="P130"><text:span text:style-name="T131">5</text:span><text:span text:style-name="T132"><text:s/>straipsnis</text:span></text:p>
      <text:p text:style-name="P133"/>
      <text:p text:style-name="P134"><text:span text:style-name="T135">1</text:span><text:span text:style-name="T136">. Atstumo koeficientas<text:s/></text:span><text:span text:style-name="T137">d</text:span><text:span text:style-name="T138">i</text:span><text:span text:style-name="T139"><text:s/></text:span><text:span text:style-name="T140">apskaičiuojamas iš šimto (100) padalijus skaičių kilometrų, sudarančių ortodrominį atstumą tarp:</text:span></text:p>
      <text:p text:style-name="P141"><text:span text:style-name="T142">– išskridimo aerodromo, esančio Susitariančiosios Šalies<text:s/></text:span><text:span text:style-name="T143">i<text:s/></text:span><text:span text:style-name="T144">kompetencijai priklausančių skrydžių informacijos regionų oro erdvėje, arb</text:span><text:span text:style-name="T145">a įskridimo į šią oro erdvę taško</text:span></text:p>
      <text:p text:style-name="P146">ir</text:p>
      <text:p text:style-name="P147">– pirmojo paskirties aerodromo toje oro erdvėje arba išskridimo iš jos taško.</text:p>
      <text:p text:style-name="P148"><text:span text:style-name="T149">Minėti įskridimo į oro erdvę ir išskridimo iš jos taškai yra taškai, kuriuose skrydžio plane nurodytas maršrutas kerta minėtos oro erdvės šon</text:span><text:span text:style-name="T150">ines ribas. Į šį skrydžio planą įtraukiami bet kokie orlaivio naudotojo atlikti pradinio skrydžio plano pakeitimai ir visi orlaivio naudotojo patvirtinti pakeitimai, padaryti dėl oro eismo srauto valdymo priemonių.</text:span></text:p>
      <text:p text:style-name="P151"><text:span text:style-name="T152">2</text:span><text:span text:style-name="T153">. Tačiau skrydžių, pasibaigiančių ae</text:span><text:span text:style-name="T154">rodrome, iš kurio orlaivis pakilo, kurių metu nebuvo tarpinių nusileidimų (skrydžiai ratu) ir kurių pats atokiausias taškas nuo aerodromo patenka į Susitariančiosios Šalies<text:s/></text:span><text:span text:style-name="T155">i<text:s/></text:span><text:span text:style-name="T156">skrydžių informacijos regioną, atstumo koeficientas<text:s/></text:span><text:span text:style-name="T157">d</text:span><text:span text:style-name="T158">i</text:span><text:span text:style-name="T159"><text:s/></text:span><text:span text:style-name="T160">apskaičiuojamas padalijus<text:s/></text:span><text:span text:style-name="T161">iš šimto (100) skaičių kilometrų, sudarančių ortodrominį atstumą tarp:</text:span></text:p>
      <text:p text:style-name="P162"><text:span text:style-name="T163">– aerodromo, esančio Susitariančiosios Šalies<text:s/></text:span><text:span text:style-name="T164">i<text:s/></text:span><text:span text:style-name="T165">kompetencijai priklausančių skrydžių informacijos regionų oro erdvėje, arba įskridimo į šią oro erdvę taško</text:span></text:p>
      <text:p text:style-name="P166">ir</text:p>
      <text:p text:style-name="P167">– labiausiai nuo aerodromo<text:s/>nutolusio taško</text:p>
      <text:p text:style-name="P168">pridėjus skaičių kilometrų, sudarančių ortodrominį atstumą tarp:</text:p>
      <text:p text:style-name="P169">– labiausiai nuo aerodromo nutolusio taško</text:p>
      <text:p text:style-name="P170">ir</text:p>
      <text:p text:style-name="P171"><text:span text:style-name="T172">– aerodromo toje oro erdvėje arba išskridimo iš jos taško.</text:span></text:p>
      <text:p text:style-name="P173"><text:span text:style-name="T174">3</text:span><text:span text:style-name="T175">. Atstumas, į kurį reikia atsižvelgti, sumažinamas dvidešimčia<text:s/></text:span><text:span text:style-name="T176">(20) kilometrų kiekvienam pakilimui ir nusileidimui Susitariančiosios Šalies teritorijoje.</text:span></text:p>
      <text:p text:style-name="P177"/>
      <text:p text:style-name="P178"><text:span text:style-name="T179">6</text:span><text:span text:style-name="T180"><text:s/>straipsnis</text:span></text:p>
      <text:p text:style-name="P181"/>
      <text:p text:style-name="P182"><text:span text:style-name="T183">1</text:span><text:span text:style-name="T184">. Svorio koeficientas yra kvadratinė šaknis iš dalmens, gauto metrinėmis tonomis išreikštą leidžiamą maksimalią orlaivio kilimo masę, nurodyt</text:span><text:span text:style-name="T185">ą orlaivio tinkamumo skraidyti pažymėjime, skrydžio vadove ar kitame atitinkamame oficialiame dokumente, padalijus iš penkiasdešimties (50):</text:span></text:p>
      <text:p text:style-name="P186"/>
      <text:soft-page-break/>
      <text:p text:style-name="P187"><text:span text:style-name="T188"><draw:frame draw:style-name="a2" draw:name="Picture 3" text:anchor-type="as-char" svg:x="0in" svg:y="0in" svg:width="1.82292in" svg:height="0.42708in" style:rel-width="scale" style:rel-height="scale"><draw:image xlink:href="media/image2.wmf" xlink:type="simple" xlink:show="embed" xlink:actuate="onLoad"/><svg:title/><svg:desc/></draw:frame></text:span></text:p>
      <text:p text:style-name="P189"/>
      <text:p text:style-name="P190"><text:span text:style-name="T191">Kai už rinkliavos surinkimą atsakingoms institucijoms leidžiama maksimali orlaivio kilimo masė yra nežinoma,<text:s/></text:span><text:span text:style-name="T192">svorio koeficientas apskaičiuojamas pagal sunkiausio žinomo tokio tipo orlaivio masę.</text:span></text:p>
      <text:p text:style-name="P193"><text:span text:style-name="T194">2</text:span><text:span text:style-name="T195">. Kai leidžiamos maksimalios orlaivio kilimo masės yra kelios, svorio koeficientas yra nustatomas remiantis didžiausia maksimalia kilimo mase, kurią nustatė tą orlai</text:span><text:span text:style-name="T196">vį įregistravusi šalis.</text:span></text:p>
      <text:p text:style-name="P197"><text:span text:style-name="T198">3</text:span><text:span text:style-name="T199">. Tačiau jeigu orlaivio naudotojas už rinkliavos surinkimą atsakingoms institucijoms įrodo, kad jis naudoja du ar daugiau orlaivių, kurie yra to paties tipo skirtingi variantai, kiekvieno tokio tipo orlaivio svorio koeficientas</text:span><text:span text:style-name="T200"><text:s/>apskaičiuojamas pagal visų to tipo naudotojo orlaivių maksimalios kilimo masės vidurkį. Šis koeficientas kiekvienam orlaivio tipui ir kiekvienam orlaivio naudotojui apskaičiuojamas mažiausiai kartą per metus.</text:span></text:p>
      <text:p text:style-name="P201"><text:span text:style-name="T202">4</text:span><text:span text:style-name="T203">. Skaičiuojant rinkliavą svorio koeficien</text:span><text:span text:style-name="T204">tas išreiškiamas skaičiumi šimtųjų dalių tikslumu.</text:span></text:p>
      <text:p text:style-name="P205"/>
      <text:p text:style-name="P206"><text:span text:style-name="T207">7</text:span><text:span text:style-name="T208"><text:s/>straipsnis</text:span></text:p>
      <text:p text:style-name="P209"/>
      <text:p text:style-name="P210"><text:span text:style-name="T211">1</text:span><text:span text:style-name="T212">. Rinkliavos vienetinis tarifas nustatomas eurais.</text:span></text:p>
      <text:p text:style-name="P213"><text:span text:style-name="T214">2</text:span><text:span text:style-name="T215">. Jeigu atitinkama Susitariančioji Šalis nenusprendžia kitaip, rinkliavos vienetinis tarifas Susitariančiojoje Šalyje, kurioj</text:span><text:span text:style-name="T216">e euras nėra nacionalinė valiuta, perskaičiuojamas kas mėnesį, pagal vidutinį euro ir nacionalinės valiutos keitimo kursą, galiojusį prieš mėnesį, kurį buvo atliekamas skrydis. Taikomas keitimo kursas yra valiutų kurso uždarant biržą, apskaičiuojamo agentū</text:span><text:span text:style-name="T217">ros „Reuters“ pagal dienos BID normas, mėnesinis vidurkis.</text:span></text:p>
      <text:p text:style-name="P218"/>
      <text:p text:style-name="P219"><text:span text:style-name="T220">8</text:span><text:span text:style-name="T221"><text:s/>straipsnis</text:span></text:p>
      <text:p text:style-name="P222"/>
      <text:p text:style-name="P223"><text:span text:style-name="T224">1</text:span><text:span text:style-name="T225">. Nuo rinkliavų atleidžiami šie skrydžiai:</text:span></text:p>
      <text:p text:style-name="P226"><text:span text:style-name="T227">a) mišrūs VST/SPT skrydžiai atleidžiami nuo rinkliavų tik Susitariančiosios Šalies kompetencijai priklausančių skrydžių<text:s/></text:span><text:span text:style-name="T228">informacijos regionų oro erdvėje arba Susitariančiųjų Šalių, kuriose jie išimtinai atliekami pagal VST ir kur VST skrydžiai neapmokestinami, oro erdvėje;</text:span></text:p>
      <text:p text:style-name="P229"><text:span text:style-name="T230">b) skrydžiai orlaiviu, kurio leistina maksimali pakilimo masė yra mažesnė už dvi (2) metrines tonas;</text:span></text:p>
      <text:p text:style-name="P231"><text:span text:style-name="T232">c) skrydžiai, kuriais išimtinai skraidinamas su oficialiais reikalais keliaujantis valdantis monarchas ir jo (jos) šeimos nariai, valstybių, vyriausybių vadovai ir vyriausybės ministrai. Visais atvejais tai turi būti pagrindžiama atitinkamu statuso rodi</text:span><text:span text:style-name="T233">kliu arba pateikiama pastaba skrydžio plane;</text:span></text:p>
      <text:p text:style-name="P234"><text:span text:style-name="T235">d) paieškos ir gelbėjimo skrydžiai, kuriuos leido vykdyti kompetentinga paieškos ir gelbėjimo tarnyba.</text:span></text:p>
      <text:p text:style-name="P236"><text:span text:style-name="T237">2</text:span><text:span text:style-name="T238">. Be to, Susitariančioji Šalis gali jos kompetencijai priklausančiuose skrydžių informacijos region</text:span><text:span text:style-name="T239">uose atleisti nuo rinkliavos:</text:span></text:p>
      <text:p text:style-name="P240"><text:span text:style-name="T241">a) karinius skrydžius, atliekamus bet kurios šalies kariniais orlaiviais;</text:span></text:p>
      <text:p text:style-name="P242"><text:span text:style-name="T243">b) mokomuosius skrydžius, atliekamus tik licencijai gauti arba pilotų kabinos įgulai įvertinti, jei tai pagrįsta atitinkama pastaba skrydžio plane. Sk</text:span><text:span text:style-name="T244">rydžiai turi būti vykdomi tik atitinkamos šalies oro erdvėje. Skrydžiai negali būti skirti keleiviams ir (arba) kroviniams vežti, orlaivių buvimo vietai pakeisti arba jiems perkelti;</text:span></text:p>
      <text:p text:style-name="P245"><text:span text:style-name="T246">c) skrydžius, atliekamus tik siekiant patikrinti ar išbandyti įrangą, n</text:span><text:span text:style-name="T247">audojamą ar numatomą naudoti kaip antžemines pagalbines oro navigacijos priemones, išskyrus skrydžius atitinkamo orlaivio vietai pakeisti;</text:span></text:p>
      <text:p text:style-name="P248"><text:span text:style-name="T249">d) skrydžius, kurie baigiami aerodrome, iš kurio orlaivis pakilo ir kuriuos vykdant nebuvo tarpinių nusileidimų (sk</text:span><text:span text:style-name="T250">rydžiai ratu).</text:span></text:p>
      <text:p text:style-name="P251"/>
      <text:p text:style-name="P252"><text:span text:style-name="T253">9</text:span><text:span text:style-name="T254"><text:s/>straipsnis</text:span></text:p>
      <text:p text:style-name="P255"/>
      <text:p text:style-name="P256"><text:span text:style-name="T257">Rinkliava mokama Eurokontrolės centrinėje būstinėje, laikantis 2 priede nustatytų mokėjimo sąlygų. Atsiskaitymo valiuta – eurai.</text:span></text:p>
      <text:p text:style-name="P258"/>
      <text:p text:style-name="P259"><text:span text:style-name="T260">10</text:span><text:span text:style-name="T261"><text:s/>straipsnis</text:span></text:p>
      <text:p text:style-name="P262"/>
      <text:p text:style-name="P263"><text:span text:style-name="T264">Susitariančiosios Šalys skelbia maršruto rinkliavų sistemos taikymo</text:span><text:span text:style-name="T265"><text:s/>sąlygas ir rinkliavos vienetinius tarifus.</text:span></text:p>
      <text:p text:style-name="P266"><text:span text:style-name="T267">______________</text:span></text:p>
      <text:p text:style-name="P268"/>
      <text:p text:style-name="Normal"/>
      <text:p text:style-name="P269"><text:span text:style-name="T270">1</text:span><text:span text:style-name="T271"><text:s/>PRIEDAS</text:span></text:p>
      <text:p text:style-name="P272"/>
      <text:p text:style-name="P273"><text:span text:style-name="T274">SKRYDŽIŲ INFORMACIJOS REGIONAI</text:span></text:p>
      <text:p text:style-name="P275"><text:span text:style-name="T276">Susitariančiosios Šalys</text:span></text:p>
      <text:p text:style-name="P277">(nuo 2006 m. spalio 16 d.)</text:p>
      <text:p text:style-name="P278"/>
      <text:p text:style-name="P279"><text:span text:style-name="T280">Airija</text:span></text:p>
      <text:p text:style-name="P281">Šanono viršutinis skrydžių informacijos regionas</text:p>
      <text:p text:style-name="P282">Šanono skrydžių informacijos<text:s/>regionas</text:p>
      <text:p text:style-name="P283">Šanono pereinamoji vandenyno zona ribojama šiomis koordinatėmis: 51° šiaurėje ir 15° vakaruose, 51° šiaurėje ir 8° vakaruose, 48°30' šiaurėje ir 8° vakaruose, 49° šiaurėje ir 15° vakaruose, 51° šiaurėje ir 15° vakaruose, kai skrydžio lygis (FL) –<text:s/>55 ir daugiau.</text:p>
      <text:p text:style-name="P284">Šiaurės pereinamoji vandenyno zona ribojama šiomis koordinatėmis: 57° šiaurėje ir 15° vakaruose, 54° šiaurėje ir 15° vakaruose, 57° šiaurėje ir 10° vakaruose, 54°34' šiaurėje ir 10° vakaruose, kai skrydžio lygis (FL) – 55 ir daugiau.</text:p>
      <text:p text:style-name="P285"/>
      <text:p text:style-name="P286"><text:span text:style-name="T287">Alba</text:span><text:span text:style-name="T288">nijos Respublika</text:span></text:p>
      <text:p text:style-name="P289">Tiranos skrydžių informacijos regionas</text:p>
      <text:p text:style-name="P290">Tiranos viršutinis skrydžių informacijos regionas</text:p>
      <text:p text:style-name="P291"/>
      <text:p text:style-name="P292"><text:span text:style-name="T293">Armėnijos Respublika</text:span></text:p>
      <text:p text:style-name="P294">(techniškai dar neintegruota)</text:p>
      <text:p text:style-name="P295">Jerevano skrydžių informacijos regionas</text:p>
      <text:p text:style-name="P296"/>
      <text:p text:style-name="P297"><text:span text:style-name="T298">Austrijos Respublika</text:span></text:p>
      <text:p text:style-name="P299">Vienos skrydžių<text:s/>informacijos regionas</text:p>
      <text:p text:style-name="P300"/>
      <text:p text:style-name="P301"><text:span text:style-name="T302">Belgijos Karalystė – Liuksemburgo Didžioji Hercogystė</text:span></text:p>
      <text:p text:style-name="P303">Briuselio viršutinis skrydžių informacijos regionas</text:p>
      <text:p text:style-name="P304">Briuselio skrydžių informacijos regionas</text:p>
      <text:p text:style-name="P305"/>
      <text:p text:style-name="P306"><text:span text:style-name="T307">Bosnija ir Hercegovina</text:span></text:p>
      <text:p text:style-name="P308">Sarajevo viršutinis skrydžių informacijos regionas</text:p>
      <text:p text:style-name="P309">Sarajevo skrydžių informacijos regionas</text:p>
      <text:p text:style-name="P310"/>
      <text:p text:style-name="P311"><text:span text:style-name="T312">Bulgarijos Respublika</text:span></text:p>
      <text:p text:style-name="P313">Sofijos skrydžių informacijos regionas</text:p>
      <text:p text:style-name="P314">Varnos skrydžių informacijos regionas</text:p>
      <text:p text:style-name="P315"/>
      <text:p text:style-name="P316"><text:span text:style-name="T317">Buvusioji Jugoslavijos Respublika Makedonija</text:span></text:p>
      <text:p text:style-name="P318">Skopjės skrydžių informacijos regionas</text:p>
      <text:p text:style-name="P319"/>
      <text:p text:style-name="P320"><text:span text:style-name="T321">Čekijos Respublika</text:span></text:p>
      <text:p text:style-name="P322">Prahos skrydžių informacijos regionas</text:p>
      <text:p text:style-name="P323"/>
      <text:p text:style-name="P324"><text:span text:style-name="T325">Danijos Karalystė</text:span></text:p>
      <text:p text:style-name="P326">Kopenhagos skrydžių informacijos regionas</text:p>
      <text:p text:style-name="P327"/>
      <text:p text:style-name="P328"><text:span text:style-name="T329">Jungtinė Didžiosios Britanijos ir Šiaurės Airijos Karalystė</text:span></text:p>
      <text:p text:style-name="P330">Škotijos viršutinis skrydžių informacijos regionas</text:p>
      <text:p text:style-name="P331">Škotijos skrydžių informacijos<text:s/>regionas</text:p>
      <text:p text:style-name="P332">Londono viršutinis skrydžių informacijos regionas</text:p>
      <text:soft-page-break/>
      <text:p text:style-name="P333">Londono skrydžių informacijos regionas</text:p>
      <text:p text:style-name="P334"/>
      <text:p text:style-name="P335"><text:span text:style-name="T336">Graikijos Respublika</text:span></text:p>
      <text:p text:style-name="P337">Atėnų viršutinis skrydžių informacijos regionas</text:p>
      <text:p text:style-name="P338">Atėnų skrydžių informacijos regionas</text:p>
      <text:p text:style-name="P339"/>
      <text:p text:style-name="P340"><text:span text:style-name="T341">Ispanijos Karalystė</text:span></text:p>
      <text:p text:style-name="P342">Madrido viršutinis skrydžių informacijos regionas</text:p>
      <text:p text:style-name="P343">Madrido skrydžių informacijos regionas</text:p>
      <text:p text:style-name="P344">Barselonos viršutinis skrydžių informacijos regionas</text:p>
      <text:p text:style-name="P345">Barselonos skrydžių informacijos regionas</text:p>
      <text:p text:style-name="P346">Kanarų salų viršutinis skrydžių informacijos regionas</text:p>
      <text:p text:style-name="P347">Kanarų salų skrydžių informacijos regionas</text:p>
      <text:p text:style-name="P348"/>
      <text:p text:style-name="P349"><text:span text:style-name="T350">Italijos Respublika</text:span></text:p>
      <text:p text:style-name="P351">Milano viršutinis skrydžių informacijos regionas</text:p>
      <text:p text:style-name="P352">Milano skrydžių informacijos regionas</text:p>
      <text:p text:style-name="P353">Romos viršutinis skrydžių informacijos regionas</text:p>
      <text:p text:style-name="P354">Romos skrydžių informacijos regionas</text:p>
      <text:p text:style-name="P355">Brindizio viršutinis skrydžių informacijos regionas</text:p>
      <text:p text:style-name="P356">Brindizio skrydžių informacijos regionas</text:p>
      <text:p text:style-name="P357"/>
      <text:p text:style-name="P358"><text:span text:style-name="T359">Kipro Respublika</text:span></text:p>
      <text:p text:style-name="P360">Nikosijos skrydžių informacijos regionas</text:p>
      <text:p text:style-name="P361"/>
      <text:p text:style-name="P362"><text:span text:style-name="T363">Kroatijos Respublika</text:span></text:p>
      <text:p text:style-name="P364">Zagrebo skrydžių informacijos regionas</text:p>
      <text:p text:style-name="P365">Zagrebo viršutinis skrydžių informacijos regionas</text:p>
      <text:p text:style-name="P366"/>
      <text:p text:style-name="P367"><text:span text:style-name="T368">Lenkijos Respublika</text:span></text:p>
      <text:p text:style-name="P369">(techniškai dar<text:s/>neintegruota)</text:p>
      <text:p text:style-name="P370">Varšuvos skrydžių informacijos regionas</text:p>
      <text:p text:style-name="P371"/>
      <text:p text:style-name="P372"><text:span text:style-name="T373">Lietuvos Respublika</text:span></text:p>
      <text:p text:style-name="P374">(techniškai dar neintegruota)</text:p>
      <text:p text:style-name="P375">Vilniaus skrydžių informacijos regionas</text:p>
      <text:p text:style-name="P376"/>
      <text:p text:style-name="P377"><text:span text:style-name="T378">Maltos Respublika</text:span></text:p>
      <text:p text:style-name="P379">Maltos viršutinis skrydžių informacijos regionas</text:p>
      <text:p text:style-name="P380">Maltos skrydžių informacijos regionas</text:p>
      <text:p text:style-name="P381"/>
      <text:p text:style-name="P382"><text:span text:style-name="T383">Moldovos Respublika</text:span></text:p>
      <text:p text:style-name="P384">Kišiniovo skrydžių informacijos regionas</text:p>
      <text:p text:style-name="P385"/>
      <text:p text:style-name="P386"><text:span text:style-name="T387">Monako Kunigaikštystė</text:span></text:p>
      <text:p text:style-name="P388">p. m.</text:p>
      <text:p text:style-name="P389">(Marselio skrydžių informacijos regionas)</text:p>
      <text:p text:style-name="P390"/>
      <text:p text:style-name="P391"><text:span text:style-name="T392">Nyderlandų Karalystė</text:span></text:p>
      <text:p text:style-name="P393">Amsterdamo skrydžių informacijos regionas</text:p>
      <text:p text:style-name="P394"/>
      <text:p text:style-name="P395"><text:span text:style-name="T396">Norvegijos Karalystė</text:span></text:p>
      <text:soft-page-break/>
      <text:p text:style-name="P397">Norvegijos<text:s/>viršutinis skrydžių informacijos regionas</text:p>
      <text:p text:style-name="P398">Norvegijos skrydžių informacijos regionas</text:p>
      <text:p text:style-name="P399">Budė skrydžių per vandenyną informacijos regionas</text:p>
      <text:p text:style-name="P400"/>
      <text:p text:style-name="P401"><text:span text:style-name="T402">Portugalijos Respublika</text:span></text:p>
      <text:p text:style-name="P403">Lisabonos viršutinis skrydžių informacijos regionas</text:p>
      <text:p text:style-name="P404">Lisabonos skrydžių informacijos regionas</text:p>
      <text:p text:style-name="P405">Santa Marijos skrydžių informacijos regionas</text:p>
      <text:p text:style-name="P406"/>
      <text:p text:style-name="P407"><text:span text:style-name="T408">Prancūzijos Respublika</text:span></text:p>
      <text:p text:style-name="P409">Prancūzijos viršutinis skrydžių informacijos regionas</text:p>
      <text:p text:style-name="P410">Paryžiaus skrydžių informacijos regionas</text:p>
      <text:p text:style-name="P411">Bresto skrydžių informacijos regionas</text:p>
      <text:p text:style-name="P412">Bordo skrydžių informacijos regionas</text:p>
      <text:p text:style-name="P413">Marselio skrydžių informacijos regionas</text:p>
      <text:p text:style-name="P414">Reimso skrydžių informacijos regionas</text:p>
      <text:p text:style-name="P415"/>
      <text:p text:style-name="P416"><text:span text:style-name="T417">Rumunija</text:span></text:p>
      <text:p text:style-name="P418">Bukarešto skrydžių informacijos regionas</text:p>
      <text:p text:style-name="P419"/>
      <text:p text:style-name="P420"><text:span text:style-name="T421">Serbija</text:span><text:span text:style-name="T422"><text:note text:note-class="footnote" text:id="_ftn0"><text:note-citation text:label="*">*</text:note-citation><text:note-body><text:p text:style-name="P423"><text:s/><text:span text:style-name="T424">2006 m. birželio 5 d., po buvusios Serbijos ir Juodkalnijos valstybių sąjungos konstitucinių permainų, Serbija tapo buvusios sąjungos teisių perėmėja.</text:span></text:p><text:p text:style-name="P425"/></text:note-body></text:note></text:span></text:p>
      <text:p text:style-name="P426">(techniškai dar neintegruota)</text:p>
      <text:p text:style-name="P427">Belgrado viršutinis skrydžių informacijos regionas</text:p>
      <text:p text:style-name="P428">Belgrado viršutinis informacijos regionas</text:p>
      <text:p text:style-name="P429"/>
      <text:p text:style-name="P430"><text:span text:style-name="T431">Slovakijos Respublika</text:span></text:p>
      <text:p text:style-name="P432">Bratislavos skrydžių informacijos regionas</text:p>
      <text:p text:style-name="P433"/>
      <text:p text:style-name="P434"><text:span text:style-name="T435">Slovėnijos Respublika</text:span></text:p>
      <text:p text:style-name="P436">Liublianos skrydžių informacijos regionas</text:p>
      <text:p text:style-name="P437"/>
      <text:p text:style-name="P438"><text:span text:style-name="T439">Suomijos Respublika</text:span></text:p>
      <text:p text:style-name="P440">Suomijos viršutinis skrydžių informacijos regionas</text:p>
      <text:p text:style-name="P441">Suomijos skrydžių informacijos regionas</text:p>
      <text:p text:style-name="P442"/>
      <text:p text:style-name="P443"><text:span text:style-name="T444">Švedijos Karalystė</text:span></text:p>
      <text:p text:style-name="P445">Švedijos viršutinis skrydžių informacijos regionas</text:p>
      <text:p text:style-name="P446">Švedijos skrydžių informacijos regionas</text:p>
      <text:p text:style-name="P447"/>
      <text:p text:style-name="P448"><text:span text:style-name="T449">Šveicarijos Konfederacija</text:span></text:p>
      <text:p text:style-name="P450">Šveicarijos viršutinis skrydžių informacijos regionas</text:p>
      <text:p text:style-name="P451">Šveicarijos skrydžių informacijos regionas</text:p>
      <text:p text:style-name="P452"/>
      <text:p text:style-name="P453"><text:span text:style-name="T454">Turkijos R</text:span><text:span text:style-name="T455">espublika</text:span></text:p>
      <text:p text:style-name="P456">Ankaros skrydžių informacijos regionas</text:p>
      <text:p text:style-name="P457">Stambulo skrydžių informacijos regionas</text:p>
      <text:p text:style-name="P458"/>
      <text:p text:style-name="P459"><text:span text:style-name="T460">Ukraina</text:span></text:p>
      <text:p text:style-name="P461">(techniškai dar neintegruota)</text:p>
      <text:soft-page-break/>
      <text:p text:style-name="P462">Kijevo skrydžių informacijos regionas</text:p>
      <text:p text:style-name="P463">Simferopolio skrydžių informacijos regionas</text:p>
      <text:p text:style-name="P464">Odesos skrydžių informacijos regionas</text:p>
      <text:p text:style-name="P465">Charkovo skrydžių informacijos regionas</text:p>
      <text:p text:style-name="P466">Lvovo skrydžių informacijos regionas</text:p>
      <text:p text:style-name="P467"/>
      <text:p text:style-name="P468"><text:span text:style-name="T469">Vengrijos Respublika</text:span></text:p>
      <text:p text:style-name="P470">Budapešto skrydžių informacijos regionas</text:p>
      <text:p text:style-name="P471"/>
      <text:p text:style-name="P472"><text:span text:style-name="T473">Vokietijos Federacinė Respublika</text:span></text:p>
      <text:p text:style-name="P474">Berlyno viršutinis skrydžių informacijos regionas</text:p>
      <text:p text:style-name="P475">Hanoverio viršutinis skrydžių informacijos regionas</text:p>
      <text:p text:style-name="P476">Reino viršutinis skrydžių informacijos regionas</text:p>
      <text:p text:style-name="P477">Brėmeno skrydžių informacijos regionas</text:p>
      <text:p text:style-name="P478">Diuseldorfo skrydžių informacijos regionas</text:p>
      <text:p text:style-name="P479">Frankfurto skrydžių informacijos regionas</text:p>
      <text:p text:style-name="P480">Miuncheno skrydžių informacijos regionas</text:p>
      <text:p text:style-name="P481">Berlyno skrydžių informacijos regionas</text:p>
      <text:p text:style-name="P482">______________</text:p>
      <text:p text:style-name="Normal"/>
      <text:p text:style-name="P483"><text:span text:style-name="T484">2</text:span><text:span text:style-name="T485"><text:s/>PRIEDAS</text:span></text:p>
      <text:p text:style-name="P486"/>
      <text:p text:style-name="P487"><text:span text:style-name="T488">MOKĖJIMO SĄLYGOS</text:span></text:p>
      <text:p text:style-name="P489"/>
      <text:p text:style-name="P490"><text:span text:style-name="T491">1</text:span><text:span text:style-name="T492"><text:s/>straipsnis</text:span></text:p>
      <text:p text:style-name="P493"/>
      <text:p text:style-name="P494"><text:span text:style-name="T495">1</text:span><text:span text:style-name="T496">. Pateiktos sąskaitos apmokamos Eurokontrolės centrinėje būstinėje Briuselyje.</text:span></text:p>
      <text:p text:style-name="P497"><text:span text:style-name="T498">2</text:span><text:span text:style-name="T499">. Tačiau Eurokontrolė mokėtojo atsiskaitymu laikys ir pervedimą į<text:s/></text:span><text:span text:style-name="T500">sąskaitas, atidarytas jos vardu Maršruto rinkliavų sistemos kompetentingų institucijų nurodytose banko įstaigose Susitariančiosiose Šalyse ar kitose valstybėse.</text:span></text:p>
      <text:p text:style-name="P501"><text:span text:style-name="T502">3</text:span><text:span text:style-name="T503">. Rinkliavos suma tampa pareiga mokėti skrydžio vykdymo dieną. Vėliausia atsiskaitymo data</text:span><text:span text:style-name="T504">, iki kurios Eurokontrolė turi gauti įmoką, nurodoma sąskaitoje ir yra 30 dienų nuo sąskaitos išrašymo datos.</text:span></text:p>
      <text:p text:style-name="P505"/>
      <text:p text:style-name="P506"><text:span text:style-name="T507">2</text:span><text:span text:style-name="T508"><text:s/>straipsnis</text:span></text:p>
      <text:p text:style-name="P509"/>
      <text:p text:style-name="P510"><text:span text:style-name="T511">1</text:span><text:span text:style-name="T512">. Išskyrus atvejus, nurodytus šio straipsnio 2 dalyje, rinkliava mokama eurais.</text:span></text:p>
      <text:p text:style-name="P513"><text:span text:style-name="T514">2</text:span><text:span text:style-name="T515">. Naudotojas, Susitariančiosios Šalie</text:span><text:span text:style-name="T516">s pilietis, mokėdamas įmoką nurodytoje banko įstaigoje toje valstybėje, kurios pilietis jis yra, gali naudoti konvertuojamą tos valstybės valiutą.</text:span></text:p>
      <text:p text:style-name="P517"><text:span text:style-name="T518">3</text:span><text:span text:style-name="T519">. Kai naudotojas naudojasi šio straipsnio 2 dalyje nurodyta galimybe, suma eurais konvertuojama į sumą<text:s/></text:span><text:span text:style-name="T520">nacionaline valiuta pagal tos dienos toje vietoje galiojantį komerciniams sandoriams taikomą valiutų kursą.</text:span></text:p>
      <text:p text:style-name="P521"/>
      <text:p text:style-name="P522"><text:span text:style-name="T523">3</text:span><text:span text:style-name="T524"><text:s/>straipsnis</text:span></text:p>
      <text:p text:style-name="P525"/>
      <text:p text:style-name="P526"><text:span text:style-name="T527">Laikoma, kad Eurokontrolė gavo įmoką tą dieną, kai mokėtina suma buvo įskaičiuota nurodytoje Eurokontrolės banko sąskaitoje.<text:s/></text:span><text:span text:style-name="T528">Įskaitymo diena yra ta, kuomet Eurokontrolė gali naudotis lėšomis.</text:span></text:p>
      <text:p text:style-name="P529"/>
      <text:p text:style-name="P530"><text:span text:style-name="T531">4</text:span><text:span text:style-name="T532"><text:s/>straipsnis</text:span></text:p>
      <text:p text:style-name="P533"/>
      <text:p text:style-name="P534"><text:span text:style-name="T535">1</text:span><text:span text:style-name="T536">. Atliekant mokėjimą, pateikiamas pranešimas su nuorodomis, datomis ir sumomis eurais, susijusiomis su apmokamomis sąskaitomis bei išskaitytomis kredito avizomis. Re</text:span><text:span text:style-name="T537">ikalavimas pateikti sąskaitose sumas eurais taikomas ir tiems naudotojams, kurie naudojasi galimybe sumokėti reikiamą sumą nacionaline valiuta.</text:span></text:p>
      <text:p text:style-name="P538"><text:span text:style-name="T539">2</text:span><text:span text:style-name="T540">. Kai mokant nėra pateikiama 1 dalyje nurodyta informacija, kad tokį mokėjimą būtų galima susieti su konkre</text:span><text:span text:style-name="T541">čia sąskaita ar sąskaitomis, Eurokontrolė įskaitys mokėjimą:</text:span></text:p>
      <text:p text:style-name="P542">– pirmiausia už delspinigius, o toliau</text:p>
      <text:p text:style-name="P543">– už seniausias neapmokėtas sąskaitas.</text:p>
      <text:p text:style-name="P544"/>
      <text:p text:style-name="P545"><text:span text:style-name="T546">5</text:span><text:span text:style-name="T547"><text:s/>straipsnis</text:span></text:p>
      <text:p text:style-name="P548"/>
      <text:p text:style-name="P549"><text:span text:style-name="T550">1</text:span><text:span text:style-name="T551">. Pretenzijos dėl pateiktų sąskaitų Eurokontrolei turi būti teikiamos raštu arba prieš tai Eu</text:span><text:span text:style-name="T552">rokontrolės patvirtintomis elektroninėmis priemonėmis. Vėliausia data, iki kurios Eurokontrolei galima pateikti pretenzijas, nurodoma sąskaitoje ir yra 60 dienų nuo sąskaitos išrašymo datos.</text:span></text:p>
      <text:p text:style-name="P553"><text:span text:style-name="T554">2</text:span><text:span text:style-name="T555">. Pretenzijų pateikimo data yra data, kai Eurokontrolė gauna</text:span><text:span text:style-name="T556"><text:s/>pretenzijas.</text:span></text:p>
      <text:p text:style-name="P557"><text:span text:style-name="T558">3</text:span><text:span text:style-name="T559">. Pretenzijos turi būti išsamios, prie jų turi būti pridedami visi reikalingi pagrindžiantys įrodymai.</text:span></text:p>
      <text:p text:style-name="P560"><text:span text:style-name="T561">4</text:span><text:span text:style-name="T562">. Pretenzijos pateikimas nesuteikia naudotojui teisės išskaičiuoti iš atitinkamos sąskaitos, jei to daryti neįgaliojo Eurokontrol</text:span><text:span text:style-name="T563">ė.</text:span></text:p>
      <text:p text:style-name="P564"><text:span text:style-name="T565">5</text:span><text:span text:style-name="T566">. Jeigu Eurokontrolė ir naudotojas yra skolininkas ir kreditorius, be išankstinio Eurokontrolės sutikimo negalimi kompensaciniai mokėjimai.</text:span></text:p>
      <text:p text:style-name="P567"/>
      <text:p text:style-name="P568"><text:span text:style-name="T569">6</text:span><text:span text:style-name="T570"><text:s/>straipsnis</text:span></text:p>
      <text:p text:style-name="P571"/>
      <text:p text:style-name="P572"><text:span text:style-name="T573">1</text:span><text:span text:style-name="T574">. Rinkliava, nesumokėta iki nurodytos vėliausios mokėjimo datos, didinama pridedant<text:s/></text:span><text:span text:style-name="T575">prie jos palūkanas, kurių normos dydį nustato kompetentingos institucijos ir Susitariančiosios Šalys skelbia jį vadovaudamosi Taikymo sąlygų 10 straipsniu. Palūkanos kaip mokėtini delspinigiai yra skaičiuojamos kaip paprastosios palūkanos už kiekvieną dien</text:span><text:span text:style-name="T576">ą nuo laiku nesumokėtos sumos.</text:span></text:p>
      <text:p text:style-name="P577"><text:span text:style-name="T578">2</text:span><text:span text:style-name="T579">. Palūkanos bus skaičiuojamos ir sąskaita už jas pateikiama eurais.</text:span></text:p>
      <text:p text:style-name="P580"/>
      <text:p text:style-name="P581"><text:span text:style-name="T582">7</text:span><text:span text:style-name="T583"><text:s/>straipsnis</text:span></text:p>
      <text:p text:style-name="P584"/>
      <text:p text:style-name="P585"><text:span text:style-name="T586">Jeigu skolininkas nesumoka mokėtinos sumos, gali būti imamasi priemonių skolai išieškoti.</text:span></text:p>
      <text:p text:style-name="P587"><text:span text:style-name="T588">______________</text:span></text:p>
      <text:p text:style-name="P5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2:19:00Z</meta:creation-date>
    <dc:date>2015-09-18T22:19:00Z</dc:date>
    <meta:template xlink:href="Normal" xlink:type="simple"/>
    <meta:editing-cycles>2</meta:editing-cycles>
    <meta:editing-duration>PT0S</meta:editing-duration>
    <meta:document-statistic meta:page-count="10" meta:paragraph-count="256" meta:word-count="2053" meta:character-count="17198" meta:row-count="641" meta:non-whitespace-character-count="15401"/>
  </office:meta>
</office:document-meta>
</file>