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fo:letter-spacing="0.0416in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fo:letter-spacing="0.0416in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fo:letter-spacing="0.0416in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fo:letter-spacing="0.0416in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fo:letter-spacing="0.0416in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fo:letter-spacing="0.0416in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fo:letter-spacing="0.0416in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fo:letter-spacing="0.0416in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fo:letter-spacing="0.0416in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fo:letter-spacing="0.0416in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  <style:style style:name="P11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LIETUVOS RESPUBLIKOS ŠVIETIMO IR MOKSLO MINISTRAS</text:span></text:p>
      <text:p text:style-name="P8"/>
      <text:p text:style-name="P9">Į S A K Y M A S</text:p>
      <text:p text:style-name="P10">DĖL VILNIAUS AUKŠTESNIOSIOS TECHNOLOGIJOS MOKYKLOS REORGANIZAVIMO</text:p>
      <text:p text:style-name="P11"/>
      <text:p text:style-name="P12">2002 m. rugpjūčio 30 d. Nr. 1512</text:p>
      <text:p text:style-name="P13">Vilnius</text:p>
      <text:p text:style-name="P14"/>
      <text:p text:style-name="P15"><text:span text:style-name="T16">Vadovaudamasis Lietuvos Respublikos švietimo įstatymo (Žin., 1991, Nr.<text:s/></text:span><text:a xlink:href="https://www.e-tar.lt/portal/lt/legalAct/TAR.9A3AD08EA5D0" office:target-frame-name="_blank" xlink:show="new"><text:span text:style-name="T17">23-593</text:span></text:a><text:span text:style-name="T18">; 1998, Nr.<text:s/></text:span><text:a xlink:href="https://www.e-tar.lt/portal/lt/legalAct/TAR.85CFB188C5F8" office:target-frame-name="_blank" xlink:show="new"><text:span text:style-name="T19">67-1940</text:span></text:a><text:span text:style-name="T20">) 35 straipsniu ir Lietuvos Respublikos biudžetinių įstaigų įstatymo (Žin.,</text:span><text:span text:style-name="T21"><text:s/>1995, Nr. 104- 2322; 2000, Nr. 83-2511) 4 straipsnio 3 dalimi, įgyvendindamas Lietuvos valstybinių kolegijų tinklo formavimo principus ir planą, patvirtintą Lietuvos Respublikos Vyriausybės 2002 m. liepos 10 d. nutarimu Nr. 1101 „Dėl Lietuvos valstybinių<text:s/></text:span><text:span text:style-name="T22">kolegijų tinklo formavimo principų ir plano patvirtinimo“ (Žin., 2002, Nr.<text:s/></text:span><text:a xlink:href="https://www.e-tar.lt/portal/lt/legalAct/TAR.72E4633B02B8" office:target-frame-name="_blank" xlink:show="new"><text:span text:style-name="T23">72-3049</text:span></text:a><text:span text:style-name="T24">), atsižvelgdamas į Vilniaus aukštesniosios technologijos mokyklos pasirengimo vykdyti neuniver</text:span><text:span text:style-name="T25">sitetines studijas vertinimo rezultatus:</text:span></text:p>
      <text:p text:style-name="P26"><text:span text:style-name="T27">1</text:span><text:span text:style-name="T28">.<text:s/></text:span><text:span text:style-name="T29">Reorganizuoju</text:span><text:span text:style-name="T30"><text:s/>nuo 2002 m. rugsėjo 1 d. Vilniaus aukštesniąją technologijos mokyklą, išdalydamas jos teises ir pareigas Vilniaus kolegijai ir Vilniaus statybos ir dizaino kolegijai.</text:span></text:p>
      <text:p text:style-name="P31"><text:span text:style-name="T32">2</text:span><text:span text:style-name="T33">.<text:s/></text:span><text:span text:style-name="T34">Nustata</text:span><text:span text:style-name="T35">u, kad Vilnia</text:span><text:span text:style-name="T36">us aukštesniosios technologijos mokyklos veikla nuo 2002 m. rugsėjo 1 d. pasibaigia.</text:span></text:p>
      <text:p text:style-name="P37"><text:span text:style-name="T38">3</text:span><text:span text:style-name="T39">.<text:s/></text:span><text:span text:style-name="T40">Įpareigoju</text:span><text:span text:style-name="T41"><text:s/>Vilniaus kolegijos direktorių Gintautą Bražiūną nuo 2002 m. rugsėjo 1 d. perimti visus Vilniaus aukštesniosios technologijos mokyklos prievolinius įsipar</text:span><text:span text:style-name="T42">eigojimus ir organizuoti jos cheminės analizės technologijos, higieninės ir dekoratyvinės kosmetologijos bei šukuosenų dizaino neuniversitetinių studijų programų įgyvendinimą.</text:span></text:p>
      <text:p text:style-name="P43"><text:span text:style-name="T44">4</text:span><text:span text:style-name="T45">.<text:s/></text:span><text:span text:style-name="T46">Įpareigoju</text:span><text:span text:style-name="T47"><text:s/>Vilniaus statybos ir dizaino kolegijos direktorę Nijolę Kikuti</text:span><text:span text:style-name="T48">enę nuo 2002 m. rugsėjo 1 d. organizuoti Vilniaus aukštesniosios technologijos mokyklos fotografijos technologijos neuniversitetinių studijų programų įgyvendinimą.</text:span></text:p>
      <text:p text:style-name="P49"><text:span text:style-name="T50">5</text:span><text:span text:style-name="T51">.<text:s/></text:span><text:span text:style-name="T52">Nustata</text:span><text:span text:style-name="T53">u, kad studentams, kurie studijuoja Vilniaus aukštesniojoje technologijos moky</text:span><text:span text:style-name="T54">kloje pagal aukštesniųjų studijų programas, turi būti sudarytos sąlygos tęsti šias studijas Vilniaus kolegijoje ir įgyti aukštesniojo mokslo diplomą.</text:span></text:p>
      <text:p text:style-name="P55"><text:span text:style-name="T56">6</text:span><text:span text:style-name="T57">.<text:s/></text:span><text:span text:style-name="T58">Įpareigoju</text:span><text:span text:style-name="T59"><text:s/>Vilniaus aukštesniosios technologijos mokyklos direktorių Antaną Jokubauską iki 2002 m.<text:s/></text:span><text:span text:style-name="T60">rugsėjo 18 d. pateikti Švietimo ir mokslo ministerijos Finansų apskaitos ir kontrolės skyriui mokyklos būklės 2002 m. rugsėjo 1 d. reorganizacinį balansą.</text:span></text:p>
      <text:p text:style-name="P61"><text:span text:style-name="T62">7</text:span><text:span text:style-name="T63">.<text:s/></text:span><text:span text:style-name="T64">Sudarau</text:span><text:span text:style-name="T65"><text:s/>Vilniaus aukštesniosios technologijos mokyklos reorganizavimo komisiją šios sudėties:</text:span></text:p>
      <text:p text:style-name="P66">Komisijos pirmininkas – Antanas Levickas, Švietimo ir mokslo ministerijos Specialistų rengimo departamento Aukštesniųjų studijų skyriaus vedėjas, l. e. Specialistų rengimo departamento direktoriaus pareigas.</text:p>
      <text:p text:style-name="P67">Nariai:</text:p>
      <text:p text:style-name="P68">Gintautas Bražiūnas, Vilniaus kolegijos<text:s/>direktorius;</text:p>
      <text:p text:style-name="P69">Nijolė Kikutienė, Vilniaus statybos ir dizaino kolegijos direktorė;</text:p>
      <text:p text:style-name="P70">Irena Černiauskienė, Vilniaus kolegijos vyriausioji buhalterė;</text:p>
      <text:p text:style-name="P71">Aldona Usevičienė, Vilniaus statybos ir dizaino kolegijos vyriausioji buhalterė;</text:p>
      <text:p text:style-name="P72">Antanas Jokubauskas, Vilniaus aukštesniosios technologijos mokyklos direktorius;</text:p>
      <text:p text:style-name="P73">Margarita Jakštonienė, Švietimo ir mokslo ministerijos Finansų politikos departamento Turto valdymo skyriaus vedėja;</text:p>
      <text:p text:style-name="P74">Onutė Kacevičienė, Švietimo ir mokslo ministerijos Personalo skyriaus vedėja;</text:p>
      <text:p text:style-name="P75">Jadvyga Mockienė, Švietimo ir mokslo ministerijos Teisės skyriaus vedėja;</text:p>
      <text:p text:style-name="P76">Zuzana Mikaitienė, Vilniaus aukštesniosios technologijos mokyklos vyriausioji buhalterė;</text:p>
      <text:soft-page-break/>
      <text:p text:style-name="P77">Viktorija Pachalkienė, Švietimo ir mokslo ministerijos Finansų politikos departamento Švietimo<text:s/>ekonomikos skyriaus vyriausioji specialistė;</text:p>
      <text:p text:style-name="P78"><text:span text:style-name="T79">Kristina Želudevičienė, Švietimo ir mokslo ministerijos Finansų apskaitos ir kontrolės skyriaus vedėja.</text:span></text:p>
      <text:p text:style-name="P80"><text:span text:style-name="T81">8</text:span><text:span text:style-name="T82">.<text:s/></text:span><text:span text:style-name="T83">Įpareigoju</text:span><text:span text:style-name="T84"><text:s/>reorganizavimo komisiją iki 2002 m. gruodžio1 d. teisės aktų nustatyta tvarka atlikti reo</text:span><text:span text:style-name="T85">rganizavimo procedūras, išspręsti turtinius, organizacinius ir darbuotojų darbo santykių klausimus, susijusius su Vilniaus aukštesniosios technologijos mokyklos išdalijimu Vilniaus kolegijai ir Vilniaus statybos ir dizaino kolegijai, ir parengti Lietuvos R</text:span><text:span text:style-name="T86">espublikos Vyriausybės nutarimo projektą dėl valstybės turto, kurį patikėjimo teise valdo, naudoja ir disponuoja juo Vilniaus aukštesnioji technologijos mokykla, perdavimo Vilniaus kolegijai ir Vilniaus statybos ir dizaino kolegijai.</text:span></text:p>
      <text:p text:style-name="P87"><text:span text:style-name="T88">9</text:span><text:span text:style-name="T89">.<text:s/></text:span><text:span text:style-name="T90">Pavedu</text:span><text:span text:style-name="T91"><text:s/>Švietimo</text:span><text:span text:style-name="T92"><text:s/>ir mokslo ministerijos Švietimo ekonomikos skyriui (K. Markelienė) patikslinti Vilniaus kolegijos ir Vilniaus statybos ir dizaino kolegijos išlaidų sąmatą 2002 metams.</text:span></text:p>
      <text:p text:style-name="P93"><text:span text:style-name="T94">10</text:span><text:span text:style-name="T95">.<text:s/></text:span><text:span text:style-name="T96">Pavedu</text:span><text:span text:style-name="T97"><text:s/>Švietimo ir mokslo ministerijos Registrų skyriui (V. Burokas) nuo 2002 m</text:span><text:span text:style-name="T98">. rugsėjo 1 d. įregistruoti Vilniaus aukštesniąją technologijos mokyklą kaip likviduojamą įstaigą ir gavus Lietuvos Respublikos Vyriausybės 1997 m. balandžio 4 d. nutarimu Nr. 323 (Žin., 1997, Nr.<text:s/></text:span><text:a xlink:href="https://www.e-tar.lt/portal/lt/legalAct/TAR.2464D43401BC" office:target-frame-name="_blank" xlink:show="new"><text:span text:style-name="T99">31-765</text:span></text:a><text:span text:style-name="T100">) nustatyta tvarka reikiamus dokumentus iš Vilniaus kolegijos išregistruoti Vilniaus aukštesniąją technologijos mokyklą bei įregistruoti Vilniaus kolegijoje ir Vilniaus statybos ir dizaino kolegijoje vykdomas neuniversitetinių stu</text:span><text:span text:style-name="T101">dijų programas gavus Specialistų rengimo departamento teikimą.</text:span></text:p>
      <text:p text:style-name="P102"><text:span text:style-name="T103">11</text:span><text:span text:style-name="T104">. Šio įsakymo vykdymo kontrolę<text:s/></text:span><text:span text:style-name="T105">pavedu</text:span><text:span text:style-name="T106"><text:s/>švietimo ir mokslo viceministrui Rimantui Vaitkui.</text:span></text:p>
      <text:p text:style-name="P107"/>
      <text:p text:style-name="P108"/>
      <text:p text:style-name="P109"><text:span text:style-name="T110">ŠVIETIMO IR MOKSLO MINISTRAS</text:span><text:span text:style-name="T111"><text:tab/>ALGIRDAS MONKEVIČIUS</text:span></text:p>
      <text:p text:style-name="P112">______________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0:08:00Z</meta:creation-date>
    <dc:date>2015-08-31T20:08:00Z</dc:date>
    <meta:template xlink:href="Normal" xlink:type="simple"/>
    <meta:editing-cycles>2</meta:editing-cycles>
    <meta:editing-duration>PT0S</meta:editing-duration>
    <meta:document-statistic meta:page-count="2" meta:paragraph-count="38" meta:word-count="636" meta:character-count="5298" meta:row-count="114" meta:non-whitespace-character-count="4700"/>
  </office:meta>
</office:document-meta>
</file>