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1" manifest:media-type="application/octet-stream"/>
  <manifest:file-entry manifest:full-path="Object 10" manifest:media-type="application/octet-stream"/>
  <manifest:file-entry manifest:full-path="Object 13" manifest:media-type="application/octet-stream"/>
  <manifest:file-entry manifest:full-path="Object 14" manifest:media-type="application/octet-stream"/>
  <manifest:file-entry manifest:full-path="Object 12" manifest:media-type="application/octet-stream"/>
  <manifest:file-entry manifest:full-path="Object 8"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7" manifest:media-type="application/octet-stream"/>
  <manifest:file-entry manifest:full-path="Object 6" manifest:media-type="application/octet-stream"/>
  <manifest:file-entry manifest:full-path="Object 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center"/>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P55"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5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3937in"/>
      <style:text-properties fo:font-size="11pt" style:font-size-asian="11pt" style:font-size-complex="4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tyle-complex="italic"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text-transform="uppercase" style:font-size-complex="12pt"/>
    </style:style>
    <style:style style:name="T92" style:parent-style-name="DefaultParagraphFont" style:family="text">
      <style:text-properties style:font-size-complex="12pt"/>
    </style:style>
    <style:style style:name="T93" style:parent-style-name="DefaultParagraphFont" style:family="text">
      <style:text-properties fo:text-transform="uppercase" style:font-size-complex="12pt"/>
    </style:style>
    <style:style style:name="T94"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95" style:parent-style-name="DefaultParagraphFont" style:family="text">
      <style:text-properties fo:text-transform="uppercase" style:font-size-complex="12pt"/>
    </style:style>
    <style:style style:name="T96" style:parent-style-name="DefaultParagraphFont" style:family="text">
      <style:text-properties style:font-size-complex="12pt"/>
    </style:style>
    <style:style style:name="T97" style:parent-style-name="DefaultParagraphFont" style:family="text">
      <style:text-properties fo:text-transform="uppercase" style:font-size-complex="12pt"/>
    </style:style>
    <style:style style:name="T98"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99" style:parent-style-name="DefaultParagraphFont" style:family="text">
      <style:text-properties fo:text-transform="uppercase" style:font-size-complex="12pt"/>
    </style:style>
    <style:style style:name="T100" style:parent-style-name="DefaultParagraphFont" style:family="text">
      <style:text-properties style:font-size-complex="12pt"/>
    </style:style>
    <style:style style:name="T101" style:parent-style-name="DefaultParagraphFont" style:family="text">
      <style:text-properties fo:text-transform="uppercase" style:font-size-complex="12pt"/>
    </style:style>
    <style:style style:name="T102"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103" style:parent-style-name="DefaultParagraphFont" style:family="text">
      <style:text-properties fo:text-transform="uppercase"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text-position="-58.3% 100%" style:font-size-complex="12pt"/>
    </style:style>
    <style:style style:name="T130" style:parent-style-name="DefaultParagraphFont" style:family="text">
      <style:text-properties text:display="none" style:font-size-complex="12pt"/>
    </style:style>
    <style:style style:name="T131" style:parent-style-name="DefaultParagraphFont" style:family="text">
      <style:text-properties text:display="none" style:text-position="sub 62.5%" style:font-size-complex="12pt"/>
    </style:style>
    <style:style style:name="T132" style:parent-style-name="DefaultParagraphFont" style:family="text">
      <style:text-properties text:display="none" style:font-size-complex="12pt"/>
    </style:style>
    <style:style style:name="T133" style:parent-style-name="DefaultParagraphFont" style:family="text">
      <style:text-properties text:display="none" style:text-position="sub 62.5%" style:font-size-complex="12pt"/>
    </style:style>
    <style:style style:name="T134" style:parent-style-name="DefaultParagraphFont" style:family="text">
      <style:text-properties text:display="none" style:font-size-complex="12pt"/>
    </style:style>
    <style:style style:name="T135" style:parent-style-name="DefaultParagraphFont" style:family="text">
      <style:text-properties text:display="none" style:text-position="sub 62.5%" style:font-size-complex="12pt"/>
    </style:style>
    <style:style style:name="T136" style:parent-style-name="DefaultParagraphFont" style:family="text">
      <style:text-properties text:display="none"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ext-properties style:font-name="TimesLT" style:font-size-complex="12pt"/>
    </style:style>
    <style:style style:name="P139" style:parent-style-name="Normal" style:family="paragraph">
      <style:paragraph-properties fo:text-align="justify" fo:text-indent="0.3937in"/>
      <style:text-properties style:font-name="TimesLT"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fo:font-style="italic" style:font-style-asian="italic" style:text-position="sub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font-style="italic" style:font-style-asian="italic" style:font-size-complex="12pt" style:language-asian="lt" style:country-asian="LT"/>
    </style:style>
    <style:style style:name="T146" style:parent-style-name="DefaultParagraphFont" style:family="text">
      <style:text-properties fo:font-style="italic" style:font-style-asian="italic" style:text-position="sub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font-style="italic" style:font-style-asian="italic" style:font-size-complex="12pt" style:language-asian="lt" style:country-asian="LT"/>
    </style:style>
    <style:style style:name="T150" style:parent-style-name="DefaultParagraphFont" style:family="text">
      <style:text-properties fo:font-style="italic" style:font-style-asian="italic" style:text-position="sub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ext-properties style:font-name="TimesLT" style:font-size-complex="12pt"/>
    </style:style>
    <style:style style:name="P153" style:parent-style-name="Normal" style:family="paragraph">
      <style:paragraph-properties fo:text-align="justify" fo:text-indent="0.3937in"/>
      <style:text-properties style:font-name="TimesLT"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name="TimesLT" style:text-position="-58.3% 100%" style:font-size-complex="12pt"/>
    </style:style>
    <style:style style:name="T156" style:parent-style-name="DefaultParagraphFont" style:family="text">
      <style:text-properties style:font-name="TimesLT" fo:font-style="italic" style:font-style-asian="italic" text:display="none" style:font-size-complex="12pt"/>
    </style:style>
    <style:style style:name="T157" style:parent-style-name="DefaultParagraphFont" style:family="text">
      <style:text-properties style:font-name="TimesLT" fo:font-style="italic" style:font-style-asian="italic" text:display="none" style:text-position="sub 62.5%" style:font-size-complex="12pt"/>
    </style:style>
    <style:style style:name="T158" style:parent-style-name="DefaultParagraphFont" style:family="text">
      <style:text-properties style:font-name="TimesLT" fo:font-style="italic" style:font-style-asian="italic" text:display="none" style:font-size-complex="12pt"/>
    </style:style>
    <style:style style:name="T159" style:parent-style-name="DefaultParagraphFont" style:family="text">
      <style:text-properties style:font-name="TimesLT" fo:font-style="italic" style:font-style-asian="italic" text:display="none" style:text-position="sub 62.5%" style:font-size-complex="12pt"/>
    </style:style>
    <style:style style:name="T160" style:parent-style-name="DefaultParagraphFont" style:family="text">
      <style:text-properties fo:font-style="italic" style:font-style-asian="italic" text:display="none" style:font-size-complex="12pt"/>
    </style:style>
    <style:style style:name="T161" style:parent-style-name="DefaultParagraphFont" style:family="text">
      <style:text-properties fo:font-style="italic" style:font-style-asian="italic" text:display="none" style:text-position="sub 62.5%" style:font-size-complex="12pt"/>
    </style:style>
    <style:style style:name="T162" style:parent-style-name="DefaultParagraphFont" style:family="text">
      <style:text-properties style:font-name="TimesLT" style:font-size-complex="12pt"/>
    </style:style>
    <style:style style:name="P163" style:parent-style-name="Normal" style:family="paragraph">
      <style:paragraph-properties fo:text-align="justify" fo:text-indent="0.3937in"/>
      <style:text-properties style:font-name="TimesLT" style:font-size-complex="12pt"/>
    </style:style>
    <style:style style:name="P164" style:parent-style-name="Normal" style:family="paragraph">
      <style:paragraph-properties fo:text-align="justify" fo:text-indent="0.3937in"/>
      <style:text-properties style:font-name="TimesLT"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fo:font-style="italic" style:font-style-asian="italic" style:text-position="sub 62.5%"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TimesLT"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fo:font-style="italic" style:font-style-asian="italic" style:text-position="sub 62.5%"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TimesLT"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fo:font-style="italic" style:font-style-asian="italic" style:text-position="sub 62.5%"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tyle-complex="italic"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text-position="-20.8% 1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20.8% 1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20.8% 1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fo:font-style="italic" style:font-style-asian="italic" style:font-style-complex="italic" style:text-position="-20.8% 1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font-style="italic" style:font-style-asian="italic" style:font-style-complex="italic" style:font-size-complex="12pt"/>
    </style:style>
    <style:style style:name="T202" style:parent-style-name="DefaultParagraphFont" style:family="text">
      <style:text-properties fo:font-style="italic" style:font-style-asian="italic" style:font-style-complex="italic" style:text-position="-20.8% 100%" style:font-size-complex="12pt"/>
    </style:style>
    <style:style style:name="T203" style:parent-style-name="DefaultParagraphFont" style:family="text">
      <style:text-properties style:text-position="-20.8% 1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font-style="italic" style:font-style-asian="italic" style:font-style-complex="italic" style:font-size-complex="12pt"/>
    </style:style>
    <style:style style:name="T209" style:parent-style-name="DefaultParagraphFont" style:family="text">
      <style:text-properties fo:font-style="italic" style:font-style-asian="italic" style:font-style-complex="italic" style:text-position="-20.8% 100%" style:font-size-complex="12pt"/>
    </style:style>
    <style:style style:name="T210" style:parent-style-name="DefaultParagraphFont" style:family="text">
      <style:text-properties style:text-position="-20.8% 1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20.8% 1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text-position="-100% 100%" style:font-size-complex="12pt"/>
    </style:style>
    <style:style style:name="T219" style:parent-style-name="DefaultParagraphFont" style:family="text">
      <style:text-properties fo:font-style="italic" style:font-style-asian="italic" text:display="none" style:font-size-complex="12pt"/>
    </style:style>
    <style:style style:name="T220" style:parent-style-name="DefaultParagraphFont" style:family="text">
      <style:text-properties fo:font-style="italic" style:font-style-asian="italic" text:display="none" style:text-position="sub 62.5%" style:font-size-complex="12pt"/>
    </style:style>
    <style:style style:name="T221" style:parent-style-name="DefaultParagraphFont" style:family="text">
      <style:text-properties fo:font-style="italic" style:font-style-asian="italic" text:display="none"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ext-properties style:font-name="TimesLT" style:font-size-complex="12pt"/>
    </style:style>
    <style:style style:name="P224" style:parent-style-name="Normal" style:family="paragraph">
      <style:paragraph-properties fo:text-align="justify" fo:text-indent="0.3937in"/>
      <style:text-properties style:font-name="TimesLT" style:font-size-complex="12pt"/>
    </style:style>
    <style:style style:name="P225" style:parent-style-name="Normal" style:family="paragraph">
      <style:paragraph-properties fo:text-align="justify" fo:text-indent="0.3937in"/>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font-style="italic" style:font-style-asian="italic" text:display="none" style:font-size-complex="12pt"/>
    </style:style>
    <style:style style:name="T228" style:parent-style-name="DefaultParagraphFont" style:family="text">
      <style:text-properties fo:font-style="italic" style:font-style-asian="italic" text:display="none" style:text-position="sub 62.5%" style:font-size-complex="12pt"/>
    </style:style>
    <style:style style:name="T229" style:parent-style-name="DefaultParagraphFont" style:family="text">
      <style:text-properties fo:font-style="italic" style:font-style-asian="italic" text:display="none" style:font-size-complex="12pt"/>
    </style:style>
    <style:style style:name="T230" style:parent-style-name="DefaultParagraphFont" style:family="text">
      <style:text-properties fo:font-style="italic" style:font-style-asian="italic" text:display="none" style:text-position="sub 62.5%" style:font-size-complex="12pt"/>
    </style:style>
    <style:style style:name="T231" style:parent-style-name="DefaultParagraphFont" style:family="text">
      <style:text-properties fo:font-style="italic" style:font-style-asian="italic" text:display="none" style:font-size-complex="12pt"/>
    </style:style>
    <style:style style:name="T232" style:parent-style-name="DefaultParagraphFont" style:family="text">
      <style:text-properties fo:font-style="italic" style:font-style-asian="italic" text:display="none" style:text-position="sub 62.5%" style:font-size-complex="12pt"/>
    </style:style>
    <style:style style:name="T233" style:parent-style-name="DefaultParagraphFont" style:family="text">
      <style:text-properties fo:font-style="italic" style:font-style-asian="italic" style:text-position="-66.6% 1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text-position="-20.8% 100%" style:font-size-complex="12pt"/>
    </style:style>
    <style:style style:name="T241" style:parent-style-name="DefaultParagraphFont" style:family="text">
      <style:text-properties fo:font-style="italic" style:font-style-asian="italic" style:font-style-complex="italic" style:font-size-complex="12pt"/>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text-position="-100% 100%" style:font-size-complex="12pt"/>
    </style:style>
    <style:style style:name="T247" style:parent-style-name="DefaultParagraphFont" style:family="text">
      <style:text-properties fo:font-style="italic" style:font-style-asian="italic" text:display="none" style:font-size-complex="12pt"/>
    </style:style>
    <style:style style:name="T248" style:parent-style-name="DefaultParagraphFont" style:family="text">
      <style:text-properties fo:font-style="italic" style:font-style-asian="italic" text:display="none" style:text-position="sub 62.5%" style:font-size-complex="12pt"/>
    </style:style>
    <style:style style:name="T249" style:parent-style-name="DefaultParagraphFont" style:family="text">
      <style:text-properties fo:font-style="italic" style:font-style-asian="italic" text:display="none" style:font-size-complex="12pt"/>
    </style:style>
    <style:style style:name="T250" style:parent-style-name="DefaultParagraphFont" style:family="text">
      <style:text-properties fo:font-style="italic" style:font-style-asian="italic" text:display="none" style:text-position="sub 62.5%" style:font-size-complex="12pt"/>
    </style:style>
    <style:style style:name="T251" style:parent-style-name="DefaultParagraphFont" style:family="text">
      <style:text-properties fo:font-style="italic" style:font-style-asian="italic" text:display="none" style:font-size-complex="12pt"/>
    </style:style>
    <style:style style:name="T252" style:parent-style-name="DefaultParagraphFont" style:family="text">
      <style:text-properties fo:font-style="italic" style:font-style-asian="italic" text:display="none" style:text-position="sub 62.5%" style:font-size-complex="12pt"/>
    </style:style>
    <style:style style:name="T253" style:parent-style-name="DefaultParagraphFont" style:family="text">
      <style:text-properties fo:font-style="italic" style:font-style-asian="italic" text:display="none" style:font-size-complex="12pt"/>
    </style:style>
    <style:style style:name="T254" style:parent-style-name="DefaultParagraphFont" style:family="text">
      <style:text-properties fo:font-style="italic" style:font-style-asian="italic" text:display="none" style:text-position="sub 62.5%" style:font-size-complex="12pt"/>
    </style:style>
    <style:style style:name="T255" style:parent-style-name="DefaultParagraphFont" style:family="text">
      <style:text-properties fo:font-style="italic" style:font-style-asian="italic" text:display="none"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ext-properties style:font-size-complex="12pt"/>
    </style:style>
    <style:style style:name="P258" style:parent-style-name="Normal" style:family="paragraph">
      <style:paragraph-properties fo:text-align="justify" fo:text-indent="0.3937in"/>
      <style:text-properties style:font-name="TimesLT" style:font-size-complex="12pt"/>
    </style:style>
    <style:style style:name="P259" style:parent-style-name="Normal" style:family="paragraph">
      <style:paragraph-properties fo:text-align="justify" fo:text-indent="0.3937in"/>
      <style:text-properties style:font-name="TimesLT" style:text-position="-66.6% 100%"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fo:font-style="italic" style:font-style-asian="italic" text:display="none" style:font-size-complex="12pt"/>
    </style:style>
    <style:style style:name="T262" style:parent-style-name="DefaultParagraphFont" style:family="text">
      <style:text-properties fo:font-style="italic" style:font-style-asian="italic" text:display="none" style:text-position="sub 62.5%" style:font-size-complex="12pt"/>
    </style:style>
    <style:style style:name="T263" style:parent-style-name="DefaultParagraphFont" style:family="text">
      <style:text-properties fo:font-style="italic" style:font-style-asian="italic" text:display="none" style:font-size-complex="12pt"/>
    </style:style>
    <style:style style:name="T264" style:parent-style-name="DefaultParagraphFont" style:family="text">
      <style:text-properties fo:font-style="italic" style:font-style-asian="italic" text:display="none" style:text-position="sub 62.5%" style:font-size-complex="12pt"/>
    </style:style>
    <style:style style:name="T265" style:parent-style-name="DefaultParagraphFont" style:family="text">
      <style:text-properties fo:font-style="italic" style:font-style-asian="italic" text:display="none" style:font-size-complex="12pt"/>
    </style:style>
    <style:style style:name="T266" style:parent-style-name="DefaultParagraphFont" style:family="text">
      <style:text-properties fo:font-style="italic" style:font-style-asian="italic" text:display="none" style:text-position="sub 62.5%" style:font-size-complex="12pt"/>
    </style:style>
    <style:style style:name="T267" style:parent-style-name="DefaultParagraphFont" style:family="text">
      <style:text-properties fo:font-style="italic" style:font-style-asian="italic" style:text-position="-66.6% 1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tyle-complex="italic" style:text-position="-20.8% 1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font-style="italic" style:font-style-asian="italic" style:font-style-complex="italic" style:font-size-complex="12pt"/>
    </style:style>
    <style:style style:name="T276" style:parent-style-name="DefaultParagraphFont" style:family="text">
      <style:text-properties fo:font-style="italic" style:font-style-asian="italic" style:font-style-complex="italic" style:text-position="-20.8% 1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text-position="-100% 100%" style:font-size-complex="12pt"/>
    </style:style>
    <style:style style:name="T284" style:parent-style-name="DefaultParagraphFont" style:family="text">
      <style:text-properties fo:font-style="italic" style:font-style-asian="italic" text:display="none" style:font-size-complex="12pt"/>
    </style:style>
    <style:style style:name="T285" style:parent-style-name="DefaultParagraphFont" style:family="text">
      <style:text-properties fo:font-style="italic" style:font-style-asian="italic" text:display="none" style:text-position="sub 62.5%" style:font-size-complex="12pt"/>
    </style:style>
    <style:style style:name="T286" style:parent-style-name="DefaultParagraphFont" style:family="text">
      <style:text-properties fo:font-style="italic" style:font-style-asian="italic" text:display="none" style:font-size-complex="12pt"/>
    </style:style>
    <style:style style:name="T287" style:parent-style-name="DefaultParagraphFont" style:family="text">
      <style:text-properties fo:font-style="italic" style:font-style-asian="italic" text:display="none" style:text-position="sub 62.5%" style:font-size-complex="12pt"/>
    </style:style>
    <style:style style:name="T288" style:parent-style-name="DefaultParagraphFont" style:family="text">
      <style:text-properties fo:font-style="italic" style:font-style-asian="italic" text:display="none" style:font-size-complex="12pt"/>
    </style:style>
    <style:style style:name="T289" style:parent-style-name="DefaultParagraphFont" style:family="text">
      <style:text-properties fo:font-style="italic" style:font-style-asian="italic" text:display="none" style:text-position="sub 62.5%" style:font-size-complex="12pt"/>
    </style:style>
    <style:style style:name="T290" style:parent-style-name="DefaultParagraphFont" style:family="text">
      <style:text-properties fo:font-style="italic" style:font-style-asian="italic" text:display="none" style:font-size-complex="12pt"/>
    </style:style>
    <style:style style:name="T291" style:parent-style-name="DefaultParagraphFont" style:family="text">
      <style:text-properties fo:font-style="italic" style:font-style-asian="italic" text:display="none" style:text-position="sub 62.5%" style:font-size-complex="12pt"/>
    </style:style>
    <style:style style:name="T292" style:parent-style-name="DefaultParagraphFont" style:family="text">
      <style:text-properties fo:font-style="italic" style:font-style-asian="italic" text:display="none"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ext-properties style:font-size-complex="12pt"/>
    </style:style>
    <style:style style:name="P295" style:parent-style-name="Normal" style:family="paragraph">
      <style:paragraph-properties fo:text-align="justify" fo:text-indent="0.3937in"/>
      <style:text-properties style:font-name="TimesLT"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font-style="italic" style:font-style-asian="italic" text:display="none" style:font-size-complex="12pt"/>
    </style:style>
    <style:style style:name="T298" style:parent-style-name="DefaultParagraphFont" style:family="text">
      <style:text-properties fo:font-style="italic" style:font-style-asian="italic" text:display="none" style:text-position="sub 62.5%" style:font-size-complex="12pt"/>
    </style:style>
    <style:style style:name="T299" style:parent-style-name="DefaultParagraphFont" style:family="text">
      <style:text-properties fo:font-style="italic" style:font-style-asian="italic" text:display="none" style:font-size-complex="12pt"/>
    </style:style>
    <style:style style:name="T300" style:parent-style-name="DefaultParagraphFont" style:family="text">
      <style:text-properties fo:font-style="italic" style:font-style-asian="italic" text:display="none" style:text-position="sub 62.5%" style:font-size-complex="12pt"/>
    </style:style>
    <style:style style:name="T301" style:parent-style-name="DefaultParagraphFont" style:family="text">
      <style:text-properties fo:font-style="italic" style:font-style-asian="italic" text:display="none" style:font-size-complex="12pt"/>
    </style:style>
    <style:style style:name="T302" style:parent-style-name="DefaultParagraphFont" style:family="text">
      <style:text-properties fo:font-style="italic" style:font-style-asian="italic" text:display="none" style:text-position="sub 62.5%" style:font-size-complex="12pt"/>
    </style:style>
    <style:style style:name="T303" style:parent-style-name="DefaultParagraphFont" style:family="text">
      <style:text-properties fo:font-style="italic" style:font-style-asian="italic" style:text-position="-66.6% 100%"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text-position="-20.8% 1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20.8% 1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20.8% 1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20.8% 1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fo:font-style="italic" style:font-style-asian="italic" style:font-style-complex="italic" style:font-size-complex="12pt"/>
    </style:style>
    <style:style style:name="T325" style:parent-style-name="DefaultParagraphFont" style:family="text">
      <style:text-properties fo:font-style="italic" style:font-style-asian="italic" style:font-style-complex="italic" style:text-position="-20.8% 100%" style:font-size-complex="12pt"/>
    </style:style>
    <style:style style:name="T326" style:parent-style-name="DefaultParagraphFont" style:family="text">
      <style:text-properties fo:font-style="italic" style:font-style-asian="italic" style:font-style-complex="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font-style="italic" style:font-style-asian="italic" style:font-style-complex="italic" style:font-size-complex="12pt"/>
    </style:style>
    <style:style style:name="T332" style:parent-style-name="DefaultParagraphFont" style:family="text">
      <style:text-properties fo:font-style="italic" style:font-style-asian="italic" style:font-style-complex="italic" style:text-position="-20.8% 100%" style:font-size-complex="12pt"/>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text-position="-20.8% 100%"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20.8% 1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ext-properties style:text-position="-58.3% 100%"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text-position="-100% 100%" style:font-size-complex="12pt"/>
    </style:style>
    <style:style style:name="T342" style:parent-style-name="DefaultParagraphFont" style:family="text">
      <style:text-properties text:display="none" style:font-size-complex="12pt"/>
    </style:style>
    <style:style style:name="T343" style:parent-style-name="DefaultParagraphFont" style:family="text">
      <style:text-properties fo:font-style="italic" style:font-style-asian="italic" text:display="none" style:text-position="sub 62.5%" style:font-size-complex="12pt"/>
    </style:style>
    <style:style style:name="T344" style:parent-style-name="DefaultParagraphFont" style:family="text">
      <style:text-properties fo:font-style="italic" style:font-style-asian="italic" text:display="none" style:font-size-complex="12pt"/>
    </style:style>
    <style:style style:name="T345" style:parent-style-name="DefaultParagraphFont" style:family="text">
      <style:text-properties fo:font-style="italic" style:font-style-asian="italic" text:display="none" style:text-position="sub 62.5%" style:font-size-complex="12pt"/>
    </style:style>
    <style:style style:name="T346" style:parent-style-name="DefaultParagraphFont" style:family="text">
      <style:text-properties fo:font-style="italic" style:font-style-asian="italic" text:display="none" style:font-size-complex="12pt"/>
    </style:style>
    <style:style style:name="T347" style:parent-style-name="DefaultParagraphFont" style:family="text">
      <style:text-properties fo:font-style="italic" style:font-style-asian="italic" text:display="none" style:text-position="sub 62.5%" style:font-size-complex="12pt"/>
    </style:style>
    <style:style style:name="T348" style:parent-style-name="DefaultParagraphFont" style:family="text">
      <style:text-properties fo:font-style="italic" style:font-style-asian="italic" text:display="none" style:font-size-complex="12pt"/>
    </style:style>
    <style:style style:name="T349" style:parent-style-name="DefaultParagraphFont" style:family="text">
      <style:text-properties fo:font-style="italic" style:font-style-asian="italic" text:display="none" style:text-position="sub 62.5%" style:font-size-complex="12pt"/>
    </style:style>
    <style:style style:name="T350" style:parent-style-name="DefaultParagraphFont" style:family="text">
      <style:text-properties fo:font-style="italic" style:font-style-asian="italic" text:display="none"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ext-properties style:text-position="-58.3% 100%" style:font-size-complex="12pt"/>
    </style:style>
    <style:style style:name="P353" style:parent-style-name="Normal" style:family="paragraph">
      <style:paragraph-properties fo:text-align="justify" fo:text-indent="0.3937in"/>
      <style:text-properties style:font-name="TimesLT"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fo:font-style="italic" style:font-style-asian="italic" text:display="none" style:font-size-complex="12pt"/>
    </style:style>
    <style:style style:name="T356" style:parent-style-name="DefaultParagraphFont" style:family="text">
      <style:text-properties fo:font-style="italic" style:font-style-asian="italic" text:display="none" style:text-position="sub 62.5%" style:font-size-complex="12pt"/>
    </style:style>
    <style:style style:name="T357" style:parent-style-name="DefaultParagraphFont" style:family="text">
      <style:text-properties fo:font-style="italic" style:font-style-asian="italic" text:display="none" style:font-size-complex="12pt"/>
    </style:style>
    <style:style style:name="T358" style:parent-style-name="DefaultParagraphFont" style:family="text">
      <style:text-properties fo:font-style="italic" style:font-style-asian="italic" text:display="none" style:text-position="sub 62.5%" style:font-size-complex="12pt"/>
    </style:style>
    <style:style style:name="T359" style:parent-style-name="DefaultParagraphFont" style:family="text">
      <style:text-properties fo:font-style="italic" style:font-style-asian="italic" text:display="none" style:font-size-complex="12pt"/>
    </style:style>
    <style:style style:name="T360" style:parent-style-name="DefaultParagraphFont" style:family="text">
      <style:text-properties fo:font-style="italic" style:font-style-asian="italic" text:display="none" style:text-position="sub 62.5%" style:font-size-complex="12pt"/>
    </style:style>
    <style:style style:name="T361" style:parent-style-name="DefaultParagraphFont" style:family="text">
      <style:text-properties fo:font-style="italic" style:font-style-asian="italic" style:text-position="-66.6% 100%"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20.8% 1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fo:font-style="italic" style:font-style-asian="italic" style:font-style-complex="italic" style:font-size-complex="12pt"/>
    </style:style>
    <style:style style:name="T371" style:parent-style-name="DefaultParagraphFont" style:family="text">
      <style:text-properties fo:font-style="italic" style:font-style-asian="italic" style:font-style-complex="italic" style:text-position="-20.8% 1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text-position="-100% 100%" style:font-size-complex="12pt"/>
    </style:style>
    <style:style style:name="T378" style:parent-style-name="DefaultParagraphFont" style:family="text">
      <style:text-properties fo:font-style="italic" style:font-style-asian="italic" text:display="none" style:font-size-complex="12pt"/>
    </style:style>
    <style:style style:name="T379" style:parent-style-name="DefaultParagraphFont" style:family="text">
      <style:text-properties fo:font-style="italic" style:font-style-asian="italic" text:display="none" style:text-position="sub 62.5%" style:font-size-complex="12pt"/>
    </style:style>
    <style:style style:name="T380" style:parent-style-name="DefaultParagraphFont" style:family="text">
      <style:text-properties fo:font-style="italic" style:font-style-asian="italic" text:display="none" style:font-size-complex="12pt"/>
    </style:style>
    <style:style style:name="T381" style:parent-style-name="DefaultParagraphFont" style:family="text">
      <style:text-properties fo:font-style="italic" style:font-style-asian="italic" text:display="none" style:text-position="sub 62.5%" style:font-size-complex="12pt"/>
    </style:style>
    <style:style style:name="T382" style:parent-style-name="DefaultParagraphFont" style:family="text">
      <style:text-properties fo:font-style="italic" style:font-style-asian="italic" text:display="none" style:font-size-complex="12pt"/>
    </style:style>
    <style:style style:name="T383" style:parent-style-name="DefaultParagraphFont" style:family="text">
      <style:text-properties fo:font-style="italic" style:font-style-asian="italic" text:display="none" style:text-position="sub 62.5%" style:font-size-complex="12pt"/>
    </style:style>
    <style:style style:name="T384" style:parent-style-name="DefaultParagraphFont" style:family="text">
      <style:text-properties fo:font-style="italic" style:font-style-asian="italic" text:display="none" style:font-size-complex="12pt"/>
    </style:style>
    <style:style style:name="T385" style:parent-style-name="DefaultParagraphFont" style:family="text">
      <style:text-properties fo:font-style="italic" style:font-style-asian="italic" text:display="none" style:text-position="sub 62.5%" style:font-size-complex="12pt"/>
    </style:style>
    <style:style style:name="T386" style:parent-style-name="DefaultParagraphFont" style:family="text">
      <style:text-properties fo:font-style="italic" style:font-style-asian="italic" text:display="none"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ext-properties style:font-size-complex="12pt"/>
    </style:style>
    <style:style style:name="P389" style:parent-style-name="Normal" style:family="paragraph">
      <style:paragraph-properties fo:text-align="justify" fo:text-indent="0.3937in"/>
      <style:text-properties style:font-name="TimesLT"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font-style="italic" style:font-style-asian="italic" text:display="none" style:font-size-complex="12pt"/>
    </style:style>
    <style:style style:name="T392" style:parent-style-name="DefaultParagraphFont" style:family="text">
      <style:text-properties fo:font-style="italic" style:font-style-asian="italic" text:display="none" style:text-position="sub 62.5%" style:font-size-complex="12pt"/>
    </style:style>
    <style:style style:name="T393" style:parent-style-name="DefaultParagraphFont" style:family="text">
      <style:text-properties fo:font-style="italic" style:font-style-asian="italic" text:display="none" style:font-size-complex="12pt"/>
    </style:style>
    <style:style style:name="T394" style:parent-style-name="DefaultParagraphFont" style:family="text">
      <style:text-properties fo:font-style="italic" style:font-style-asian="italic" text:display="none" style:text-position="sub 62.5%" style:font-size-complex="12pt"/>
    </style:style>
    <style:style style:name="T395" style:parent-style-name="DefaultParagraphFont" style:family="text">
      <style:text-properties fo:font-style="italic" style:font-style-asian="italic" text:display="none" style:font-size-complex="12pt"/>
    </style:style>
    <style:style style:name="T396" style:parent-style-name="DefaultParagraphFont" style:family="text">
      <style:text-properties fo:font-style="italic" style:font-style-asian="italic" text:display="none" style:text-position="sub 62.5%" style:font-size-complex="12pt"/>
    </style:style>
    <style:style style:name="T397" style:parent-style-name="DefaultParagraphFont" style:family="text">
      <style:text-properties fo:font-style="italic" style:font-style-asian="italic" style:text-position="-66.6% 100%" style:font-size-complex="12pt"/>
    </style:style>
    <style:style style:name="T398" style:parent-style-name="DefaultParagraphFont" style:family="text">
      <style:text-properties fo:font-style="italic" style:font-style-asian="italic" style:font-style-complex="italic" style:text-position="-20.8% 1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text-position="-20.8% 100%" style:font-size-complex="12pt"/>
    </style:style>
    <style:style style:name="T406" style:parent-style-name="DefaultParagraphFont" style:family="text">
      <style:text-properties fo:font-style="italic" style:font-style-asian="italic" style:font-style-complex="italic" style:text-position="-20.8% 1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text-position="-100% 100%" style:font-size-complex="12pt"/>
    </style:style>
    <style:style style:name="T413" style:parent-style-name="DefaultParagraphFont" style:family="text">
      <style:text-properties fo:font-style="italic" style:font-style-asian="italic" text:display="none" style:font-size-complex="12pt"/>
    </style:style>
    <style:style style:name="T414" style:parent-style-name="DefaultParagraphFont" style:family="text">
      <style:text-properties fo:font-style="italic" style:font-style-asian="italic" text:display="none" style:text-position="sub 62.5%" style:font-size-complex="12pt"/>
    </style:style>
    <style:style style:name="T415" style:parent-style-name="DefaultParagraphFont" style:family="text">
      <style:text-properties fo:font-style="italic" style:font-style-asian="italic" text:display="none" style:font-size-complex="12pt"/>
    </style:style>
    <style:style style:name="T416" style:parent-style-name="DefaultParagraphFont" style:family="text">
      <style:text-properties fo:font-style="italic" style:font-style-asian="italic" text:display="none" style:text-position="sub 62.5%" style:font-size-complex="12pt"/>
    </style:style>
    <style:style style:name="T417" style:parent-style-name="DefaultParagraphFont" style:family="text">
      <style:text-properties fo:font-style="italic" style:font-style-asian="italic" text:display="none" style:font-size-complex="12pt"/>
    </style:style>
    <style:style style:name="T418" style:parent-style-name="DefaultParagraphFont" style:family="text">
      <style:text-properties fo:font-style="italic" style:font-style-asian="italic" text:display="none" style:text-position="sub 62.5%" style:font-size-complex="12pt"/>
    </style:style>
    <style:style style:name="T419" style:parent-style-name="DefaultParagraphFont" style:family="text">
      <style:text-properties fo:font-style="italic" style:font-style-asian="italic" text:display="none" style:font-size-complex="12pt"/>
    </style:style>
    <style:style style:name="T420" style:parent-style-name="DefaultParagraphFont" style:family="text">
      <style:text-properties fo:font-style="italic" style:font-style-asian="italic" text:display="none" style:text-position="sub 62.5%" style:font-size-complex="12pt"/>
    </style:style>
    <style:style style:name="T421" style:parent-style-name="DefaultParagraphFont" style:family="text">
      <style:text-properties fo:font-style="italic" style:font-style-asian="italic" text:display="none"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ext-properties style:font-size-complex="12pt"/>
    </style:style>
    <style:style style:name="P424" style:parent-style-name="Normal" style:family="paragraph">
      <style:paragraph-properties fo:text-align="justify" fo:text-indent="0.3937in"/>
      <style:text-properties style:font-name="TimesLT"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font-style="italic" style:font-style-asian="italic" text:display="none" style:font-size-complex="12pt"/>
    </style:style>
    <style:style style:name="T427" style:parent-style-name="DefaultParagraphFont" style:family="text">
      <style:text-properties fo:font-style="italic" style:font-style-asian="italic" text:display="none" style:text-position="sub 62.5%" style:font-size-complex="12pt"/>
    </style:style>
    <style:style style:name="T428" style:parent-style-name="DefaultParagraphFont" style:family="text">
      <style:text-properties fo:font-style="italic" style:font-style-asian="italic" text:display="none" style:font-size-complex="12pt"/>
    </style:style>
    <style:style style:name="T429" style:parent-style-name="DefaultParagraphFont" style:family="text">
      <style:text-properties fo:font-style="italic" style:font-style-asian="italic" text:display="none" style:text-position="sub 62.5%" style:font-size-complex="12pt"/>
    </style:style>
    <style:style style:name="T430" style:parent-style-name="DefaultParagraphFont" style:family="text">
      <style:text-properties fo:font-style="italic" style:font-style-asian="italic" text:display="none" style:font-size-complex="12pt"/>
    </style:style>
    <style:style style:name="T431" style:parent-style-name="DefaultParagraphFont" style:family="text">
      <style:text-properties fo:font-style="italic" style:font-style-asian="italic" text:display="none" style:text-position="sub 62.5%" style:font-size-complex="12pt"/>
    </style:style>
    <style:style style:name="T432" style:parent-style-name="DefaultParagraphFont" style:family="text">
      <style:text-properties fo:font-style="italic" style:font-style-asian="italic" style:text-position="-66.6% 100%" style:font-size-complex="12pt"/>
    </style:style>
    <style:style style:name="T433" style:parent-style-name="DefaultParagraphFont" style:family="text">
      <style:text-properties fo:font-style="italic" style:font-style-asian="italic" style:font-style-complex="italic" style:text-position="-20.8% 1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ext-properties style:font-size-complex="12pt"/>
    </style:style>
    <style:style style:name="P441" style:parent-style-name="Normal" style:family="paragraph">
      <style:paragraph-properties fo:text-align="justify" fo:line-height="150%" fo:text-indent="0.3937in"/>
    </style:style>
    <style:style style:name="T442" style:parent-style-name="DefaultParagraphFont" style:family="text">
      <style:text-properties style:text-position="-100% 100%" style:font-size-complex="12pt" fo:language="en" fo:country="US"/>
    </style:style>
    <style:style style:name="T443" style:parent-style-name="DefaultParagraphFont" style:family="text">
      <style:text-properties fo:font-style="italic" style:font-style-asian="italic" text:display="none" style:text-position="-100% 1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ext-properties style:font-size-complex="12pt" style:language-asian="lt" style:country-asian="LT"/>
    </style:style>
    <style:style style:name="P446"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447"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text:display="none" fo:color="#000000" style:font-size-complex="12pt" style:language-asian="lt" style:country-asian="LT"/>
    </style:style>
    <style:style style:name="T450"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text:display="none" fo:color="#000000" style:font-size-complex="12pt" style:language-asian="lt" style:country-asian="LT"/>
    </style:style>
    <style:style style:name="P452" style:parent-style-name="Normal" style:family="paragraph">
      <style:paragraph-properties fo:text-align="justify" fo:text-indent="0.3937in"/>
      <style:text-properties style:font-size-complex="12pt" style:language-asian="lt" style:country-asian="LT"/>
    </style:style>
    <style:style style:name="P453" style:parent-style-name="Normal" style:family="paragraph">
      <style:paragraph-properties fo:text-align="justify" fo:text-indent="0.3937in"/>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fo:font-style="italic" style:font-style-asian="italic" style:font-style-complex="italic" style:font-size-complex="12pt"/>
    </style:style>
    <style:style style:name="T456" style:parent-style-name="DefaultParagraphFont" style:family="text">
      <style:text-properties fo:font-style="italic" style:font-style-asian="italic" style:font-style-complex="italic" style:text-position="-20.8% 100%" style:font-size-complex="12pt"/>
    </style:style>
    <style:style style:name="T457" style:parent-style-name="DefaultParagraphFont" style:family="text">
      <style:text-properties style:text-position="-20.8% 100%"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fo:font-style="italic" style:font-style-asian="italic" style:font-style-complex="italic" style:font-size-complex="12pt"/>
    </style:style>
    <style:style style:name="T461" style:parent-style-name="DefaultParagraphFont" style:family="text">
      <style:text-properties fo:font-style="italic" style:font-style-asian="italic" style:font-style-complex="italic" style:text-position="-20.8% 100%" style:font-size-complex="12pt"/>
    </style:style>
    <style:style style:name="T462" style:parent-style-name="DefaultParagraphFont" style:family="text">
      <style:text-properties fo:font-style="italic" style:font-style-asian="italic" style:font-style-complex="italic"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fo:font-style="italic" style:font-style-asian="italic" style:font-style-complex="italic"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fo:font-style="italic" style:font-style-asian="italic" style:font-style-complex="italic" style:font-size-complex="12pt"/>
    </style:style>
    <style:style style:name="T469" style:parent-style-name="DefaultParagraphFont" style:family="text">
      <style:text-properties fo:font-style="italic" style:font-style-asian="italic" style:font-style-complex="italic" style:text-position="-20.8% 100%" style:font-size-complex="12pt"/>
    </style:style>
    <style:style style:name="T470" style:parent-style-name="DefaultParagraphFont" style:family="text">
      <style:text-properties fo:font-style="italic" style:font-style-asian="italic" style:font-style-complex="italic" style:font-size-complex="12pt"/>
    </style:style>
    <style:style style:name="T471" style:parent-style-name="DefaultParagraphFont" style:family="text">
      <style:text-properties fo:font-style="italic" style:font-style-asian="italic" style:font-style-complex="italic" style:text-position="-20.8% 1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fo:font-style="italic" style:font-style-asian="italic" style:font-style-complex="italic" style:font-size-complex="12pt"/>
    </style:style>
    <style:style style:name="T477" style:parent-style-name="DefaultParagraphFont" style:family="text">
      <style:text-properties fo:font-style="italic" style:font-style-asian="italic" style:font-style-complex="italic" style:text-position="-20.8% 100%" style:font-size-complex="12pt"/>
    </style:style>
    <style:style style:name="T478" style:parent-style-name="DefaultParagraphFont" style:family="text">
      <style:text-properties style:text-position="-20.8% 100%" style:font-size-complex="12pt"/>
    </style:style>
    <style:style style:name="T479" style:parent-style-name="DefaultParagraphFont" style:family="text">
      <style:text-properties fo:font-style="italic" style:font-style-asian="italic" style:font-style-complex="italic"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tyle-complex="italic"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fo:font-style="italic" style:font-style-asian="italic" style:font-style-complex="italic" style:font-size-complex="12pt"/>
    </style:style>
    <style:style style:name="T486" style:parent-style-name="DefaultParagraphFont" style:family="text">
      <style:text-properties fo:font-style="italic" style:font-style-asian="italic" style:font-style-complex="italic" style:text-position="-20.8% 100%" style:font-size-complex="12pt"/>
    </style:style>
    <style:style style:name="T487" style:parent-style-name="DefaultParagraphFont" style:family="text">
      <style:text-properties fo:font-style="italic" style:font-style-asian="italic" style:font-style-complex="italic" style:font-size-complex="12pt"/>
    </style:style>
    <style:style style:name="T488" style:parent-style-name="DefaultParagraphFont" style:family="text">
      <style:text-properties style:text-position="-20.8% 100%"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fo:font-style="italic" style:font-style-asian="italic" style:font-style-complex="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P499" style:parent-style-name="Normal" style:family="paragraph">
      <style:paragraph-properties fo:text-align="center"/>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center"/>
      <style:text-properties style:font-size-complex="12pt" style:language-asian="lt" style:country-asian="LT"/>
    </style:style>
    <style:style style:name="P502" style:parent-style-name="Normal" style:family="paragraph">
      <style:paragraph-properties fo:break-before="page" fo:text-align="center"/>
    </style:style>
    <style:style style:name="P503" style:parent-style-name="Normal" style:family="paragraph">
      <style:paragraph-properties fo:margin-left="3.1493in">
        <style:tab-stops/>
      </style:paragraph-properties>
    </style:style>
    <style:style style:name="T504" style:parent-style-name="DefaultParagraphFont" style:family="text">
      <style:text-properties style:font-weight-complex="bold" style:font-size-complex="12pt"/>
    </style:style>
    <style:style style:name="P505" style:parent-style-name="Normal" style:family="paragraph">
      <style:paragraph-properties fo:margin-left="3.1493in">
        <style:tab-stops/>
      </style:paragraph-properties>
      <style:text-properties style:font-size-complex="12pt"/>
    </style:style>
    <style:style style:name="P506" style:parent-style-name="Normal" style:family="paragraph">
      <style:paragraph-properties fo:text-align="center"/>
      <style:text-properties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style:font-size-complex="12pt"/>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TimesLT" style:font-style-complex="italic"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TimesLT" style:font-weight-complex="bold" style:font-style-complex="italic"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TimesLT" style:font-weight-complex="bold" style:font-style-complex="italic"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TimesLT" style:font-weight-complex="bold" style:font-style-complex="italic"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TimesLT"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TimesLT"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TimesLT" style:font-style-complex="italic"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TimesLT" style:font-style-complex="italic"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TimesLT" style:font-style-complex="italic"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TimesLT" style:font-style-complex="italic"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TimesLT" style:font-style-complex="italic"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TimesLT" style:font-style-complex="italic"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TimesLT" style:font-style-complex="italic" style:font-size-complex="12pt"/>
    </style:style>
    <style:style style:name="P6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2pt"/>
    </style:style>
    <style:style style:name="P61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618" style:parent-style-name="DefaultParagraphFont" style:family="text">
      <style:text-properties fo:font-size="11pt" style:font-size-asian="11pt" style:font-size-complex="12pt"/>
    </style:style>
    <style:style style:name="P61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2pt"/>
    </style:style>
    <style:style style:name="P62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2pt"/>
    </style:style>
    <style:style style:name="P62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text-transform="uppercase"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text-transform="uppercase" style:font-size-complex="12pt"/>
    </style:style>
    <style:style style:name="P626" style:parent-style-name="Normal" style:family="paragraph">
      <style:paragraph-properties fo:text-align="justify" fo:text-indent="0.3937in"/>
      <style:text-properties fo:text-transform="uppercase"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top"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style:punctuation-wrap="simple" fo:text-align="justify" style:vertical-align="baseline" fo:text-indent="0.3937in"/>
    </style:style>
    <style:style style:name="P664" style:parent-style-name="Normal" style:family="paragraph">
      <style:paragraph-properties style:punctuation-wrap="simple" fo:text-align="center" style:vertical-align="baseline"/>
    </style:style>
    <style:style style:name="P665" style:parent-style-name="Normal" style:family="paragraph">
      <style:paragraph-properties fo:text-align="justify" fo:line-height="115%" fo:text-indent="0.3937in"/>
      <style:text-properties fo:text-transform="uppercase" style:font-size-complex="12pt" style:language-asian="lt" style:country-asian="LT"/>
    </style:style>
    <style:style style:name="P666" style:parent-style-name="Normal" style:family="paragraph">
      <style:paragraph-properties fo:break-before="page" fo:margin-left="3.1493in">
        <style:tab-stops/>
      </style:paragraph-properties>
    </style:style>
    <style:style style:name="T667" style:parent-style-name="DefaultParagraphFont" style:family="text">
      <style:text-properties style:font-weight-complex="bold" fo:font-size="11pt" style:font-size-asian="11pt" style:font-size-complex="12pt"/>
    </style:style>
    <style:style style:name="P668" style:parent-style-name="Normal" style:family="paragraph">
      <style:paragraph-properties fo:margin-left="3.1493in">
        <style:tab-stops/>
      </style:paragraph-properties>
      <style:text-properties style:font-weight-complex="bold" fo:font-size="11pt" style:font-size-asian="11pt" style:font-size-complex="12pt"/>
    </style:style>
    <style:style style:name="P669" style:parent-style-name="Normal" style:family="paragraph">
      <style:paragraph-properties fo:margin-left="3.1493in">
        <style:tab-stops/>
      </style:paragraph-properties>
      <style:text-properties style:font-weight-complex="bold" fo:font-size="11pt" style:font-size-asian="11pt" style:font-size-complex="12pt"/>
    </style:style>
    <style:style style:name="P670" style:parent-style-name="Normal" style:family="paragraph">
      <style:paragraph-properties fo:margin-left="3.1493in">
        <style:tab-stops/>
      </style:paragraph-properties>
      <style:text-properties style:font-size-complex="12pt"/>
    </style:style>
    <style:style style:name="P671" style:parent-style-name="Normal" style:family="paragraph">
      <style:paragraph-properties fo:margin-left="3.1493in">
        <style:tab-stops/>
      </style:paragraph-properties>
      <style:text-properties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text-transform="uppercase" style:font-size-complex="12pt" style:language-asian="lt" style:country-asian="LT"/>
    </style:style>
    <style:style style:name="P674" style:parent-style-name="Normal" style:family="paragraph">
      <style:paragraph-properties fo:text-align="justify" fo:text-indent="0.2166in"/>
      <style:text-properties style:font-size-complex="12pt"/>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tab-stops>
          <style:tab-stop style:type="left" style:position="0.5909in"/>
        </style:tab-stops>
      </style:paragraph-properties>
    </style:style>
    <style:style style:name="P677" style:parent-style-name="Normal" style:family="paragraph">
      <style:paragraph-properties fo:text-align="justify" fo:text-indent="0.3937in">
        <style:tab-stops>
          <style:tab-stop style:type="left" style:position="0.5909in"/>
        </style:tab-stops>
      </style:paragraph-properties>
    </style:style>
    <style:style style:name="P678" style:parent-style-name="Normal" style:family="paragraph">
      <style:paragraph-properties fo:text-align="justify" fo:text-indent="0.3937in">
        <style:tab-stops>
          <style:tab-stop style:type="left" style:position="0.5909in"/>
        </style:tab-stops>
      </style:paragraph-properties>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tab-stops>
          <style:tab-stop style:type="left" style:position="0.6895in"/>
        </style:tab-stops>
      </style:paragraph-properties>
    </style:style>
    <style:style style:name="P681" style:parent-style-name="Normal" style:family="paragraph">
      <style:paragraph-properties fo:text-align="justify" fo:text-indent="0.3937in">
        <style:tab-stops>
          <style:tab-stop style:type="left" style:position="0.6895in"/>
        </style:tab-stops>
      </style:paragraph-properties>
    </style:style>
    <style:style style:name="T682" style:parent-style-name="DefaultParagraphFont" style:family="text">
      <style:text-properties fo:font-style="italic" style:font-style-asian="italic"/>
    </style:style>
    <style:style style:name="P683" style:parent-style-name="Normal" style:family="paragraph">
      <style:paragraph-properties fo:text-align="justify" fo:text-indent="0.3937in">
        <style:tab-stops>
          <style:tab-stop style:type="left" style:position="0.6895in"/>
        </style:tab-stops>
      </style:paragraph-properties>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tab-stops>
          <style:tab-stop style:type="left" style:position="0.5909in"/>
        </style:tab-stops>
      </style:paragraph-properties>
    </style:style>
    <style:style style:name="P688" style:parent-style-name="Normal" style:family="paragraph">
      <style:paragraph-properties fo:text-align="justify" fo:text-indent="0.3937in">
        <style:tab-stops>
          <style:tab-stop style:type="left" style:position="0.6895in"/>
        </style:tab-stops>
      </style:paragraph-properties>
    </style:style>
    <style:style style:name="P689" style:parent-style-name="Normal" style:family="paragraph">
      <style:paragraph-properties fo:text-align="justify" fo:text-indent="0.3937in">
        <style:tab-stops>
          <style:tab-stop style:type="left" style:position="0.6895in"/>
        </style:tab-stops>
      </style:paragraph-properties>
    </style:style>
    <style:style style:name="P690" style:parent-style-name="Normal" style:family="paragraph">
      <style:paragraph-properties fo:text-align="justify" fo:text-indent="0.3937in">
        <style:tab-stops>
          <style:tab-stop style:type="left" style:position="0.6895in"/>
        </style:tab-stops>
      </style:paragraph-properties>
    </style:style>
    <style:style style:name="P691" style:parent-style-name="Normal" style:family="paragraph">
      <style:paragraph-properties fo:text-align="justify" fo:text-indent="0.3937in"/>
    </style:style>
    <style:style style:name="P692" style:parent-style-name="Normal" style:family="paragraph">
      <style:paragraph-properties style:punctuation-wrap="simple" fo:text-align="justify" style:vertical-align="baseline" fo:text-indent="0.3937in"/>
    </style:style>
    <style:style style:name="P693" style:parent-style-name="Normal" style:family="paragraph">
      <style:paragraph-properties fo:text-align="justify" fo:text-indent="0.3937in"/>
    </style:style>
    <style:style style:name="P694" style:parent-style-name="Normal" style:family="paragraph">
      <style:paragraph-properties style:punctuation-wrap="simple" fo:text-align="justify" style:vertical-align="baseline" fo:text-indent="0.3937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text-transform="uppercase" style:font-size-complex="12pt" style:language-asian="lt" style:country-asian="LT"/>
    </style:style>
    <style:style style:name="P697" style:parent-style-name="Normal" style:family="paragraph">
      <style:paragraph-properties fo:widows="0" fo:orphans="0" fo:text-align="justify" fo:text-indent="0.3937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4 M. BIRŽELIO 2 D. ĮSAKYMO Nr. 3D-335 „DĖL ŽEMĖS ŪKIO VEIKLOS PAJAMŲ NORMATYVŲ IR PAJAMŲ NORMOS HEKTARUI ŽEMĖS ŪKIO NAUDMENŲ APSKAIČIAVIMO METODIKŲ PATVIRTINIMO“ PAKEITIMO</text:p>
      <text:p text:style-name="P6"/>
      <text:p text:style-name="P7">2013 m. rugsėjo 30 d. Nr. 3D-666</text:p>
      <text:p text:style-name="P8">Vilnius</text:p>
      <text:p text:style-name="P9"/>
      <text:p text:style-name="P10"><text:span text:style-name="T11">P a k e i č i u Lietuvos Respublikos žemės ūkio ministro 2004 m. birželio 2 d. įsakymą Nr. 3D-335 „Dėl Žemės ūkio veiklos pajamų normatyvų ir Pajamų normos hektarui žemės ūkio naudmenų apskaičiavimo metodikų patvirtinimo“ (Žin., 2004, Nr. </text:span><text:a xlink:href="https://www.e-tar.lt/portal/lt/legalAct/TAR.333CCD501737" office:target-frame-name="_blank" xlink:show="new"><text:span text:style-name="T12">93-3429</text:span></text:a><text:span text:style-name="T13">):</text:span></text:p>
      <text:p text:style-name="P14"><text:span text:style-name="T15">1</text:span><text:span text:style-name="T16">. Išdėstau jį nauja redakcija:</text:span></text:p>
      <text:p text:style-name="P17"/>
      <text:p text:style-name="P18"><text:span text:style-name="T19">„</text:span><text:span text:style-name="T20">LIETUVOS RESPUBLIKOS ŽEMĖS ŪKIO MINISTRAS</text:span></text:p>
      <text:p text:style-name="P21"/>
      <text:p text:style-name="P22">ĮSAKYMAS</text:p>
      <text:p text:style-name="P23">DĖL pAGAL SĄLYGINES IŠLAIDAS ĮVERTINTŲ ŽEMĖS ŪKIO VEIKLOS PAJAMŲ NORMATYVŲ ir žemės ūkio veiklos PAJAMŲ NORMOS IŠ ŽEMĖS ŪKIO NAUDMENŲ HEKTARO APSKAIČIAVIMO METODIKos ir Žemės ūkio produkcijos sąlyginių verčių nustatymo tvarkos aprašo patvirtinimo</text:p>
      <text:p text:style-name="P24"/>
      <text:p text:style-name="P25"><text:span text:style-name="T26">Vadovaudamasis Lietuvos Respublikos piniginės socialinės paramos nepasiturintiems gyventojams įstatymu (Žin., 2003, Nr. </text:span><text:a xlink:href="https://www.e-tar.lt/portal/lt/legalAct/TAR.3EEE59417F13" office:target-frame-name="_blank" xlink:show="new"><text:span text:style-name="T27">73-3352</text:span></text:a><text:span text:style-name="T28">; 2011, Nr. </text:span><text:a xlink:href="https://www.e-tar.lt/portal/lt/legalAct/TAR.AFA734FB8321" office:target-frame-name="_blank" xlink:show="new"><text:span text:style-name="T29">155-7353</text:span></text:a><text:span text:style-name="T30">) bei Lietuvos Respublikos Vyriausybės 2011 m. gruodžio 28 d. nutarimo Nr. 1532 „Dėl įgaliojimų suteikimo įgyvendinant Lietuvos Respublikos piniginės socialinės paramos nepasiturintiems gyventojams įstatymą“ (Žin., 2011, Nr. </text:span><text:a xlink:href="https://www.e-tar.lt/portal/lt/legalAct/TAR.50BAC1DF72E6" office:target-frame-name="_blank" xlink:show="new"><text:span text:style-name="T31">164-7816</text:span></text:a><text:span text:style-name="T32">) 1.3 punktu,</text:span></text:p>
      <text:p text:style-name="P33"><text:span text:style-name="T34">t v i r t i n u pridedamus:</text:span></text:p>
      <text:p text:style-name="P35"><text:span text:style-name="T36">1</text:span><text:span text:style-name="T37">. Pagal sąlygines išlaidas įvertintų žemės ūkio veiklos pajamų normatyvų ir žemės ūkio veiklos pajamų normos iš žemės ūkio naudmenų hektaro apskaičiavimo metodiką (pridedama).</text:span></text:p>
      <text:p text:style-name="P38"><text:span text:style-name="T39">2</text:span><text:span text:style-name="T40">. Žemės ūkio produkcijos sąlyginių verčių nustatymo tvarkos aprašą (pridedama).“</text:span></text:p>
      <text:p text:style-name="P41"><text:span text:style-name="T42">2</text:span><text:span text:style-name="T43">. Nurodytuoju įsakymu patvirtintą Pagal sąlygines išlaidas įvertintų žemės ūkio veiklos pajamų normatyvų ir žemės ūkio veiklos pajamų normos iš žemės ūkio naudmenų hektaro apskaičiavimo metodiką išdėstau nauja redakcija (pridedama).</text:span></text:p>
      <text:p text:style-name="P44"><text:span text:style-name="T45">3</text:span><text:span text:style-name="T46">. Nurodytuoju įsakymu patvirtintą Žemės ūkio produkcijos sąlyginių verčių nustatymo tvarkos aprašą išdėstau nauja redakcija (pridedama).</text:span></text:p>
      <text:p text:style-name="P47"/>
      <text:p text:style-name="P48"><text:span text:style-name="T49">Žemės ūkio ministras</text:span><text:span text:style-name="T50"><text:tab/>Vigilijus Jukna</text:span></text:p>
      <text:p text:style-name="P51"/>
      <text:p text:style-name="P52"><text:span text:style-name="T53">_________________</text:span></text:p>
      <text:p text:style-name="P54"/>
      <text:soft-page-break/>
      <text:p text:style-name="P55"><text:span text:style-name="T56">PATVIRTINTA</text:span></text:p>
      <text:p text:style-name="P57">Lietuvos Respublikos žemės ūkio ministro</text:p>
      <text:p text:style-name="P58">2013 m. rugsėjo 30 d. įsakymu Nr. 3D-666</text:p>
      <text:p text:style-name="P59"/>
      <text:p text:style-name="P60"><text:span text:style-name="T61">pagal sąlygines išlaidas įvertintų ŽEMĖS ŪKIO VEIKLOS PAJAMŲ NORMATYVŲ ir <text:s/>ŽEMĖS ŪKIO VEIKLOS PAJAMŲ NORMOS IŠ ŽEMĖS ŪKIO NAUDMENŲ HEKTARO APSKAIČIAVIMO METODIKA</text:span></text:p>
      <text:p text:style-name="P62"/>
      <text:p text:style-name="P63"><text:span text:style-name="T64">1</text:span><text:span text:style-name="T65">. Ši Pagal sąlygines išlaidas įvertintų žemės ūkio veiklos pajamų normatyvų ir žemės ūkio veiklos pajamų normos iš žemės ūkio naudmenų hektaro apskaičiavimo metodika (toliau – Metodika) skirta nepasiturinčių gyventojų pajamoms iš žemės ūkio veiklos per metus apskaičiuoti.</text:span></text:p>
      <text:p text:style-name="P66"><text:span text:style-name="T67">2</text:span><text:span text:style-name="T68">. Šioje metodikoje vartojamos sąvokos:</text:span></text:p>
      <text:p text:style-name="P69"><text:span text:style-name="T70">Sutartinis ūkis<text:s/></text:span><text:span text:style-name="T71">– pagal prašymuose-paraiškose gauti piniginę socialinę paramą nurodytus duomenis sumodeliuotas ūkis, kurio rodikliais remiantis apskaičiuojami pagal sąlygines išlaidas įvertinti žemės ūkio veiklos pajamų normatyvai ir žemės ūkio veiklos pajamų iš žemės ūkio naudmenų hektaro norma.</text:span></text:p>
      <text:p text:style-name="P72"><text:span text:style-name="T73">Sutartinio ūkio sąlyginės išlaidos</text:span><text:span text:style-name="T74"><text:s/>– sutartinio ūkio normatyvinės išlaidos, reikalingos vienam hektarui žemės ūkio augalų, vienam ūkiniam gyvūnui arba bičių šeimai užauginti ar prižiūrėti.</text:span></text:p>
      <text:p text:style-name="P75"><text:span text:style-name="T76">Pagal sąlygines išlaidas įvertintų žemės ūkio veiklos pajamų normatyvas<text:s/></text:span><text:span text:style-name="T77">–<text:s/></text:span><text:span text:style-name="T78">sutartinio ūkio vidutinių pajamų, išskyrus subsidijas, dotacijas ir kitas išmokas, gaunamų per metus iš tam tikrų žemės ūkio augalų hektaro, vieno ūkinio gyvūno ar bičių šeimos, atėmus metines sutartinio ūkio sąlygines išlaidas, rodiklis.</text:span></text:p>
      <text:p text:style-name="P79"><text:span text:style-name="T80">Žemės ūkio veiklos pajamų iš žemės ūkio naudmenų hektaro norma<text:s/></text:span><text:span text:style-name="T81">–</text:span><text:span text:style-name="T82"><text:s/></text:span><text:span text:style-name="T83">remiantis pagal sąlygines išlaidas įvertintų žemės ūkio veiklos pajamų normatyvais ir atsižvelgiant į sutartinio ūkio gamybos struktūrą apskaičiuojamas pajamų iš vieno hektaro žemės ūkio naudmenų rodiklis.</text:span></text:p>
      <text:p text:style-name="P84"><text:span text:style-name="T85">3</text:span><text:span text:style-name="T86">. Sutartinio ūkio modelis formuojamas nustatant žemės ūkio naudmenų ploto ribas ir ūkio gamybos struktūrą:</text:span></text:p>
      <text:p text:style-name="P87"><text:span text:style-name="T88">3.1</text:span><text:span text:style-name="T89">. mažiausia ploto riba lygi<text:s/></text:span><text:span text:style-name="T90">Lietuvos Respublikos piniginės socialinės paramos nepasiturintiems gyventojams įstatymo<text:s/></text:span><text:span text:style-name="T91">(</text:span><text:span text:style-name="T92">Žin., 2003, Nr</text:span><text:span text:style-name="T93">.<text:s/></text:span><text:a xlink:href="https://www.e-tar.lt/portal/lt/legalAct/TAR.3EEE59417F13" office:target-frame-name="_blank" xlink:show="new"><text:span text:style-name="T94">73-3352</text:span></text:a><text:span text:style-name="T95">; 2011, N</text:span><text:span text:style-name="T96">r</text:span><text:span text:style-name="T97">.<text:s/></text:span><text:a xlink:href="https://www.e-tar.lt/portal/lt/legalAct/TAR.AFA734FB8321" office:target-frame-name="_blank" xlink:show="new"><text:span text:style-name="T98">155-7353</text:span></text:a><text:span text:style-name="T99">; 2012,<text:s/></text:span><text:span text:style-name="T100">Nr</text:span><text:span text:style-name="T101">.<text:s/></text:span><text:a xlink:href="https://www.e-tar.lt/portal/lt/legalAct/TAR.E0E14764588B" office:target-frame-name="_blank" xlink:show="new"><text:span text:style-name="T102">136-6968</text:span></text:a><text:span text:style-name="T103">)</text:span><text:span text:style-name="T104"><text:s/>17 straipsnio 1 dalies 8 punkte <text:s/>nustatytam žemės ūkio naudmenų plotui, iš kurio gautos pajamos neįskaitomos apskaičiuojant<text:s/></text:span><text:span text:style-name="T105">visų bendrai gyvenančių asmenų arba vieno gyvenančio asmens gaunamas</text:span><text:span text:style-name="T106"><text:s/>pajamas socialinei paramai gauti;<text:s/></text:span></text:p>
      <text:p text:style-name="P107"><text:span text:style-name="T108">3.2</text:span><text:span text:style-name="T109">. didžiausia ploto riba lygi didžiausiam savivaldybės vidutiniam <text:s/>žemės ūkio naudmenų ploto rodikliui, apskaičiuotam pagal Lietuvos Respublikos socialinės ir darbo ministerijos pateiktus piniginės socialinės paramos besikreipusių asmenų, kuriems apskaičiuojant pajamas socialinei paramai gauti buvo naudoti su žemės ūkio pajamomis ir turtu susiję normatyvai, duomenis;</text:span></text:p>
      <text:p text:style-name="P110"><text:span text:style-name="T111">3.3</text:span><text:span text:style-name="T112">. ūkio <text:s/>gamybos struktūra (žemės ūkio augalų pasėlių plotai, ūkinių gyvūnų skaičius) nustatoma<text:s/></text:span><text:span text:style-name="T113">pagal Lietuvos statistikos departamento vykdomų žemės ūkio surašymų ir laikotarpiu tarp surašymų vykdomų ūkių struktūros tyrimų sutartinio ūkio dydį atitinkančių ūkių vidutinius vienam ūkiui tenkančių javų, bulvių, daržovių plotus ir karvių, galvijų, kiaulių ir paukščių skaičių. Pievų, ganyklų, daugiamečių ir vienmečių žolių, naudojamų ūkio ūkiniams gyvūnams šerti, plotai į pasėlių struktūros skaičiavimus neįtraukiami.</text:span></text:p>
      <text:p text:style-name="P114"><text:span text:style-name="T115">4</text:span><text:span text:style-name="T116">. Pagal sąlygines išlaidas įvertintų žemės ūkio veiklos pajamų normatyvas ir žemės ūkio veiklos pajamų iš žemės ūkio naudmenų hektaro norma skaičiuojama diferencijuotai šioms žemės ūkio naudmenų našumo grupėms: 1 grupė – iki 32; 2 grupė – nuo 32,1 iki 35; 3 grupė – nuo 35,1 iki 40; 4 grupė – nuo 40,1 iki 48 ir 5 grupė – nuo 48,1 ir daugiau balų.</text:span></text:p>
      <text:p text:style-name="P117"><text:span text:style-name="T118">5</text:span><text:span text:style-name="T119">. Žemės ūkio augalų vidutinio derlingumo rodikliai žemės ūkio naudmenų našumo grupėms apskaičiuojami pagal praėjusių trejų metų žemės ūkio augalų derlingumą ūkininkų ir<text:s/></text:span><text:soft-page-break/><text:span text:style-name="T120">kitų gyventojų ūkiuose, taikant koreliacinės regresinės analizės metodą. Vidutinis praėjusių trejų metų ūkinių gyvūnų, bičių šeimų produktyvumas ir jų produkcijos vidutinės rinkos kainos nustatomos pagal Lietuvos statistikos departamento, Lietuvos žemės ūkio produkcijos gamintojų, įtrauktų į Ūkių apskaitos duomenų tinklą (ŪADT), veiklos apskaitos rezultatų tyrimo duomenis ir <text:s/>Lietuvos žemės ūkio ir maisto produktų rinkos informacinės sistemos oficialaus statistinio leidinio „Agro</text:span><text:span text:style-name="T121"><text:s/></text:span><text:span text:style-name="T122">Rinka“ duomenis. <text:s/></text:span></text:p>
      <text:p text:style-name="P123"/>
      <text:p text:style-name="P124"><text:span text:style-name="T125">6</text:span><text:span text:style-name="T126">. Žemės ūkio augalo pasėlių hektaro ar vieno ūkinio gyvūno ar bičių šeimos metinės sąlyginės išlaidos apskaičiuojamos pagal formulę:<text:s/></text:span></text:p>
      <text:p text:style-name="P127"/>
      <text:p text:style-name="P128"><text:span text:style-name="T129"><draw:frame draw:z-index="0" draw:id="id0" draw:style-name="a0" draw:name="Object 1" text:anchor-type="as-char" svg:x="0in" svg:y="0in" svg:width="1.575in" svg:height="0.283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0">SI</text:span><text:span text:style-name="T131">i,j</text:span><text:span text:style-name="T132"><text:s/>= SUMA(K</text:span><text:span text:style-name="T133">i,j</text:span><text:span text:style-name="T134">) + SUMA(P</text:span><text:span text:style-name="T135">i,j</text:span><text:span text:style-name="T136">)</text:span><text:span text:style-name="T137">,</text:span></text:p>
      <text:p text:style-name="P138"/>
      <text:p text:style-name="P139">čia:<text:s/></text:p>
      <text:p text:style-name="P140"><text:span text:style-name="T141">S</text:span><text:span text:style-name="T142">i,j</text:span><text:span text:style-name="T143"><text:s/>– i-tojo žemės ūkio augalo pasėlių hektaro ar j-tojo vieno ūkinio gyvūno ar bičių šeimos metinės sąlyginės išlaidos;</text:span></text:p>
      <text:p text:style-name="P144"><text:span text:style-name="T145">K</text:span><text:span text:style-name="T146">i,j</text:span><text:span text:style-name="T147"><text:s/>– i-tojo žemės ūkio augalo pasėlių hektaro mažo ūkio normatyvinės kintamosios išlaidos (sėklos ir sodinukai, trąšos, augalų apsaugos produktai, žemės dirbimo, pasėlių priežiūros, derliaus nuėmimo ir kitos paslaugos) ar j-tojo vieno ūkinio gyvūno ar bičių šeimos mažo ūkio normatyvinės kintamosios išlaidos (pašarai, veterinariniai preparatai, veterinarinės ir sėklinimo paslaugos);</text:span></text:p>
      <text:p text:style-name="P148"><text:span text:style-name="T149">P</text:span><text:span text:style-name="T150">i,j</text:span><text:span text:style-name="T151"><text:s/>– i-tojo žemės ūkio augalo pasėlių hektaro ar j-tojo vieno ūkinio gyvūno ar bičių šeimos mažo ūkio normatyvinės pastoviosios išlaidos (degalai, elektros energija, ilgalaikio turto nusidėvėjimas, remontas ir priežiūra, žemės, pastatų nuoma, žemės ir kiti su gamyba susiję mokesčiai, įvertintas darbo užmokestis).<text:s/></text:span></text:p>
      <text:p text:style-name="P152">Įvertinto darbo užmokesčio išlaidos apskaičiuojamos <text:s/>pagal formulę:</text:p>
      <text:p text:style-name="P153"/>
      <text:p text:style-name="P154"><text:span text:style-name="T155"><draw:frame draw:z-index="0" draw:id="id1" draw:style-name="a1" draw:name="Object 2" text:anchor-type="as-char" svg:x="0in" svg:y="0in" svg:width="1.51319in" svg:height="0.2569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56">DU</text:span><text:span text:style-name="T157">i,j</text:span><text:span text:style-name="T158"><text:s/>= DL</text:span><text:span text:style-name="T159">i,j</text:span><text:span text:style-name="T160">xVU</text:span><text:span text:style-name="T161">i,j</text:span><text:span text:style-name="T162">,</text:span></text:p>
      <text:p text:style-name="P163"/>
      <text:p text:style-name="P164">čia:<text:s/></text:p>
      <text:p text:style-name="P165"><text:span text:style-name="T166">DU</text:span><text:span text:style-name="T167">i,j</text:span><text:span text:style-name="T168"><text:s/>– i-tojo žemės ūkio augalo pasėlių hektaro ar j-tojo vieno ūkinio gyvūno ar bičių šeimos metinės<text:s/></text:span><text:span text:style-name="T169">įvertinto darbo užmokesčio išlaidos, Lt;</text:span></text:p>
      <text:p text:style-name="P170"><text:span text:style-name="T171">DL</text:span><text:span text:style-name="T172">i,j</text:span><text:span text:style-name="T173"><text:s/>– i-tojo žemės ūkio augalo pasėlių hektaro ar j-tojo vieno ūkinio gyvūno ar bičių šeimos mažo ūkio darbo laiko sąnaudos darbo valandomis</text:span><text:span text:style-name="T174">;</text:span></text:p>
      <text:p text:style-name="P175"><text:span text:style-name="T176">VU</text:span><text:span text:style-name="T177">i,j</text:span><text:span text:style-name="T178"><text:s/>– vidutinis valandinis bruto žemės ūkio, miškininkystės ir žuvininkystės darbo užmokestis.</text:span></text:p>
      <text:p text:style-name="P179"><text:span text:style-name="T180">7</text:span><text:span text:style-name="T181">. Vidutiniai praėjusių trejų metų žemės ūkio veiklos pajamų normatyvai skaičiuojami iš tam tikro žemės ūkio augalo pasėlių hektaro, vieno ūkinio gyvūno ar bičių šeimos:</text:span></text:p>
      <text:p text:style-name="P182"><text:span text:style-name="T183">7.1</text:span><text:span text:style-name="T184">. Žemės ūkio veiklos pajamų iš<text:s/></text:span><text:span text:style-name="T185">i</text:span><text:span text:style-name="T186">-tojo žemės ūkio augalo pasėlių hektaro normatyvas apskaičiuojamas pagal formulę:</text:span></text:p>
      <text:p text:style-name="P187"/>
      <text:p text:style-name="P188"><text:span text:style-name="T189">p</text:span><text:span text:style-name="T190">i</text:span><text:span text:style-name="T191"><text:s/>= (d</text:span><text:span text:style-name="T192">i</text:span><text:span text:style-name="T193"><text:s/>x k</text:span><text:span text:style-name="T194">i<text:s/></text:span><text:span text:style-name="T195">) –<text:s/></text:span><text:span text:style-name="T196">SI</text:span><text:span text:style-name="T197">i</text:span><text:span text:style-name="T198">,</text:span></text:p>
      <text:p text:style-name="P199">čia:</text:p>
      <text:p text:style-name="P200"><text:span text:style-name="T201">p</text:span><text:span text:style-name="T202">i</text:span><text:span text:style-name="T203"><text:s/></text:span><text:span text:style-name="T204">–<text:s/></text:span><text:span text:style-name="T205">i-</text:span><text:span text:style-name="T206">tojo žemės ūkio augalo vidutinis per praėjusius trejus metus gautų pajamų normatyvas, Lt/ha;</text:span></text:p>
      <text:p text:style-name="P207"><text:span text:style-name="T208">d</text:span><text:span text:style-name="T209">i</text:span><text:span text:style-name="T210"><text:s/></text:span><text:span text:style-name="T211">–</text:span><text:span text:style-name="T212"><text:s/>i-</text:span><text:span text:style-name="T213">tojo žemės ūkio augalo trejų metų vidutinis derlingumas,</text:span><text:span text:style-name="T214"><text:s/></text:span><text:span text:style-name="T215">t/ha, kuris apskaičiuojamas pagal formulę:</text:span></text:p>
      <text:p text:style-name="P216"/>
      <text:p text:style-name="P217"><text:span text:style-name="T218"><draw:frame draw:z-index="0" draw:id="id2" draw:style-name="a2" draw:name="Object 3" text:anchor-type="as-char" svg:x="0in" svg:y="0in" svg:width="1.50417in" svg:height="0.46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19">d</text:span><text:span text:style-name="T220">i</text:span><text:span text:style-name="T221">=(di(p)+di(p-1)+di(p-2))/3</text:span><text:span text:style-name="T222">,</text:span></text:p>
      <text:p text:style-name="P223"/>
      <text:soft-page-break/>
      <text:p text:style-name="P224">čia:<text:s/></text:p>
      <text:p text:style-name="P225"/>
      <text:p text:style-name="P226"><text:span text:style-name="T227">d</text:span><text:span text:style-name="T228">i(p)</text:span><text:span text:style-name="T229">, d</text:span><text:span text:style-name="T230">i(p-1)</text:span><text:span text:style-name="T231">, d</text:span><text:span text:style-name="T232">i(p-2)</text:span><text:span text:style-name="T233"><draw:frame draw:z-index="0" draw:id="id3" draw:style-name="a3" draw:name="Object 4" text:anchor-type="as-char" svg:x="0in" svg:y="0in" svg:width="0.88472in" svg:height="0.283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34">–<text:s/></text:span><text:span text:style-name="T235">i-</text:span><text:span text:style-name="T236">tojo žemės ūkio augalo praėjusių trejų metų vidutinis derlingumas, t/ha;</text:span></text:p>
      <text:p text:style-name="P237"/>
      <text:p text:style-name="P238"><text:span text:style-name="T239">k</text:span><text:span text:style-name="T240">i<text:s/></text:span><text:span text:style-name="T241">–<text:s/></text:span><text:span text:style-name="T242">i-</text:span><text:span text:style-name="T243">tojo žemės ūkio augalo trejų metų vidutinė rinkos kaina, Lt/t, kuri apskaičiuojama pagal formulę:</text:span></text:p>
      <text:p text:style-name="P244"/>
      <text:p text:style-name="P245"><text:span text:style-name="T246"><draw:frame draw:z-index="0" draw:id="id4" draw:style-name="a4" draw:name="Object 5" text:anchor-type="as-char" svg:x="0in" svg:y="0in" svg:width="1.38958in" svg:height="0.46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47">k</text:span><text:span text:style-name="T248">i</text:span><text:span text:style-name="T249">=(k</text:span><text:span text:style-name="T250">i(p)</text:span><text:span text:style-name="T251">+k</text:span><text:span text:style-name="T252">i(p-1)</text:span><text:span text:style-name="T253">+k</text:span><text:span text:style-name="T254">i(p-2)</text:span><text:span text:style-name="T255">)/3</text:span><text:span text:style-name="T256">,</text:span></text:p>
      <text:p text:style-name="P257"/>
      <text:p text:style-name="P258">čia:<text:s/></text:p>
      <text:p text:style-name="P259"/>
      <text:p text:style-name="P260"><text:span text:style-name="T261">k</text:span><text:span text:style-name="T262">i(p)</text:span><text:span text:style-name="T263">, k</text:span><text:span text:style-name="T264">i(p-1)</text:span><text:span text:style-name="T265">, k</text:span><text:span text:style-name="T266">i(p-2)</text:span><text:span text:style-name="T267"><draw:frame draw:z-index="0" draw:id="id5" draw:style-name="a5" draw:name="Object 6" text:anchor-type="as-char" svg:x="0in" svg:y="0in" svg:width="0.84097in" svg:height="0.2833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68">–<text:s/></text:span><text:span text:style-name="T269"><text:s/></text:span><text:span text:style-name="T270">–<text:s/></text:span><text:span text:style-name="T271">i-</text:span><text:span text:style-name="T272">tojo žemės ūkio augalo praėjusių trejų metų vidutinė rinkos kaina, Lt/t;</text:span></text:p>
      <text:p text:style-name="P273"/>
      <text:p text:style-name="P274"><text:span text:style-name="T275">SI</text:span><text:span text:style-name="T276">i<text:s/></text:span><text:span text:style-name="T277">– vidutinės trejų metų sąlyginės išlaidos<text:s/></text:span><text:span text:style-name="T278"><text:s/></text:span><text:span text:style-name="T279">i-</text:span><text:span text:style-name="T280">tojo žemės ūkio augalo hektarui, Lt/ha, kurios apskaičiuojamos pagal formulę:</text:span></text:p>
      <text:p text:style-name="P281"/>
      <text:p text:style-name="P282"><text:span text:style-name="T283"><draw:frame draw:z-index="0" draw:id="id6" draw:style-name="a6" draw:name="Object 7" text:anchor-type="as-char" svg:x="0in" svg:y="0in" svg:width="1.68125in" svg:height="0.468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84">SI</text:span><text:span text:style-name="T285">i</text:span><text:span text:style-name="T286">=(SI</text:span><text:span text:style-name="T287">i(p)</text:span><text:span text:style-name="T288">+SI</text:span><text:span text:style-name="T289">i(p-1)</text:span><text:span text:style-name="T290">+SI</text:span><text:span text:style-name="T291">i(p-2)</text:span><text:span text:style-name="T292">)/3</text:span><text:span text:style-name="T293">,</text:span></text:p>
      <text:p text:style-name="P294"/>
      <text:p text:style-name="P295">čia:<text:s/></text:p>
      <text:p text:style-name="P296"><text:span text:style-name="T297">SI</text:span><text:span text:style-name="T298">i(p)</text:span><text:span text:style-name="T299">, SI</text:span><text:span text:style-name="T300">i(p-1)</text:span><text:span text:style-name="T301">, SI</text:span><text:span text:style-name="T302">i(p-2)</text:span><text:span text:style-name="T303"><draw:frame draw:z-index="0" draw:id="id7" draw:style-name="a7" draw:name="Object 8" text:anchor-type="as-char" svg:x="0in" svg:y="0in" svg:width="1.07083in" svg:height="0.283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04"><text:s/></text:span><text:span text:style-name="T305">– praėjusių trejų metų vidutinės sąlyginės išlaidos<text:s/></text:span><text:span text:style-name="T306"><text:s/></text:span><text:span text:style-name="T307">i-</text:span><text:span text:style-name="T308">tojo žemės ūkio augalo hektarui, Lt/ha.</text:span></text:p>
      <text:p text:style-name="P309"><text:span text:style-name="T310">7.2</text:span><text:span text:style-name="T311">. Žemės ūkio veiklos pajamų iš vieno ūkinio gyvūno, bičių šeimos normatyvas apskaičiuojamas pagal formulę:</text:span></text:p>
      <text:p text:style-name="P312"><text:span text:style-name="T313">p</text:span><text:span text:style-name="T314">j</text:span><text:span text:style-name="T315"><text:s/>= (s</text:span><text:span text:style-name="T316">j</text:span><text:span text:style-name="T317"><text:s/>x k</text:span><text:span text:style-name="T318">j</text:span><text:span text:style-name="T319">) – SI</text:span><text:span text:style-name="T320">j</text:span><text:span text:style-name="T321">,</text:span></text:p>
      <text:p text:style-name="P322">čia:</text:p>
      <text:p text:style-name="P323"><text:span text:style-name="T324">p</text:span><text:span text:style-name="T325">j</text:span><text:span text:style-name="T326"><text:s/></text:span><text:span text:style-name="T327">–<text:s/></text:span><text:span text:style-name="T328">j-</text:span><text:span text:style-name="T329">tojo ūkinio gyvūno, bičių šeimos per trejus praėjusius metus gautų pajamų normatyvas, Lt;</text:span></text:p>
      <text:p text:style-name="P330"><text:span text:style-name="T331">s</text:span><text:span text:style-name="T332">j<text:s/></text:span><text:span text:style-name="T333">–</text:span><text:span text:style-name="T334"><text:s/></text:span><text:span text:style-name="T335">j-</text:span><text:span text:style-name="T336">tojo vieno ūkinio gyvūno, bičių šeimos vidutinis metinis produktyvumas,</text:span><text:span text:style-name="T337"><text:s/></text:span><text:span text:style-name="T338">kg, kuris apskaičiuojamas pagal formulę:</text:span></text:p>
      <text:p text:style-name="P339"/>
      <text:p text:style-name="P340"><text:span text:style-name="T341"><draw:frame draw:z-index="0" draw:id="id8" draw:style-name="a8" draw:name="Object 9" text:anchor-type="as-char" svg:x="0in" svg:y="0in" svg:width="1.37153in" svg:height="0.468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42">s</text:span><text:span text:style-name="T343">i</text:span><text:span text:style-name="T344">=(s</text:span><text:span text:style-name="T345">i(p)</text:span><text:span text:style-name="T346">+s</text:span><text:span text:style-name="T347">i(p-1)</text:span><text:span text:style-name="T348">+s</text:span><text:span text:style-name="T349">i(p-2)</text:span><text:span text:style-name="T350">)/3</text:span><text:span text:style-name="T351">,</text:span></text:p>
      <text:p text:style-name="P352"/>
      <text:p text:style-name="P353">čia:<text:s/></text:p>
      <text:p text:style-name="P354"><text:span text:style-name="T355">s</text:span><text:span text:style-name="T356">i(p)</text:span><text:span text:style-name="T357">, s</text:span><text:span text:style-name="T358">i(p-1)</text:span><text:span text:style-name="T359">, s</text:span><text:span text:style-name="T360">i(p-2)</text:span><text:span text:style-name="T361"><draw:frame draw:z-index="0" draw:id="id9" draw:style-name="a9" draw:name="Object 10" text:anchor-type="as-char" svg:x="0in" svg:y="0in" svg:width="0.82292in" svg:height="0.2833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362"><text:s/></text:span><text:span text:style-name="T363">–<text:s/></text:span><text:span text:style-name="T364">j-</text:span><text:span text:style-name="T365">tojo vieno ūkinio gyvūno, bičių šeimos praėjusių trejų metų vidutinis produktyvumas,</text:span><text:span text:style-name="T366"><text:s/></text:span><text:span text:style-name="T367">kg;</text:span></text:p>
      <text:p text:style-name="P368"/>
      <text:p text:style-name="P369"><text:span text:style-name="T370">k</text:span><text:span text:style-name="T371">j</text:span><text:span text:style-name="T372"><text:s/>–<text:s/></text:span><text:span text:style-name="T373">j-</text:span><text:span text:style-name="T374">tojo vieno ūkinio gyvūno, bičių šeimos produkcijos parėjusių trejų metų vidutinė rinkos kaina, Lt/ kg, kuri apskaičiuojama pagal formulę:</text:span></text:p>
      <text:p text:style-name="P375"/>
      <text:p text:style-name="P376"><text:span text:style-name="T377"><draw:frame draw:z-index="0" draw:id="id10" draw:style-name="a10" draw:name="Object 11" text:anchor-type="as-char" svg:x="0in" svg:y="0in" svg:width="1.46875in" svg:height="0.4687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78">k</text:span><text:span text:style-name="T379">j</text:span><text:span text:style-name="T380">=(k</text:span><text:span text:style-name="T381">j(p)</text:span><text:span text:style-name="T382">+k</text:span><text:span text:style-name="T383">j(p-1)</text:span><text:span text:style-name="T384">+k</text:span><text:span text:style-name="T385">j(p-2)</text:span><text:span text:style-name="T386">)/3</text:span><text:span text:style-name="T387">,</text:span></text:p>
      <text:p text:style-name="P388"/>
      <text:p text:style-name="P389">čia:<text:s/></text:p>
      <text:soft-page-break/>
      <text:p text:style-name="P390"><text:span text:style-name="T391">k</text:span><text:span text:style-name="T392">j(p)</text:span><text:span text:style-name="T393">, k</text:span><text:span text:style-name="T394">j(p-1)</text:span><text:span text:style-name="T395">, k</text:span><text:span text:style-name="T396">j(p-2)</text:span><text:span text:style-name="T397"><draw:frame draw:z-index="0" draw:id="id11" draw:style-name="a11" draw:name="Object 12" text:anchor-type="as-char" svg:x="0in" svg:y="0in" svg:width="0.92014in" svg:height="0.2833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398"><text:s/></text:span><text:span text:style-name="T399">–<text:s/></text:span><text:span text:style-name="T400">j-</text:span><text:span text:style-name="T401">tojo vieno ūkinio gyvūno, bičių šeimos produkcijos praėjusių trejų metų vidutinė rinkos kaina, Lt/ kg;</text:span></text:p>
      <text:p text:style-name="P402"/>
      <text:p text:style-name="P403"><text:span text:style-name="T404">SI</text:span><text:span text:style-name="T405">j<text:s/></text:span><text:span text:style-name="T406"><text:s/></text:span><text:span text:style-name="T407">– <text:s/>vidutinės trejų praėjusių metų sąlyginės išlaidos<text:s/></text:span><text:span text:style-name="T408">j-</text:span><text:span text:style-name="T409">tojo vieno ūkinio gyvūno, bičių šeimos, Lt, kurios apskaičiuojamos pagal formulę:</text:span></text:p>
      <text:p text:style-name="P410"/>
      <text:p text:style-name="P411"><text:span text:style-name="T412"><draw:frame draw:z-index="0" draw:id="id12" draw:style-name="a12" draw:name="Object 13" text:anchor-type="as-char" svg:x="0in" svg:y="0in" svg:width="1.77847in" svg:height="0.4687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413">SI</text:span><text:span text:style-name="T414">j</text:span><text:span text:style-name="T415">=(SI</text:span><text:span text:style-name="T416">j(p)</text:span><text:span text:style-name="T417">+SI</text:span><text:span text:style-name="T418">j(p-1)</text:span><text:span text:style-name="T419">+SI</text:span><text:span text:style-name="T420">j(p-2)</text:span><text:span text:style-name="T421">)/3</text:span><text:span text:style-name="T422">,</text:span></text:p>
      <text:p text:style-name="P423"/>
      <text:p text:style-name="P424">čia:<text:s/></text:p>
      <text:p text:style-name="P425"><text:span text:style-name="T426">SI</text:span><text:span text:style-name="T427">j(p)</text:span><text:span text:style-name="T428">, SI</text:span><text:span text:style-name="T429">j(p-1)</text:span><text:span text:style-name="T430">, SI</text:span><text:span text:style-name="T431">j(p-2)</text:span><text:span text:style-name="T432"><draw:frame draw:z-index="0" draw:id="id13" draw:style-name="a13" draw:name="Object 14" text:anchor-type="as-char" svg:x="0in" svg:y="0in" svg:width="1.07083in" svg:height="0.2833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433"><text:s/></text:span><text:span text:style-name="T434">– praėjusių trejų metų vidutinės sąlyginės išlaidos vienam</text:span><text:span text:style-name="T435"><text:s/>j-</text:span><text:span text:style-name="T436">tajam ūkiniam gyvūnui, bičių šeimai, Lt.</text:span></text:p>
      <text:p text:style-name="P437"><text:span text:style-name="T438">8</text:span><text:span text:style-name="T439">. Žemės ūkio veiklos pajamų iš hektaro žemės ūkio naudmenų norma apskaičiuojama pagal formulę:</text:span></text:p>
      <text:p text:style-name="P440"/>
      <text:p text:style-name="P441"><text:span text:style-name="T442"><draw:frame draw:style-name="a14" draw:name="Picture 15" text:anchor-type="as-char" svg:x="0in" svg:y="0in" svg:width="1.57292in" svg:height="0.58333in" style:rel-width="scale" style:rel-height="scale"><draw:image xlink:href="media/image1.wmf" xlink:type="simple" xlink:show="embed" xlink:actuate="onLoad"/><svg:title/><svg:desc/></draw:frame></text:span><text:span text:style-name="T443">(formulė)</text:span><text:span text:style-name="T444">,</text:span></text:p>
      <text:p text:style-name="P445"/>
      <text:p text:style-name="P446">_____________________</text:p>
      <text:p text:style-name="P447">** TIC pastaba. Formulę žr.</text:p>
      <text:p text:style-name="P448"><text:span text:style-name="T449">Žin., 2013, Nr.<text:s/></text:span><text:a xlink:href="https://www.e-tar.lt/portal/lt/legalAct/TAR.21B46EDDA3E0" office:target-frame-name="_blank" xlink:show="new"><text:span text:style-name="T450">105-5168</text:span></text:a><text:span text:style-name="T451">, 52 psl. **</text:span></text:p>
      <text:p text:style-name="P452"/>
      <text:p text:style-name="P453">čia:</text:p>
      <text:p text:style-name="P454"><text:span text:style-name="T455">P</text:span><text:span text:style-name="T456">n</text:span><text:span text:style-name="T457"><text:s/></text:span><text:span text:style-name="T458">– žemės ūkio veiklos pajamų iš hektaro žemės ūkio naudmenų norma, Lt;</text:span></text:p>
      <text:p text:style-name="P459"><text:span text:style-name="T460">L</text:span><text:span text:style-name="T461">i</text:span><text:span text:style-name="T462"><text:s/>–<text:s/></text:span><text:span text:style-name="T463">sutartinio ūkio</text:span><text:span text:style-name="T464"><text:s/></text:span><text:span text:style-name="T465">i</text:span><text:span text:style-name="T466">-tojo žemės ūkio augalo pasėlio plotas, ha;</text:span></text:p>
      <text:p text:style-name="P467"><text:span text:style-name="T468">p</text:span><text:span text:style-name="T469">i<text:s/></text:span><text:span text:style-name="T470">–<text:s/></text:span><text:span text:style-name="T471"><text:s/></text:span><text:span text:style-name="T472">pajamų iš<text:s/></text:span><text:span text:style-name="T473">i</text:span><text:span text:style-name="T474">-tojo žemės ūkio augalo hektaro normatyvas, Lt;</text:span></text:p>
      <text:p text:style-name="P475"><text:span text:style-name="T476">G</text:span><text:span text:style-name="T477">j</text:span><text:span text:style-name="T478"><text:s/></text:span><text:span text:style-name="T479">–<text:s/></text:span><text:span text:style-name="T480">sutartinio ūkio</text:span><text:span text:style-name="T481"><text:s/>j-tųjų</text:span><text:span text:style-name="T482"><text:s/></text:span><text:span text:style-name="T483">ūkinių gyvūnų, bičių šeimų vidutinis metinis skaičius, vnt.;</text:span></text:p>
      <text:p text:style-name="P484"><text:span text:style-name="T485">p</text:span><text:span text:style-name="T486">j<text:s/></text:span><text:span text:style-name="T487">–</text:span><text:span text:style-name="T488"><text:s text:c="2"/></text:span><text:span text:style-name="T489">pajamų iš vieno j-tojo ūkinio gyvūno, bičių šeimos normatyvas, Lt;</text:span></text:p>
      <text:p text:style-name="P490"><text:span text:style-name="T491">N<text:s/></text:span><text:span text:style-name="T492">– <text:s/></text:span><text:span text:style-name="T493">sutartinio</text:span><text:span text:style-name="T494"><text:s/>ūkio žemės ūkio naudmenų plotas, ha.</text:span></text:p>
      <text:p text:style-name="P495"><text:span text:style-name="T496">9</text:span><text:span text:style-name="T497">. Žemės ūkio veiklos pajamų normatyvus pagal metodikos <text:s/>priede pateiktą sutartiniam ūkiui būdingų vyraujančių žemės ūkio augalų ir ūkinių gyvūnų sąrašą pagal šios metodikos 4 dalyje nurodytas žemės ūkio naudmenų našumo grupes bei žemės ūkio veiklos pajamų normas iš žemės ūkio naudmenų hektaro pagal šios metodikos 4 dalyje nurodytas žemės ūkio naudmenų našumo grupes kasmet iki liepos 1 d. apskaičiuoja Lietuvos agrarinės ekonomikos institutas.</text:span></text:p>
      <text:p text:style-name="P498"/>
      <text:p text:style-name="P499"><text:span text:style-name="T500">_________________</text:span></text:p>
      <text:p text:style-name="P501"/>
      <text:p text:style-name="P502"/>
      <text:p text:style-name="P503"><text:span text:style-name="T504">Pagal sąlygines išlaidas įvertintų žemės ūkio veiklos pajamų normatyvų, ir žemės ūkio veiklos pajamų iš žemės ūkio naudmenų hektaro apskaičiavimo metodikos</text:span></text:p>
      <text:p text:style-name="P505">priedas</text:p>
      <text:p text:style-name="P506"/>
      <text:p text:style-name="P507"><text:span text:style-name="T508">Žemės ūkio AUGALŲ IR GYVŪNŲ, KURIEMS NUSTATOMI <text:s/>veiklos pajamų normatyvAI, RŪŠIŲ sąrašas</text:span></text:p>
      <text:p text:style-name="P509"/>
      <text:p text:style-name="P510"><text:span text:style-name="T511">1</text:span><text:span text:style-name="T512">. Žieminiai kviečiai</text:span></text:p>
      <text:p text:style-name="P513"><text:span text:style-name="T514">2</text:span><text:span text:style-name="T515">. Žieminiai rugiai</text:span></text:p>
      <text:p text:style-name="P516"><text:span text:style-name="T517">3</text:span><text:span text:style-name="T518">. Žieminiai kvietrugiai</text:span></text:p>
      <text:p text:style-name="P519"><text:span text:style-name="T520">4</text:span><text:span text:style-name="T521">. Vasariniai kviečiai</text:span></text:p>
      <text:p text:style-name="P522"><text:span text:style-name="T523">5</text:span><text:span text:style-name="T524">. Vasariniai miežiai</text:span></text:p>
      <text:p text:style-name="P525"><text:span text:style-name="T526">6</text:span><text:span text:style-name="T527">. Vasariniai kvietrugiai</text:span></text:p>
      <text:p text:style-name="P528"><text:span text:style-name="T529">7</text:span><text:span text:style-name="T530">. Grikiai</text:span></text:p>
      <text:p text:style-name="P531"><text:span text:style-name="T532">8</text:span><text:span text:style-name="T533">. Žirniai</text:span></text:p>
      <text:p text:style-name="P534"><text:span text:style-name="T535">9</text:span><text:span text:style-name="T536">. Pašariniai lubinai grūdams</text:span></text:p>
      <text:p text:style-name="P537"><text:span text:style-name="T538">10</text:span><text:span text:style-name="T539">. Cukriniai runkeliai</text:span></text:p>
      <text:p text:style-name="P540"><text:span text:style-name="T541">11</text:span><text:span text:style-name="T542">. Rapsai</text:span></text:p>
      <text:p text:style-name="P543"><text:span text:style-name="T544">12</text:span><text:span text:style-name="T545">. Bulvės</text:span></text:p>
      <text:p text:style-name="P546"><text:span text:style-name="T547">13</text:span><text:span text:style-name="T548">. Atviro grunto daržovės</text:span></text:p>
      <text:p text:style-name="P549"><text:span text:style-name="T550">14</text:span><text:span text:style-name="T551">. Šiltnamių daržovės</text:span></text:p>
      <text:p text:style-name="P552"><text:span text:style-name="T553">15</text:span><text:span text:style-name="T554">.<text:s/></text:span><text:span text:style-name="T555">Versliniai sodai</text:span></text:p>
      <text:p text:style-name="P556"><text:span text:style-name="T557">16</text:span><text:span text:style-name="T558">.<text:s/></text:span><text:span text:style-name="T559">Versliniai uogynai</text:span></text:p>
      <text:p text:style-name="P560"><text:span text:style-name="T561">17</text:span><text:span text:style-name="T562">.<text:s/></text:span><text:span text:style-name="T563">Neversliniai sodai</text:span></text:p>
      <text:p text:style-name="P564"><text:span text:style-name="T565">18</text:span><text:span text:style-name="T566">.<text:s/></text:span><text:span text:style-name="T567">Neversliniai uogynai</text:span></text:p>
      <text:p text:style-name="P568"><text:span text:style-name="T569">19</text:span><text:span text:style-name="T570">.<text:s/></text:span><text:span text:style-name="T571">Melžiama karvė (taikomas, kai laikomos 1–4 karvės)</text:span></text:p>
      <text:p text:style-name="P572"><text:span text:style-name="T573">20</text:span><text:span text:style-name="T574">.<text:s/></text:span><text:span text:style-name="T575">Melžiama karvė (taikomas, kai laikomos 5 karvės ir daugiau)</text:span></text:p>
      <text:p text:style-name="P576"><text:span text:style-name="T577">21</text:span><text:span text:style-name="T578">. Penima kiaulė</text:span></text:p>
      <text:p text:style-name="P579"><text:span text:style-name="T580">22</text:span><text:span text:style-name="T581">. Avis</text:span></text:p>
      <text:p text:style-name="P582"><text:span text:style-name="T583">23</text:span><text:span text:style-name="T584">. Melžiama ožka</text:span></text:p>
      <text:p text:style-name="P585"><text:span text:style-name="T586">24</text:span><text:span text:style-name="T587">.<text:s/></text:span><text:span text:style-name="T588">Žąsis</text:span></text:p>
      <text:p text:style-name="P589"><text:span text:style-name="T590">25</text:span><text:span text:style-name="T591">.<text:s/></text:span><text:span text:style-name="T592">Antis</text:span></text:p>
      <text:p text:style-name="P593"><text:span text:style-name="T594">26</text:span><text:span text:style-name="T595">.<text:s/></text:span><text:span text:style-name="T596">Kalakutas</text:span></text:p>
      <text:p text:style-name="P597"><text:span text:style-name="T598">27</text:span><text:span text:style-name="T599">.<text:s/></text:span><text:span text:style-name="T600">Viščiukas broileris</text:span></text:p>
      <text:p text:style-name="P601"><text:span text:style-name="T602">28</text:span><text:span text:style-name="T603">.<text:s/></text:span><text:span text:style-name="T604">Višta dedeklė</text:span></text:p>
      <text:p text:style-name="P605"><text:span text:style-name="T606">29</text:span><text:span text:style-name="T607">.<text:s/></text:span><text:span text:style-name="T608">Triušis</text:span></text:p>
      <text:p text:style-name="P609"><text:span text:style-name="T610">30</text:span><text:span text:style-name="T611">.<text:s/></text:span><text:span text:style-name="T612">Bičių šeima</text:span></text:p>
      <text:p text:style-name="Normal"/>
      <text:p text:style-name="P613"><text:span text:style-name="T614">_________________</text:span></text:p>
      <text:p text:style-name="P615"/>
      <text:p text:style-name="P616"/>
      <text:p text:style-name="P617"><text:span text:style-name="T618">PATVIRTINTA</text:span></text:p>
      <text:p text:style-name="P619">Lietuvos Respublikos žemės ūkio ministro</text:p>
      <text:p text:style-name="P620">2013 m. rugsėjo 30 d. įsakymu Nr. 3D-666</text:p>
      <text:p text:style-name="P621"/>
      <text:p text:style-name="P622"><text:span text:style-name="T623">Žemės ūkio produkcijos sąlyginių verčių nustatymo<text:s/></text:span></text:p>
      <text:p text:style-name="P624"><text:span text:style-name="T625">tvarkos aprašas</text:span></text:p>
      <text:p text:style-name="P626"/>
      <text:p text:style-name="P627"><text:span text:style-name="T628">1</text:span><text:span text:style-name="T629">. Žemės ūkio produkcijos sąlyginių verčių nustatymo tvarkos aprašas (toliau – Aprašas) nustato nepasiturinčių gyventojų, kurie kreipiasi dėl piniginės socialinės paramos, nuosavybės teise turimų gyvulių, paukščių, žvėrelių, bičių šeimų (toliau – žemės ūkio produkcija) sąlyginių verčių apskaičiavimo ir patvirtinimo reikalavimus.</text:span></text:p>
      <text:p text:style-name="P630"><text:span text:style-name="T631">2</text:span><text:span text:style-name="T632">. Šiame Apraše vartojamos sąvokos atitinka Lietuvos Respublikos piniginės socialinės paramos nepasiturintiems gyventojams įstatyme (Žin., 2003, Nr.<text:s/></text:span><text:a xlink:href="https://www.e-tar.lt/portal/lt/legalAct/TAR.3EEE59417F13" office:target-frame-name="_blank" xlink:show="new"><text:span text:style-name="T633">73-3352</text:span></text:a><text:span text:style-name="T634">; 2011, Nr.<text:s/></text:span><text:a xlink:href="https://www.e-tar.lt/portal/lt/legalAct/TAR.AFA734FB8321" office:target-frame-name="_blank" xlink:show="new"><text:span text:style-name="T635">155-7353</text:span></text:a><text:span text:style-name="T636">) ir kituose teisės aktuose vartojamas sąvokas.</text:span></text:p>
      <text:p text:style-name="P637"><text:span text:style-name="T638">3</text:span><text:span text:style-name="T639">. Pagal šį Aprašą apskaičiuotos ir patvirtintos žemės ūkio produkcijos sąlyginės vertės yra taikomos nustatant nepasiturinčių gyventojų, kurie kreipiasi dėl piniginės socialinės paramos, nuosavybės teise turimo kilnojamojo turto, kurio rūšys nurodytos Nepasiturinčių gyventojų, kurie kreipėsi dėl piniginės socialinės paramos, turto vertės nustatymo metodikos, patvirtintos<text:s/></text:span><text:span text:style-name="T640">Lietuvos Respublikos socialinės apsaugos ir darbo ministro ir Lietuvos Respublikos finansų ministro<text:s/></text:span><text:span text:style-name="T641">2012 m. kovo 1 d. įsakymu Nr. A1-119/1K-077 „</text:span><text:span text:style-name="T642">Dėl Lietuvos Respublikos socialinės apsaugos ir darbo ministro ir Lietuvos Respublikos finansų ministro 2009 m. birželio 2 d. įsakymo Nr. A1-369/1K-174 <text:s/>„Dėl Nepasiturinčių gyventojų, kurie kreipėsi dėl piniginės socialinės paramos, turto vertės nustatymo metodikos patvirtinimo“ <text:s/>(Žin., 2009, Nr.<text:s/></text:span><text:a xlink:href="https://www.e-tar.lt/portal/lt/legalAct/TAR.F812BE062336" office:target-frame-name="_blank" xlink:show="new"><text:span text:style-name="T643">69-2810</text:span></text:a><text:span text:style-name="T644">; 2012, Nr.<text:s/></text:span><text:a xlink:href="https://www.e-tar.lt/portal/lt/legalAct/TAR.D28F24AAE770" office:target-frame-name="_blank" xlink:show="new"><text:span text:style-name="T645">29-1347</text:span></text:a><text:span text:style-name="T646">)</text:span><text:span text:style-name="T647"><text:s/>(toliau – Metodika) 1 priede, vertę.<text:s/></text:span></text:p>
      <text:p text:style-name="P648"><text:span text:style-name="T649">4</text:span><text:span text:style-name="T650">. Apraše nurodytų žemės ūkio produkcijos rūšių sąlyginės vertės kasmet apskaičiuojamos remiantis Lietuvos Respublikos žemės ūkio ministro įsakymu kalendoriniams metams patvirtintomis biologinio turto ir žemės ūkio produkcijos kainomis (toliau – normatyvinės kainos).</text:span></text:p>
      <text:p text:style-name="P651"><text:span text:style-name="T652">5</text:span><text:span text:style-name="T653">. Žemės ūkio produkcijos rūšių sąlyginėms vertėms apskaičiuoti naudojamas žemutinis atitinkamai žemės ūkio produkcijos rūšiai nustatytos normatyvinės kainos intervalo rodiklis. Tais atvejais, kai Apraše nurodytos žemės ūkio produkcijos rūšys nesutampa su patvirtintų normatyvinių kainų rūšimis, naudojami labiausiai artimi pagal pobūdį arba vidutiniai kelių labiausiai artimų pagal pobūdį produkcijos rūšių normatyvinių kainų rodikliai.</text:span></text:p>
      <text:p text:style-name="P654"><text:span text:style-name="T655">6</text:span><text:span text:style-name="T656">. Žemės ūkio produkcijos sąlyginės vertės nustatomos be pridėtinės vertės mokesčio.</text:span></text:p>
      <text:p text:style-name="P657"><text:span text:style-name="T658">7</text:span><text:span text:style-name="T659">. Žemės ūkio produkcijos sąlygines vertes pagal Aprašo priede pateiktą sąrašą kasmet ne vėliau kaip iki gruodžio 1 d. apskaičiuoja Lietuvos agrarinės ekonomikos institutas.</text:span></text:p>
      <text:p text:style-name="P660"><text:span text:style-name="T661">8</text:span><text:span text:style-name="T662">. Žemės ūkio produkcijos sąlyginės vertės patvirtinamos Lietuvos Respublikos žemės ūkio ministro įsakymu.</text:span></text:p>
      <text:p text:style-name="P663"/>
      <text:p text:style-name="P664">_________________</text:p>
      <text:p text:style-name="P665"/>
      <text:p text:style-name="Normal"/>
      <text:soft-page-break/>
      <text:p text:style-name="P666"><text:span text:style-name="T667">Žemės ūkio produkcijos</text:span></text:p>
      <text:p text:style-name="P668">sąlyginių verčių nustatymo</text:p>
      <text:p text:style-name="P669">tvarkos aprašo</text:p>
      <text:p text:style-name="P670">priedas</text:p>
      <text:p text:style-name="P671"/>
      <text:p text:style-name="P672"><text:span text:style-name="T673">Žemės ūkio produkcijos rūšių vertėms nustatyti sąrašas</text:span></text:p>
      <text:p text:style-name="P674"/>
      <text:p text:style-name="P675">1. Galvijas:</text:p>
      <text:p text:style-name="P676">1.1. Karvė</text:p>
      <text:p text:style-name="P677">1.2. Veršelis iki 6 mėn.</text:p>
      <text:p text:style-name="P678">1.3. Galvijo prieauglis nuo 6 iki 12 mėn.</text:p>
      <text:p text:style-name="P679">2. Kiaulė:</text:p>
      <text:p text:style-name="P680">2.1. Paršavedė</text:p>
      <text:p text:style-name="P681">2.2. Paršelis (<text:span text:style-name="T682">nuo atjunkymo iki 40 kg svorio)</text:span></text:p>
      <text:p text:style-name="P683">2.3. Penima kiaulė</text:p>
      <text:p text:style-name="P684">3. Avis, ožka</text:p>
      <text:p text:style-name="P685">4. Arklys</text:p>
      <text:p text:style-name="P686">5. Paukščiai:</text:p>
      <text:p text:style-name="P687">5.1. Višta</text:p>
      <text:p text:style-name="P688">5.2. Antis</text:p>
      <text:p text:style-name="P689">5.3. Žąsis</text:p>
      <text:p text:style-name="P690">5.4. Kalakučiukas, kalakutas</text:p>
      <text:p text:style-name="P691">6. Žvėrelis:</text:p>
      <text:p text:style-name="P692">6.1. Triušis</text:p>
      <text:p text:style-name="P693">7. Kiti:</text:p>
      <text:p text:style-name="P694">7.1. Bičių šeima</text:p>
      <text:p text:style-name="Normal"/>
      <text:p text:style-name="P695"><text:span text:style-name="T696">_________________</text:span></text:p>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7T10:47:00Z</meta:creation-date>
    <dc:date>2017-01-27T10:47:00Z</dc:date>
    <meta:template xlink:href="Normal.dotm" xlink:type="simple"/>
    <meta:editing-cycles>2</meta:editing-cycles>
    <meta:editing-duration>PT0S</meta:editing-duration>
    <meta:document-statistic meta:page-count="8" meta:paragraph-count="540" meta:word-count="2166" meta:character-count="16228" meta:row-count="768" meta:non-whitespace-character-count="14602"/>
  </office:meta>
</office:document-meta>
</file>