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style:font-name-complex="Tahoma" style:font-weight-complex="bold"/>
    </style:style>
    <style:style style:name="T18" style:parent-style-name="DefaultParagraphFont" style:family="text">
      <style:text-properties style:font-name-complex="Tahoma" style:font-weight-complex="bold" fo:color="#0000FF" style:text-underline-type="single" style:text-underline-style="solid" style:text-underline-width="auto" style:text-underline-mode="continuous"/>
    </style:style>
    <style:style style:name="T19" style:parent-style-name="DefaultParagraphFont" style:family="text">
      <style:text-properties style:language-asian="ar" style:country-asian="SA"/>
    </style:style>
    <style:style style:name="T20" style:parent-style-name="DefaultParagraphFont" style:family="text">
      <style:text-properties style:text-position="super 62.5%" style:language-asian="ar" style:country-asian="SA"/>
    </style:style>
    <style:style style:name="T21" style:parent-style-name="DefaultParagraphFont" style:family="text">
      <style:text-properties style:language-asian="ar" style:country-asian="SA"/>
    </style:style>
    <style:style style:name="T22" style:parent-style-name="DefaultParagraphFont" style:family="text">
      <style:text-properties style:font-name-complex="Tahoma"/>
    </style:style>
    <style:style style:name="T23" style:parent-style-name="DefaultParagraphFont" style:family="text">
      <style:text-properties style:font-name-complex="Tahoma" fo:color="#0000FF" style:text-underline-type="single" style:text-underline-style="solid" style:text-underline-width="auto" style:text-underline-mode="continuous"/>
    </style:style>
    <style:style style:name="T24" style:parent-style-name="DefaultParagraphFont" style:family="text">
      <style:text-properties style:language-asian="ar" style:country-asian="SA"/>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name-complex="Tahoma"/>
    </style:style>
    <style:style style:name="T35" style:parent-style-name="DefaultParagraphFont" style:family="text">
      <style:text-properties style:font-name-complex="Tahoma"/>
    </style:style>
    <style:style style:name="T36" style:parent-style-name="DefaultParagraphFont" style:family="text">
      <style:text-properties style:font-weight-complex="bold"/>
    </style:style>
    <style:style style:name="T37" style:parent-style-name="DefaultParagraphFont" style:family="text">
      <style:text-properties style:font-name-complex="Tahoma"/>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name-complex="Tahoma"/>
    </style:style>
    <style:style style:name="T55" style:parent-style-name="DefaultParagraphFont" style:family="text">
      <style:text-properties style:font-weight-complex="bold"/>
    </style:style>
    <style:style style:name="T56" style:parent-style-name="DefaultParagraphFont" style:family="text">
      <style:text-properties style:font-name-complex="Tahoma"/>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name-complex="Tahoma"/>
    </style:style>
    <style:style style:name="T70" style:parent-style-name="DefaultParagraphFont" style:family="text">
      <style:text-properties style:font-weight-complex="bold"/>
    </style:style>
    <style:style style:name="T71" style:parent-style-name="DefaultParagraphFont" style:family="text">
      <style:text-properties style:font-name-complex="Tahoma"/>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style:font-name-complex="Tahoma"/>
    </style:style>
    <style:style style:name="T82" style:parent-style-name="DefaultParagraphFont" style:family="text">
      <style:text-properties style:font-name-complex="Tahoma"/>
    </style:style>
    <style:style style:name="T83" style:parent-style-name="DefaultParagraphFont" style:family="text">
      <style:text-properties style:font-weight-complex="bold"/>
    </style:style>
    <style:style style:name="T84" style:parent-style-name="DefaultParagraphFont" style:family="text">
      <style:text-properties style:font-name-complex="Tahoma"/>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name-complex="Tahoma"/>
    </style:style>
    <style:style style:name="T96" style:parent-style-name="DefaultParagraphFont" style:family="text">
      <style:text-properties style:font-name-complex="Tahoma"/>
    </style:style>
    <style:style style:name="T97" style:parent-style-name="DefaultParagraphFont" style:family="text">
      <style:text-properties style:font-weight-complex="bold"/>
    </style:style>
    <style:style style:name="T98" style:parent-style-name="DefaultParagraphFont" style:family="text">
      <style:text-properties style:font-name-complex="Tahoma"/>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keep-with-next="always" fo:keep-together="always" fo:text-align="justify" fo:text-indent="0.3937in"/>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family="paragraph">
      <style:paragraph-properties>
        <style:tab-stops>
          <style:tab-stop style:type="right" style:position="6.2993in"/>
        </style:tab-stops>
      </style:paragraph-properties>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5" style:parent-style-name="Normal" style:family="paragraph">
      <style:paragraph-properties fo:text-align="center"/>
    </style:style>
    <style:style style:name="P116" style:parent-style-name="Normal" style:family="paragraph">
      <style:paragraph-properties fo:text-align="justify" fo:text-indent="0.4923in"/>
    </style:style>
  </office:automatic-styles>
  <office:body>
    <office:text text:use-soft-page-breaks="true">
      <text:p text:style-name="P1"/>
      <text:p text:style-name="P6"><text:span text:style-name="T7"/>LIETUVOS RESPUBLIKOS VYRIAUSYBĖ</text:p>
      <text:p text:style-name="P8">N U T A R I M A S</text:p>
      <text:p text:style-name="P9"/>
      <text:p text:style-name="P10"><text:span text:style-name="T11">DĖL<text:s/></text:span><text:span text:style-name="T12">SUTIKIMO REORGANIZUOTI BIUDŽETINĘ ĮSTAIGĄ VaLSTYBINĘ VISUOMENĖS SVEIKATOS PRIEŽIŪROS TARNYBĄ PRIE SVEIKATOS APSAUGOS MINISTERIJOS</text:span></text:p>
      <text:p text:style-name="Normal"/>
      <text:p text:style-name="P13">2012 m. sausio 18 d. Nr. 63</text:p>
      <text:p text:style-name="P14">Vilnius</text:p>
      <text:p text:style-name="P15"/>
      <text:p text:style-name="P16">Vadovaudamasi Lietuvos Respublikos sveikatos sistemos įstatymo 71 straipsnio pakeitimo įstatymu (Žin.,<text:span text:style-name="T17"><text:s/>2011, Nr.<text:s/></text:span><text:a xlink:href="https://www.e-tar.lt/portal/lt/legalAct/TAR.48D041932637" office:target-frame-name="_blank" xlink:show="new"><text:span text:style-name="T18">153-7196</text:span></text:a>), Lietuvos Respublikos visuomenės sveikatos priežiūros įstatymo 6,<text:s/><text:span text:style-name="T19">12, 15, 41 ir 43 straipsnių pakeitimo ir papildymo ir Įstatymo papildymo 15</text:span><text:span text:style-name="T20">1</text:span><text:span text:style-name="T21"><text:s/>straipsniu įstatymu (Žin.,<text:s/></text:span><text:span text:style-name="T22">2011, Nr.<text:s/></text:span><text:a xlink:href="https://www.e-tar.lt/portal/lt/legalAct/TAR.8BC8223C4120" office:target-frame-name="_blank" xlink:show="new"><text:span text:style-name="T23">153-7194</text:span></text:a><text:span text:style-name="T24">),<text:s/></text:span>Lietuvos Respublikos civilinio kodekso<text:s/>(Žin., 2000, Nr.<text:s/><text:a xlink:href="https://www.e-tar.lt/portal/lt/legalAct/TAR.8A39C83848CB" office:target-frame-name="_blank" xlink:show="new"><text:span text:style-name="T25">74-2262</text:span></text:a>) 2.97 straipsnio 6 dalimi ir Lietuvos Respublikos biudžetinių įstaigų įstatymo<text:s/><text:span text:style-name="T26">(Žin., 1995, Nr.<text:s/></text:span><text:a xlink:href="https://www.e-tar.lt/portal/lt/legalAct/TAR.3A756D83A99B" office:target-frame-name="_blank" xlink:show="new"><text:span text:style-name="T27">104-2322</text:span></text:a><text:span text:style-name="T28">; 2010, Nr.<text:s/></text:span><text:a xlink:href="https://www.e-tar.lt/portal/lt/legalAct/TAR.03A6EC49D1B2" office:target-frame-name="_blank" xlink:show="new"><text:span text:style-name="T29">15-699</text:span></text:a><text:span text:style-name="T30">) 14</text:span><text:s/>straipsnio 4 dalimi, Lietuvos Respublikos Vyriausybė n u t a r i a:</text:p>
      <text:p text:style-name="P31">1. Sutikti, kad biudžetinė įstaiga<text:s/><text:span text:style-name="T32">Valstybinė<text:s/></text:span><text:span text:style-name="T33">visuomenės sveikatos priežiūros tarnyba prie Sveikatos apsaugos ministerijos</text:span><text:s/>(kodas – 188748667) būtų reorganizuota<text:s/><text:span text:style-name="T34">skaidymo būdu<text:s/></text:span>–<text:s/><text:span text:style-name="T35">išdalijant jos teises ir pareigas biudžetinėms įstaigoms Vilniaus visuomenės sveikatos centrui<text:s/></text:span>(kodas – 291349070), Kauno visuomenės sveikatos centrui (kodas – 191349265),<text:s/><text:span text:style-name="T36">Klaipėdos visuomenės sveikatos centrui<text:s/></text:span>(kodas – 191349450)<text:span text:style-name="T37">,<text:s/></text:span><text:span text:style-name="T38">Šiaulių visuomenės sveikatos centrui<text:s/></text:span>(kodas – 191349799),<text:s/><text:span text:style-name="T39">Panevėžio visuomenės sveikatos centrui<text:s/></text:span>(kodas – 191346874),<text:s/><text:span text:style-name="T40">Alytaus visuomenės sveikatos c</text:span><text:span text:style-name="T41">entrui<text:s/></text:span>(kodas – 191344670),<text:s/><text:span text:style-name="T42">Marijampolės visuomenės sveikatos centrui</text:span><text:s/>(kodas – 191207376),<text:s/><text:span text:style-name="T43">Utenos visuomenės sveikatos centrui</text:span><text:s/>(kodas – 191348163),<text:s/><text:span text:style-name="T44">Telšių visuomenės sveikatos centrui<text:s/></text:span>(kodas – 191347823),<text:s/><text:span text:style-name="T45">Tauragės visuomenės sveikatos centrui (kodas<text:s/></text:span>– 191347780).</text:p>
      <text:p text:style-name="P46">2. Nustatyti, kad:</text:p>
      <text:p text:style-name="P47">2.1. Reorganizavimo tikslas – optimizuoti viešojo administravimo subjektų, veikiančių visuomenės sveikatos priežiūros srityje, valdymą, taupyti Lietuvos Respublikos valstybės biudžeto lėšas, racionaliau naudoti materialinius ir finansinius išteklius, gerinti visuomenės sveikatos priežiūros srityje teikiamų administracinių paslaugų prieinamumą ir kokybę, o kartu sparčiau priimti sprendimus.</text:p>
      <text:p text:style-name="P48">2.2. Reorganizuojama biudžetinė įstaiga<text:s/><text:span text:style-name="T49">– Valstybinė visuomenės sveikatos priežiūr</text:span><text:span text:style-name="T50">os tarnyba prie Sveikatos apsaugos ministerijos.<text:s/></text:span></text:p>
      <text:p text:style-name="P51"><text:span text:style-name="T52">2.3</text:span><text:span text:style-name="T53">. Reorganizavime dalyvaujančios įstaigos –<text:s/></text:span><text:span text:style-name="T54">Vilniaus visuomenės sveikatos centras,<text:s/></text:span>Kauno visuomenės sveikatos centras,<text:s/><text:span text:style-name="T55">Klaipėdos visuomenės sveikatos centras</text:span><text:span text:style-name="T56">,<text:s/></text:span><text:span text:style-name="T57">Šiaulių visuomenės sveikatos centras</text:span>,<text:s/><text:span text:style-name="T58">Pan</text:span><text:span text:style-name="T59">evėžio visuomenės sveikatos centras</text:span>,<text:s/><text:span text:style-name="T60">Alytaus visuomenės sveikatos centras</text:span>,<text:s/><text:span text:style-name="T61">Marijampolės visuomenės sveikatos centras</text:span>,<text:s/><text:span text:style-name="T62">Utenos visuomenės sveikatos centras</text:span>,<text:s/><text:span text:style-name="T63">Telšių visuomenės sveikatos centras</text:span>,<text:s/><text:span text:style-name="T64">Tauragės visuomenės sveikatos centras.</text:span></text:p>
      <text:p text:style-name="P65"><text:span text:style-name="T66">2.4</text:span><text:span text:style-name="T67">. Po reorganizavim</text:span><text:span text:style-name="T68">o veiksiančios biudžetinės įstaigos –<text:s/></text:span><text:span text:style-name="T69">Vilniaus visuomenės sveikatos centras,<text:s/></text:span>Kauno visuomenės sveikatos centras,<text:s/><text:span text:style-name="T70">Klaipėdos visuomenės sveikatos centras</text:span><text:span text:style-name="T71">,<text:s/></text:span><text:span text:style-name="T72">Šiaulių visuomenės sveikatos centras</text:span>,<text:s/><text:span text:style-name="T73">Panevėžio visuomenės sveikatos centras</text:span>,<text:s/><text:span text:style-name="T74">Alytaus visuomenės sveika</text:span><text:span text:style-name="T75">tos centras</text:span>,<text:s/><text:span text:style-name="T76">Marijampolės visuomenės sveikatos centras</text:span>,<text:s/><text:span text:style-name="T77">Utenos visuomenės sveikatos centras</text:span>,<text:s/><text:span text:style-name="T78">Telšių visuomenės sveikatos centras</text:span>,<text:s/><text:span text:style-name="T79">Tauragės visuomenės sveikatos centras.</text:span></text:p>
      <text:p text:style-name="P80">2.5. Po reorganizavimo veiksiančių biudžetinių įstaigų<text:s/><text:span text:style-name="T81">Vilniaus visuomenės sveikato</text:span><text:span text:style-name="T82">s centro,<text:s/></text:span>Kauno visuomenės sveikatos centro,<text:s/><text:span text:style-name="T83">Klaipėdos visuomenės sveikatos centro</text:span><text:span text:style-name="T84">,<text:s/></text:span><text:span text:style-name="T85">Šiaulių visuomenės sveikatos centro</text:span>,<text:s/><text:span text:style-name="T86">Panevėžio visuomenės sveikatos centro</text:span>,<text:s/><text:span text:style-name="T87">Alytaus visuomenės sveikatos centro</text:span>,<text:s/><text:span text:style-name="T88">Marijampolės visuomenės sveikatos centro</text:span>,<text:s/><text:span text:style-name="T89">Utenos visuomenės</text:span><text:span text:style-name="T90"><text:s/>sveikatos<text:s/></text:span><text:soft-page-break/><text:span text:style-name="T91">centro</text:span>,<text:s/><text:span text:style-name="T92">Telšių visuomenės sveikatos centro</text:span>,<text:s/><text:span text:style-name="T93">Tauragės visuomenės sveikatos centro</text:span><text:s/>savininko teises ir pareigas įgyvendins Sveikatos apsaugos ministerija.</text:p>
      <text:p text:style-name="P94">2.6. Po reorganizavimo veiksiančios biudžetinės įstaigos<text:s/><text:span text:style-name="T95">Vilniaus visuomenės sveikatos c</text:span><text:span text:style-name="T96">entras,<text:s/></text:span>Kauno visuomenės sveikatos centras,<text:s/><text:span text:style-name="T97">Klaipėdos visuomenės sveikatos centras</text:span><text:span text:style-name="T98">,<text:s/></text:span><text:span text:style-name="T99">Šiaulių visuomenės sveikatos centras</text:span>,<text:s/><text:span text:style-name="T100">Panevėžio visuomenės sveikatos centras</text:span>,<text:s/><text:span text:style-name="T101">Alytaus visuomenės sveikatos centras</text:span>,<text:s/><text:span text:style-name="T102">Marijampolės visuomenės sveikatos centras</text:span>,<text:s/><text:span text:style-name="T103">Utenos visuom</text:span><text:span text:style-name="T104">enės sveikatos centras</text:span>,<text:s/><text:span text:style-name="T105">Telšių visuomenės sveikatos centras</text:span>,<text:s/><text:span text:style-name="T106">Tauragės visuomenės sveikatos centras atliks<text:s/></text:span>Lietuvos Respublikos visuomenės sveikatos priežiūros įstatyme (Žin., 2002, Nr.<text:s/><text:a xlink:href="https://www.e-tar.lt/portal/lt/legalAct/TAR.DD80CF948782" office:target-frame-name="_blank" xlink:show="new"><text:span text:style-name="T107">56-2225</text:span></text:a>), kituose įstatymuose ir teisės aktuose nustatytas visuomenės sveikatos priežiūros viešojo administravimo funkcijas.</text:p>
      <text:p text:style-name="P108">3. Pavesti Sveikatos apsaugos ministerijai užtikrinti Lietuvos Respublikos biudžetinių įstaigų įstatymo 14 straipsnio<text:s/>nuostatų įgyvendinimą.<text:s/></text:p>
      <text:p text:style-name="P109"/>
      <text:p text:style-name="P110"/>
      <text:p text:style-name="P111">MINISTRAS PIRMININKAS<text:tab/>ANDRIUS KUBILIUS</text:p>
      <text:p text:style-name="P112"/>
      <text:p text:style-name="P113">SVEIKATOS APSAUGOS MINISTRAS<text:tab/>RAIMONDAS ŠUKYS</text:p>
      <text:p text:style-name="P114"/>
      <text:p text:style-name="P115">_________________</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UTIKIMO REORGANIZUOTI BIUDŽETINĘ ĮSTAIGĄ VALSTYBINĘ VISUOMENĖS SVEIKATOS PRIEŽIŪROS TARNYBĄ PRIE SVEIKATOS APSAUGOS MINISTERIJOS</dc:title>
    <meta:initial-creator>lrvk</meta:initial-creator>
    <dc:creator>Adlib User</dc:creator>
    <meta:creation-date>2015-10-10T22:05:00Z</meta:creation-date>
    <dc:date>2015-10-10T22:05:00Z</dc:date>
    <meta:print-date>2012-01-18T12:39:00Z</meta:print-date>
    <meta:template xlink:href="Normal" xlink:type="simple"/>
    <meta:editing-cycles>2</meta:editing-cycles>
    <meta:editing-duration>PT0S</meta:editing-duration>
    <meta:document-statistic meta:page-count="2" meta:paragraph-count="22" meta:word-count="556" meta:character-count="4945" meta:row-count="107" meta:non-whitespace-character-count="4411"/>
  </office:meta>
</office:document-meta>
</file>