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LIETUVOS RESPUBLIKOS ŪKIO MINISTRO 2005 M. LAPKRIČIO 7 D. ĮSAKYMO Nr. 4-382 „DĖL PAVOJINGŲ DARBŲ SU DUJOMIS TAISYKLIŲ PATVIRTINIMO“ PRIPAŽINIMO NETEKUSIU GALIOS</text:p>
      <text:p text:style-name="P11"/>
      <text:p text:style-name="P12">2012 m. spalio 4 d. Nr. 4-975</text:p>
      <text:p text:style-name="P13">Vilnius</text:p>
      <text:p text:style-name="P14"/>
      <text:p text:style-name="P15"/>
      <text:p text:style-name="P16"><text:span text:style-name="T17">P r i p a ž į s t u netekusiu galios Lietuvos Respublikos ūkio ministro 2005 m. lapkričio 7 d. įsakymą Nr. 4-382 „Dėl Pavojingų darbų su dujomis taisyklių patvirtinimo“ (Žin., 2005, Nr.<text:s/></text:span><text:a xlink:href="https://www.e-tar.lt/portal/lt/legalAct/TAR.35B181D1B869" office:target-frame-name="_blank" xlink:show="new"><text:span text:style-name="T18">134-4823</text:span></text:a><text:span text:style-name="T19">).</text:span></text:p>
      <text:p text:style-name="P20"/>
      <text:p text:style-name="P21"/>
      <text:p text:style-name="P22"/>
      <text:p text:style-name="P23">Ūkio ministras<text:tab/>Rimantas Žy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SYSTEM</dc:creator>
    <meta:creation-date>2016-09-15T08:25:00Z</meta:creation-date>
    <dc:date>2016-09-15T08:25:00Z</dc:date>
    <meta:template xlink:href="Normal" xlink:type="simple"/>
    <meta:editing-cycles>2</meta:editing-cycles>
    <meta:editing-duration>PT0S</meta:editing-duration>
    <meta:document-statistic meta:page-count="1" meta:paragraph-count="8" meta:word-count="73" meta:character-count="574" meta:row-count="31" meta:non-whitespace-character-count="509"/>
  </office:meta>
</office:document-meta>
</file>