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paragraph-properties fo:break-before="page" fo:margin-left="4.9222in">
        <style:tab-stops/>
      </style:paragraph-properties>
    </style:style>
    <style:style style:name="P291" style:parent-style-name="Normal" style:family="paragraph">
      <style:paragraph-properties fo:text-indent="3.54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style:style>
    <style:style style:name="P2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00" style:parent-style-name="Normal" style:family="paragraph">
      <style:paragraph-properties fo:text-align="justify" fo:text-indent="0.4923in">
        <style:tab-stops>
          <style:tab-stop style:type="right" style:leader-style="dotted" style:leader-text="." style:position="2.9687in"/>
          <style:tab-stop style:type="right" style:leader-style="dotted" style:leader-text="." style:position="6.693in"/>
        </style:tab-stops>
      </style:paragraph-properties>
    </style:style>
    <style:style style:name="P301" style:parent-style-name="Normal" style:family="paragraph">
      <style:paragraph-properties fo:text-align="justify" fo:text-indent="0.4923in">
        <style:tab-stops>
          <style:tab-stop style:type="center" style:position="1.1875in"/>
          <style:tab-stop style:type="center" style:position="4.8291in"/>
        </style:tab-stops>
      </style:paragraph-properties>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05" style:parent-style-name="Normal" style:family="paragraph">
      <style:paragraph-properties fo:text-align="justify" fo:text-indent="0.4923in"/>
      <style:text-properties fo:font-size="10pt" style:font-size-asian="10pt"/>
    </style:style>
    <style:style style:name="P3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07" style:parent-style-name="Normal" style:family="paragraph">
      <style:paragraph-properties fo:text-align="justify">
        <style:tab-stops>
          <style:tab-stop style:type="center" style:position="5.1458in"/>
        </style:tab-stops>
      </style:paragraph-properties>
      <style:text-properties fo:font-size="10pt" style:font-size-asian="10pt"/>
    </style:style>
    <style:style style:name="P3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09" style:parent-style-name="Normal" style:family="paragraph">
      <style:paragraph-properties fo:text-align="justify">
        <style:tab-stops>
          <style:tab-stop style:type="center" style:position="4.1166in"/>
        </style:tab-stops>
      </style:paragraph-properties>
      <style:text-properties fo:font-size="10pt" style:font-size-asian="10pt"/>
    </style:style>
    <style:style style:name="P3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11" style:parent-style-name="Normal" style:family="paragraph">
      <style:paragraph-properties fo:text-align="justify">
        <style:tab-stops>
          <style:tab-stop style:type="center" style:position="3.9979in"/>
        </style:tab-stops>
      </style:paragraph-properties>
      <style:text-properties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tab-stops>
          <style:tab-stop style:type="right" style:leader-style="dotted" style:leader-text="." style:position="4.275in"/>
          <style:tab-stop style:type="right" style:leader-style="dotted" style:leader-text="." style:position="6.6895in"/>
        </style:tab-stops>
      </style:paragraph-properties>
    </style:style>
    <style:style style:name="P314"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3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16" style:parent-style-name="Normal" style:family="paragraph">
      <style:paragraph-properties fo:text-align="center">
        <style:tab-stops>
          <style:tab-stop style:type="right" style:leader-style="dotted" style:leader-text="." style:position="6.693in"/>
        </style:tab-stops>
      </style:paragraph-properties>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19" style:parent-style-name="Normal" style:family="paragraph">
      <style:paragraph-properties fo:text-align="justify">
        <style:tab-stops>
          <style:tab-stop style:type="right" style:leader-style="dotted" style:leader-text="." style:position="3.6812in"/>
          <style:tab-stop style:type="right" style:leader-style="dotted" style:leader-text="." style:position="5.5812in"/>
          <style:tab-stop style:type="right" style:leader-style="dotted" style:leader-text="." style:position="6.6895in"/>
        </style:tab-stops>
      </style:paragraph-properties>
    </style:style>
    <style:style style:name="P320" style:parent-style-name="Normal" style:family="paragraph">
      <style:paragraph-properties fo:text-align="justify">
        <style:tab-stops>
          <style:tab-stop style:type="right" style:leader-style="dotted" style:leader-text="." style:position="2.85in"/>
          <style:tab-stop style:type="right" style:leader-style="dotted" style:leader-text="." style:position="5.1854in"/>
          <style:tab-stop style:type="right" style:leader-style="dotted" style:leader-text="." style:position="6.6895in"/>
        </style:tab-stops>
      </style:paragraph-properties>
    </style:style>
    <style:style style:name="P321" style:parent-style-name="Normal" style:family="paragraph">
      <style:paragraph-properties fo:text-align="justify">
        <style:tab-stops>
          <style:tab-stop style:type="right" style:leader-style="dotted" style:leader-text="." style:position="6.693in"/>
        </style:tab-stops>
      </style:paragraph-properties>
    </style:style>
    <style:style style:name="P322" style:parent-style-name="Normal" style:family="paragraph">
      <style:paragraph-properties fo:text-align="justify">
        <style:tab-stops>
          <style:tab-stop style:type="right" style:leader-style="dotted" style:leader-text="." style:position="1.5041in"/>
          <style:tab-stop style:type="right" style:leader-style="dotted" style:leader-text="." style:position="3.6812in"/>
          <style:tab-stop style:type="right" style:leader-style="dotted" style:leader-text="." style:position="5.5416in"/>
          <style:tab-stop style:type="right" style:leader-style="solid" style:leader-text="_" style:position="6.693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80" style:parent-style-name="Normal" style:family="paragraph">
      <style:paragraph-properties fo:text-align="justify">
        <style:tab-stops>
          <style:tab-stop style:type="right" style:leader-style="dotted" style:leader-text="." style:position="6.693in"/>
        </style:tab-stops>
      </style:paragraph-properties>
    </style:style>
    <style:style style:name="P381" style:parent-style-name="Normal" style:family="paragraph">
      <style:paragraph-properties fo:text-align="justify" fo:text-indent="0.4923in">
        <style:tab-stops>
          <style:tab-stop style:type="right" style:leader-style="dotted" style:leader-text="." style:position="4.3541in"/>
        </style:tab-stops>
      </style:paragraph-properties>
    </style:style>
    <style:style style:name="T382" style:parent-style-name="DefaultParagraphFont" style:family="text">
      <style:text-properties style:text-underline-type="single" style:text-underline-style="solid" style:text-underline-width="auto" style:text-underline-mode="continuous"/>
    </style:style>
    <style:style style:name="P383"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384" style:parent-style-name="Normal" style:family="paragraph">
      <style:paragraph-properties fo:text-align="justify" fo:text-indent="0.4923in">
        <style:tab-stops>
          <style:tab-stop style:type="center" style:position="2.7312in"/>
          <style:tab-stop style:type="center" style:position="4.4333in"/>
          <style:tab-stop style:type="center" style:position="6.0166in"/>
        </style:tab-stops>
      </style:paragraph-properties>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tab-stops>
          <style:tab-stop style:type="right" style:leader-style="dotted" style:leader-text="." style:position="2.177in"/>
          <style:tab-stop style:type="center" style:position="3.8791in"/>
          <style:tab-stop style:type="center" style:position="5.502in"/>
        </style:tab-stops>
      </style:paragraph-properties>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tab-stops>
          <style:tab-stop style:type="right" style:position="3.127in"/>
        </style:tab-stops>
      </style:paragraph-properties>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tab-stops>
          <style:tab-stop style:type="right" style:leader-style="dotted" style:leader-text="." style:position="1.0687in"/>
          <style:tab-stop style:type="right" style:leader-style="dotted" style:leader-text="." style:position="2.2166in"/>
          <style:tab-stop style:type="right" style:leader-style="dotted" style:leader-text="." style:position="2.6916in"/>
        </style:tab-stops>
      </style:paragraph-properties>
    </style:style>
    <style:style style:name="P4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ŽEMĖS NUOMOJIMO ŽEMĖS ŪKIO VEIKLAI</text:p>
      <text:p text:style-name="P15"/>
      <text:p text:style-name="P16">1994 m. balandžio 14 d. Nr. 28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Valstybinės žemės nuomojimo žemės ūkio veiklai tvarką (pridedama).</text:span></text:p>
      <text:p text:style-name="P26"><text:span text:style-name="T27">2</text:span><text:span text:style-name="T28">. Pripažinti netekusiu galios Lietuvos Respublikos Vyriausybės 1993 m. kovo 4 d. nutarimą Nr. 138 „Dėl Valstybinės žemės nuomojimo kaime laikinosios tvarkos patvirtinimo“ (Žin., 1993, Nr.<text:s/></text:span><text:a xlink:href="https://www.e-tar.lt/portal/lt/legalAct/TAR.C0333EAD71C8" office:target-frame-name="_blank" xlink:show="new"><text:span text:style-name="T29">9-225</text:span></text:a><text:span text:style-name="T30">).</text:span></text:p>
      <text:p text:style-name="P31"/>
      <text:p text:style-name="P32"/>
      <text:p text:style-name="P33"/>
      <text:p text:style-name="P34"><text:span text:style-name="T35">MINISTRAS PIRMININKAS</text:span><text:span text:style-name="T36"><text:tab/>ADOLFAS ŠLEŽEVIČIUS</text:span></text:p>
      <text:p text:style-name="P37"/>
      <text:p text:style-name="P38"/>
      <text:p text:style-name="P39"/>
      <text:p text:style-name="P40"><text:span text:style-name="T41">ŽEMĖS ŪKIO MINISTRAS</text:span><text:span text:style-name="T42"><text:tab/>RIMANTAS KARAZIJA</text:span></text:p>
      <text:soft-page-break/>
      <text:p text:style-name="P43"><text:span text:style-name="T44">PATVIRTINTA</text:span></text:p>
      <text:p text:style-name="P45">Lietuvos Respublikos Vyriausybės</text:p>
      <text:p text:style-name="P46">1994 m. balandžio 14 d. nutarimu Nr. 280</text:p>
      <text:p text:style-name="P47"/>
      <text:p text:style-name="P48"><text:span text:style-name="T49">Valstybinės žemės nuomojimo žemės ūkio veiklai tvarka</text:span></text:p>
      <text:p text:style-name="P50"/>
      <text:p text:style-name="P51"><text:span text:style-name="T52">1</text:span><text:span text:style-name="T53">. Valstybinės žemės plotus, naudotinus žemės ūkio veiklai, sudaro:</text:span></text:p>
      <text:p text:style-name="P54"><text:span text:style-name="T55">1.1</text:span><text:span text:style-name="T56">. kaimo vietovėje:</text:span></text:p>
      <text:p text:style-name="P57"><text:span text:style-name="T58">1.1.1</text:span><text:span text:style-name="T59">. visa buvusių žemės ūkio įmonių žemė, neįsigyta privatinėn nuosavybėn ir nesuteikta naudotis ar neišnuomota ne žemės ūkio veiklai;</text:span></text:p>
      <text:p text:style-name="P60"><text:span text:style-name="T61">1.1.2</text:span><text:span text:style-name="T62">. žemės ūkio naudmenos arba plotai, tinkami ir leidžiami panaudoti žemės ūkio produkcijai gaminti, esantys suteiktoje naudotis arba išnuomotoje ne žemės ūkio veiklai žemėje;</text:span></text:p>
      <text:p text:style-name="P63"><text:span text:style-name="T64">1.1.3</text:span><text:span text:style-name="T65">. žemė, suteikta gyventojų asmeniniam ūkiui ir neįsigyta privatinėn nuosavybėn;</text:span></text:p>
      <text:p text:style-name="P66"><text:span text:style-name="T67">1.1.4</text:span><text:span text:style-name="T68">. žemė, suteikta tarnybinėms žemės daloms;</text:span></text:p>
      <text:p text:style-name="P69"><text:span text:style-name="T70">1.1.5</text:span><text:span text:style-name="T71">. sodininkų bendrijoms suteikta žemė, neįsigyta privatinėn nuosavybėn;</text:span></text:p>
      <text:p text:style-name="P72"><text:span text:style-name="T73">1.2</text:span><text:span text:style-name="T74">. miestuose ir miesto tipo gyvenvietėse:</text:span></text:p>
      <text:p text:style-name="P75"><text:span text:style-name="T76">1.2.1</text:span><text:span text:style-name="T77">. žemės sklypai, suteikti naudotis arba išnuomoti žemės ūkio veiklai;</text:span></text:p>
      <text:p text:style-name="P78"><text:span text:style-name="T79">1.2.2</text:span><text:span text:style-name="T80">. žemės ūkio naudmenos, esančios suteiktoje naudotis arba išnuomotoje ne žemės ūkio veiklai žemėje;</text:span></text:p>
      <text:p text:style-name="P81"><text:span text:style-name="T82">1.2.3</text:span><text:span text:style-name="T83">. žemės ūkio naudmenos kitoje miestų (rajonų) savivaldybėms priskirtoje žemėje;</text:span></text:p>
      <text:p text:style-name="P84"><text:span text:style-name="T85">1.2.4</text:span><text:span text:style-name="T86">. sodininkų bendrijoms suteikta žemė, neįsigyta privatinėn nuosavybėn.</text:span></text:p>
      <text:p text:style-name="P87"><text:span text:style-name="T88">2</text:span><text:span text:style-name="T89">. Asmenys, naudojantys valstybinę žemę žemės ūkio veiklai, prilyginami šios žemės nuomininkams ir Lietuvos Respublikos Vyriausybės nustatyta tvarka moka valstybinės žemės nuomos mokestį, nesudarydami valstybinės žemės nuomos sutarčių, jeigu:</text:span></text:p>
      <text:p text:style-name="P90"><text:span text:style-name="T91">2.1</text:span><text:span text:style-name="T92">. jie yra padavę prašymus sugrąžinti žemę ir yra priimtos apylinkių agrarinės reformos tarnybų išvados dėl šių prašymų tenkinimo;</text:span></text:p>
      <text:p text:style-name="P93"><text:span text:style-name="T94">2.2</text:span><text:span text:style-name="T95">. žemė naudojama gyventojų asmeniniam ūkiui arba tarnybinėms žemės daloms, kol šiai teritorijai nėra sudarytas kompleksinis žemės reformos žemėtvarkos projektas;</text:span></text:p>
      <text:p text:style-name="P96"><text:span text:style-name="T97">2.3</text:span><text:span text:style-name="T98">. žemės sklypą jo naudotojas pageidauja pirkti ir miesto (rajono) valdybos potvarkiu šią žemę jam leista pirkti.</text:span></text:p>
      <text:p text:style-name="P99"><text:span text:style-name="T100">Kita šios tvarkos 1 punkte nurodyta žemė išnuomojama pagal valstybinės žemės nuomos žemės ūkio veiklai sutartis.</text:span></text:p>
      <text:p text:style-name="P101"><text:span text:style-name="T102">3</text:span><text:span text:style-name="T103">. Valstybinės žemės nuomininkai gali ją subnuomoti žemės ūkio veiklai tretiesiems asmenims Lietuvos Respublikos žemės nuomos įstatymo 16 straipsnyje nustatyta tvarka.</text:span></text:p>
      <text:p text:style-name="P104"><text:span text:style-name="T105">4</text:span><text:span text:style-name="T106">. Valstybinę žemę galima išnuomoti žemės ūkio veiklai juridiniams ir fiziniams asmenims:</text:span></text:p>
      <text:p text:style-name="P107"><text:span text:style-name="T108">4.1</text:span><text:span text:style-name="T109">. kaimo vietovėje:</text:span></text:p>
      <text:p text:style-name="P110"><text:span text:style-name="T111">4.1.1</text:span><text:span text:style-name="T112">. žemės reformos metu – šalių sutartam laikotarpiui, bet ne ilgiau kaip iki kompleksinių žemės reformos žemėtvarkos projektų patvirtinimo, laikantis Lietuvos Respublikos Vyriausybės 1993 m. spalio 19 d. nutarime Nr. 785 „Dėl žemės reformos vykdymo kaimo vietovėje, iki bus parengti kompleksiniai žemės reformos žemėtvarkos projektai“ (Žin., 1993, Nr.<text:s/></text:span><text:a xlink:href="https://www.e-tar.lt/portal/lt/legalAct/TAR.55E1BC81E600" office:target-frame-name="_blank" xlink:show="new"><text:span text:style-name="T113">55-1075</text:span></text:a><text:span text:style-name="T114">) numatyto išnuomotinų sklypų suformavimo žemės reformos žemėtvarkos projektuose eiliškumo;</text:span></text:p>
      <text:p text:style-name="P115"><text:span text:style-name="T116">4.1.2</text:span><text:span text:style-name="T117">. po atitinkamos teritorijos kompleksinio žemės reformos žemėtvarkos projekto patvirtinimo – šalių sutartam, bet ne ilgesniam kaip Lietuvos Respublikos žemės nuomos įstatyme numatytam laikotarpiui;</text:span></text:p>
      <text:p text:style-name="P118"><text:span text:style-name="T119">4.2</text:span><text:span text:style-name="T120">. miestuose ir miesto tipo gyvenvietėse – šalių sutartam, bet ne ilgesniam kaip Lietuvos Respublikos žemės nuomos įstatyme numatytam laikotarpiui.</text:span></text:p>
      <text:p text:style-name="P121"><text:span text:style-name="T122">Nurodytais 4.1 ir šiame punkte atvejais žemės sklypai, kurie pagal teritorinio planavimo dokumentus numatyti panaudoti visuomenės poreikiams (statyboms, naudingųjų iškasenų telkiniams eksploatuoti ir kt.) išnuomojami iki tol, kol jie bus paimti naudoti pagal nurodytąją paskirtį.</text:span></text:p>
      <text:p text:style-name="P123"><text:span text:style-name="T124">5</text:span><text:span text:style-name="T125">. Valstybinės žemės nuomotojai yra:</text:span></text:p>
      <text:p text:style-name="P126"><text:span text:style-name="T127">5.1</text:span><text:span text:style-name="T128">. kaimo vietovėje:</text:span></text:p>
      <text:p text:style-name="P129"><text:span text:style-name="T130">5.1.1</text:span><text:span text:style-name="T131">. rajono valdyba – kai žemė suteikta naudotis Lietuvos Respublikos Vyriausybės arba rajono valdybos sprendimu. Žemės nuomos sutartį šiuo atveju pasirašo rajono valdybos įgaliotas šios valdybos žemėtvarkos tarnybos vadovas;</text:span></text:p>
      <text:p text:style-name="P132"><text:span text:style-name="T133">5.1.2</text:span><text:span text:style-name="T134">. apylinkės agrarinės reformos tarnyba – žemės reformos metu, iki bus patvirtinti atitinkamos teritorijos kompleksiniai žemės reformos žemėtvarkos projektai, išskyrus žemę, suteikiamą naudoti gyventojų asmeniniam ūkiui apylinkių tarybų sprendimu, taip pat žemę, suteikiamą tarnybinėms žemės daloms, ir žemę, suteikiamą naudotis Lietuvos Respublikos Vyriausybės arba rajono valdybos sprendimu;</text:span></text:p>
      <text:p text:style-name="P135"><text:span text:style-name="T136">5.1.3</text:span><text:span text:style-name="T137">. rajono valdyba, Lietuvos Respublikos Vyriausybės nustatyta tvarka paskirtas valstybinės žemės valdytojas, kita valstybinės žemės savininko funkcijas atliekanti valstybinė institucija – patvirtinus kompleksinius žemės reformos žemėtvarkos projektus;</text:span></text:p>
      <text:p text:style-name="P138"><text:span text:style-name="T139">5.1.4</text:span><text:span text:style-name="T140">. valstybinės žemės nuomininkas, gavęs žemę išnuomojusios institucijos sutikimą, – kai žemė subnuomojama;</text:span></text:p>
      <text:p text:style-name="P141"><text:span text:style-name="T142">5.2</text:span><text:span text:style-name="T143">. miestuose ir miesto tipo gyvenvietėse:</text:span></text:p>
      <text:p text:style-name="P144"><text:span text:style-name="T145">5.2.1</text:span><text:span text:style-name="T146">. miesto (rajono) valdyba – kai žemės sklypas yra Lietuvos Respublikos Vyriausybės arba rajonų valdybų sprendimais priskirtoje miestams ir miesto tipo gyvenvietėms valstybinėje žemėje. Žemės nuomos sutartį šiuo atveju pasirašo miesto (rajono) valdybos įgaliotas atitinkamos valdybos žemėtvarkos tarnybos vadovas;</text:span></text:p>
      <text:p text:style-name="P147"><text:span text:style-name="T148">5.2.2</text:span><text:span text:style-name="T149">. valstybinės žemės nuomininkas, gavęs žemę išnuomojusios institucijos sutikimą, – kai žemė subnuomojama.</text:span></text:p>
      <text:p text:style-name="P150"><text:span text:style-name="T151">6</text:span><text:span text:style-name="T152">. Valstybinės žemės sklypai žemės ūkio veiklai išnuomojami ne aukciono tvarka:</text:span></text:p>
      <text:p text:style-name="P153"><text:span text:style-name="T154">6.1</text:span><text:span text:style-name="T155">. asmenims, išsinuomojantiems žemės sklypus, kuriuose yra jiems nuosavybės teise priklausančių arba išsinuomotų pastatų;</text:span></text:p>
      <text:p text:style-name="P156"><text:span text:style-name="T157">6.2</text:span><text:span text:style-name="T158">. asmenims, kurių prašomą išnuomoti žemę pagal nustatytąja tvarka patvirtintus teritorinio planavimo dokumentus numatoma priskirti jų formuojamoms žemėnaudoms.</text:span></text:p>
      <text:p text:style-name="P159">Ne aukciono tvarka valstybinė žemė žemės ūkio veiklai išnuomojama taip pat asmenims, pagal Lietuvos Respublikos Vyriausybės 1993 m. spalio 19 d. nutarimą Nr. 785 turintiems teisę išsinuomoti žemės sklypus, kurių nepageidauja išsinuomoti kiti vienodą pirmumo teisę turintys asmenys, nepažeidžiant šiuo nutarimu nustatytos numatomų išnuomoti žemės sklypų suformavimo žemės reformos žemėtvarkos projektuose tvarkos.</text:p>
      <text:p text:style-name="P160"><text:span text:style-name="T161">Kiti valstybinės žemės sklypai žemės ūkio veiklai išnuomojami aukcionuose, kurie vykdomi laikantis Lietuvos Respublikos Vyriausybės 1993 m. liepos 21 d. nutarimu Nr. 550 „Dėl valstybinės žemės sklypų ne žemės ūkio veiklai pardavimo ir nuomos“ (Žin., 1993, Nr.<text:s/></text:span><text:a xlink:href="https://www.e-tar.lt/portal/lt/legalAct/TAR.76156B74D427" office:target-frame-name="_blank" xlink:show="new"><text:span text:style-name="T162">32-747</text:span></text:a><text:span text:style-name="T163">) patvirtintų Valstybinės žemės sklypų ne žemės ūkio veiklai pardavimo ir nuomos aukcionų nuostatų.</text:span></text:p>
      <text:p text:style-name="P164"><text:span text:style-name="T165">7</text:span><text:span text:style-name="T166">. Žemės sklypas išnuomojamas tik nustačius jo ribas ir pažymėjus jį žemės kadastro žemėlapyje Žemės ūkio ministerijos nustatyta tvarka.</text:span></text:p>
      <text:p text:style-name="P167"><text:span text:style-name="T168">8</text:span><text:span text:style-name="T169">. Žemės ūkio įmonėms valstybinė žemė išnuomojama atskirais sklypais ir masyvais, atsižvelgiant į žemės grąžinimo ir nuomos sąlygas, nustatytas Lietuvos Respublikos įstatyme „Dėl piliečių nuosavybės teisių į išlikusį nekilnojamąjį turtą atstatymo tvarkos ir sąlygų“. Tai:</text:span></text:p>
      <text:p text:style-name="P170"><text:span text:style-name="T171">8.1</text:span><text:span text:style-name="T172">. žemės plotai, užimti žemės ūkio įmonėms priklausančių pastatų;</text:span></text:p>
      <text:p text:style-name="P173"><text:span text:style-name="T174">8.2</text:span><text:span text:style-name="T175">. žemės plotai, priskirti valstybės išperkamai žemei, kurios reikia norint eksploatuoti žemės ūkio įmonių pastatus ir aprūpinti juose laikomus gyvulius pašarais;</text:span></text:p>
      <text:p text:style-name="P176"><text:span text:style-name="T177">8.3</text:span><text:span text:style-name="T178">. žemės plotai, kuriuose yra specializuotų žemės ūkio įmonių sodų, uogynų, medelynų, daržų su įrengtomis drėkinimo sistemomis ir kurie priskirti valstybės išperkamai žemei;</text:span></text:p>
      <text:p text:style-name="P179"><text:span text:style-name="T180">8.4</text:span><text:span text:style-name="T181">. žemės plotai, kuriuose yra gyvulininkystės kompleksų ir įrengtų drėkinimo sistemų pašariniams plotams lietinti šių kompleksų nutekamaisiais vandenimis ir kurie priskirti valstybės išperkamai žemei;</text:span></text:p>
      <text:p text:style-name="P182"><text:span text:style-name="T183">8.5</text:span><text:span text:style-name="T184">. kita žemė.</text:span></text:p>
      <text:p text:style-name="P185"><text:span text:style-name="T186">9</text:span><text:span text:style-name="T187">. Asmenys, pageidaujantys išsinuomoti valstybinę žemę žemės ūkio veiklai, pateikia prašymus šios tvarkos 5 punkte nurodytiems valstybinės žemės nuomotojams. Prašymuose nurodoma pageidaujamo išsinuomoti sklypo vieta, plotas, ūkinio panaudojimo būdai ir nuomos terminas.</text:span></text:p>
      <text:p text:style-name="P188"><text:span text:style-name="T189">10</text:span><text:span text:style-name="T190">. Valstybinės žemės nuomotojas arba jo įgaliotasis asmuo parengia valstybinės žemės nuomos žemės ūkio veiklai sutartį (forma pridedama).</text:span></text:p>
      <text:p text:style-name="P191">Sutartyje nurodoma:</text:p>
      <text:p text:style-name="P192"><text:span text:style-name="T193">10.1</text:span><text:span text:style-name="T194">. valstybinės žemės nuomotojas ir jo įgaliotasis asmuo (jeigu tokio asmens reikia);</text:span></text:p>
      <text:p text:style-name="P195"><text:span text:style-name="T196">10.2</text:span><text:span text:style-name="T197">. žemės nuomininkas;</text:span></text:p>
      <text:p text:style-name="P198"><text:span text:style-name="T199">10.3</text:span><text:span text:style-name="T200">. išnuomojamo žemės sklypo vieta (prireikus aprašomos sklypo ribos), plotas, paskirstymas pagal žemės naudmenas (ariama žemė, sodai, pievos ir natūralios ganyklos, miškas, vandens telkiniai, kita žemė), nusausintos ir drėkinamos žemės plotai. Kai žemės sklypas išnuomojamas daugiau kaip trejiems metams, nurodomas žemės ūkio naudmenų našumo balas ir nominali neindeksuota žemės sklypo kaina;</text:span></text:p>
      <text:p text:style-name="P201"><text:span text:style-name="T202">10.4</text:span><text:span text:style-name="T203">. žemės nuomos terminas. Grąžinamos privatinėn nuosavybėn žemės nuomos terminas nustatomas laikotarpiui, iki bus priimta apylinkės agrarinės reformos tarnybos išvada dėl piliečių prašymų grąžinti žemę tenkinimo. Jeigu piliečiui grąžinama tik dalis išnuomotos žemės, valstybinės žemės nuomos žemės ūkio veiklai sutartis lieka galioti likusiam plotui;</text:span></text:p>
      <text:p text:style-name="P204"><text:span text:style-name="T205">10.5</text:span><text:span text:style-name="T206">. pagrindinė tikslinė žemės naudojimo paskirtis (žemės ūkio veiklai);</text:span></text:p>
      <text:p text:style-name="P207"><text:span text:style-name="T208">10.6</text:span><text:span text:style-name="T209">. žemės nuomininko įsipareigojimas laiku mokėti žemės nuomos mokestį. Valstybinės žemės nuomos mokesčio dydis apskaičiuojamas bei keičiamas ir už žemę mokama įstatymų ir Lietuvos Respublikos Vyriausybės nustatyta tvarka;</text:span></text:p>
      <text:p text:style-name="P210"><text:span text:style-name="T211">10.7</text:span><text:span text:style-name="T212">. statybos nuomojamame sklype sąlygos, kurios įrašomos suderinus su miesto (rajono) architektu ir vadovaujantis teritorinio planavimo dokumentais.</text:span></text:p>
      <text:p text:style-name="P213">Žemės nuomininkas gali statyti kapitalinius pastatus:</text:p>
      <text:p text:style-name="P214">jam numatomoje grąžinti žemėje, suteiktoje rajono valdybos sprendimu ūkininko sodybai statyti laikantis Lietuvos Respublikos Vyriausybės 1993 m. spalio 19 d. nutarime Nr. 785 nustatytos tvarkos;</text:p>
      <text:p text:style-name="P215">valstybės išperkamoje ir negrąžintinoje žemėje, kurios reikia norint eksploatuoti žemės ūkio įmonės pastatus ir aprūpinti juose laikomus gyvulius pašarais;</text:p>
      <text:p text:style-name="P216"><text:span text:style-name="T217">žemėje, išsinuomotoje žemės ūkio veiklai ne trumpesniam kaip 10 metų laikotarpiui;</text:span></text:p>
      <text:p text:style-name="P218"><text:span text:style-name="T219">10.8</text:span><text:span text:style-name="T220">. žemės nuomininko įsipareigojimai laikytis:</text:span></text:p>
      <text:p text:style-name="P221"><text:span text:style-name="T222">10.8.1</text:span><text:span text:style-name="T223">.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24">22-652</text:span></text:a><text:span text:style-name="T225">) patvirtintų Specialiųjų žemės ir miško naudojimo sąlygų (nurodant sklypo plotą, naudojimo sąlygas ir jas apibūdinančius dokumentus);</text:span></text:p>
      <text:p text:style-name="P226"><text:span text:style-name="T227">10.8.2</text:span><text:span text:style-name="T228">. įstatymų ir kitų jų papildomųjų aktų, nustatančių saugomų teritorijų apsaugos ir naudojimo reikalavimus bei veiklos apribojimus;</text:span></text:p>
      <text:p text:style-name="P229"><text:span text:style-name="T230">10.8.3</text:span><text:span text:style-name="T231">. įstatymų nustatytų reikalavimų naudoti žemę taip, kad nebūtų sunaikintas arba užterštas derlingasis dirvožemio sluoksnis, neblogėtų žemės ūkio naudmenų kokybė;</text:span></text:p>
      <text:p text:style-name="P232"><text:span text:style-name="T233">10.9</text:span><text:span text:style-name="T234">. nuomininko įsipareigojimai tvarkyti ir naudoti žemės sklype esantį mišką Lietuvos Respublikos įstatymų ir Lietuvos Respublikos Vyriausybės nustatyta tvarka;</text:span></text:p>
      <text:p text:style-name="P235"><text:span text:style-name="T236">10.10</text:span><text:span text:style-name="T237">. žemės naudojimo ir veiklos apribojimai, kurie nustatomi pagal Lietuvos Respublikos Vyriausybės nutarimais ir miestų (rajonų) savivaldybių sprendimais patvirtintus teritorinio planavimo dokumentus (nurodomi tik nuomojamam žemės sklypui taikomi apribojimai);</text:span></text:p>
      <text:p text:style-name="P238"><text:span text:style-name="T239">10.11</text:span><text:span text:style-name="T240">. žemės servitutai, kurie nustatomi pagal įstatymus, miestų (rajonų) savivaldybių sprendimus, atsižvelgiant į visuomenės poreikius, taip pat šalių susitarimu;</text:span></text:p>
      <text:p text:style-name="P241"><text:span text:style-name="T242">10.12</text:span><text:span text:style-name="T243">. kiti su nuomojamo žemės sklypo naudojimo pradžia, naudojimo tvarka ir sklypo grąžinimu susiję nuomotojo ir nuomininko įsipareigojimai, numatyti Lietuvos Respublikos žemės nuomos įstatymo 4, 11, 12, 13 ir 17 straipsniuose;</text:span></text:p>
      <text:p text:style-name="P244"><text:span text:style-name="T245">10.13</text:span><text:span text:style-name="T246">. nuomojamoje žemėje esančių pastatų, įrenginių, sodinių, kitų objektų tolesnio naudojimo sąlygos;</text:span></text:p>
      <text:p text:style-name="P247"><text:span text:style-name="T248">10.14</text:span><text:span text:style-name="T249">. kompensavimo už nuomojamoje žemėje atliktus nebaigtos žemės ūkio gamybos darbus sąlygos;</text:span></text:p>
      <text:p text:style-name="P250"><text:span text:style-name="T251">10.15</text:span><text:span text:style-name="T252">. žemės subnuomos sąlygos. Valstybinė žemė subnuomojama sudarant jos subnuomos sutartis ta pačia tvarka, kaip ir valstybinės žemės nuomos žemės ūkio veiklai sutartis;</text:span></text:p>
      <text:p text:style-name="P253"><text:span text:style-name="T254">10.16</text:span><text:span text:style-name="T255">. žemės nuomotojo ir nuomininko įsipareigojimai, susiję su žemės grąžinimu pasibaigus nuomos terminui;</text:span></text:p>
      <text:p text:style-name="P256"><text:span text:style-name="T257">10.17</text:span><text:span text:style-name="T258">. atsakomybė už valstybinės žemės nuomos žemės ūkio veiklai sutarties pažeidimus. Šalys už šios sutarties pažeidimus atsako Lietuvos Respublikos įstatymų nustatyta tvarka.</text:span></text:p>
      <text:p text:style-name="P259"><text:span text:style-name="T260">11</text:span><text:span text:style-name="T261">. Prie valstybinės žemės nuomos žemės ūkio veiklai sutarties pridedamas nuomojamo žemės sklypo brėžinys, parengtas Žemės ūkio ministerijos nustatyta tvarka.</text:span></text:p>
      <text:p text:style-name="P262"><text:span text:style-name="T263">12</text:span><text:span text:style-name="T264">. Miesto (rajono) valdybos žemėtvarkos tarnyba, prieš įregistruodama žemės sklypo naudotojo pakeitimą miesto (rajono) žemės kadastro duomenų registre, patikrina, ar valstybinės žemės nuomos žemės ūkio veiklai sutartyje įrašytos sąlygos ir reikalavimai atitinka Lietuvos Respublikos įstatymus ir kitus normatyvinius dokumentus.</text:span></text:p>
      <text:p text:style-name="P265"><text:span text:style-name="T266">13</text:span><text:span text:style-name="T267">. Valstybinės žemės nuomos žemės ūkio veiklai sutartis ir nuomojamo žemės sklypo brėžinys parengiami dviem egzemplioriais. Sutartį pasirašo nuomininkas ir žemės nuomotojas arba jo įgaliotasis asmuo.</text:span></text:p>
      <text:p text:style-name="P268"><text:span text:style-name="T269">Prieš pasirašant valstybinės žemės nuomos žemės ūkio veiklai sutartį, žemės nuomotojas supažindina nuomininką su įstatymų nustatytomis žemės ūkio paskirties žemės naudojimo sąlygomis, žemės nuomininko teisėmis ir pareigomis, žemės nuomos sutarties galiojimo pasibaigimo ar jos nutraukimo prieš terminą sąlygomis, ginčų, kilusių iš žemės nuomos sutarties, sprendimo tvarka.</text:span></text:p>
      <text:p text:style-name="P270"><text:span text:style-name="T271">14</text:span><text:span text:style-name="T272">. Valstybinės žemės nuomos žemės ūkio veiklai sutartis registruoja miestų (rajonų) valstybinį žemės kadastrą tvarkančios įstaigos – miestų (rajonų) valdybų žemėtvarkos tarnybos:</text:span></text:p>
      <text:p text:style-name="P273"><text:span text:style-name="T274">14.1</text:span><text:span text:style-name="T275">. žemės sklypų, išnuomotų trumpiau kaip trejiems metams, – pagal apylinkės agrarinės reformos tarnybų ir kitų žemės nuomotojų pateiktus duomenis – atskiru sąrašu, neįtraukiant į miestų (rajonų) valstybinio žemės kadastro duomenų registrą;</text:span></text:p>
      <text:p text:style-name="P276"><text:span text:style-name="T277">14.2</text:span><text:span text:style-name="T278">. žemės sklypų, išnuomotų daugiau kaip trejiems metams, – įtraukiant į miestų (rajonų) valstybinio žemės kadastro duomenų registrą.</text:span></text:p>
      <text:p text:style-name="P279"><text:span text:style-name="T280">15</text:span><text:span text:style-name="T281">. Įregistravus valstybinės žemės nuomos žemės ūkio veiklai sutartį, žemės nuomininkui išduodami šie dokumentai:</text:span></text:p>
      <text:p text:style-name="P282"><text:span text:style-name="T283">15.1</text:span><text:span text:style-name="T284">. valstybinės žemės nuomos žemės ūkio veiklai sutartis ir nuomojamo žemės sklypo brėžinys – po 1 egzempliorių;</text:span></text:p>
      <text:p text:style-name="P285"><text:span text:style-name="T286">15.2</text:span><text:span text:style-name="T287">. pažyma apie žemės sklypo įregistravimą miesto (rajono) valstybinio žemės kadastro duomenų registre – 1 egzempliorius (kai žemė išnuomojama daugiau kaip trejiems metams).</text:span></text:p>
      <text:p text:style-name="P288"><text:span text:style-name="T289">______________</text:span></text:p>
      <text:soft-page-break/>
      <text:p text:style-name="P290">Forma</text:p>
      <text:p text:style-name="P291"/>
      <text:p text:style-name="P292"><text:span text:style-name="T293">Valstybinės žemės nuomos žemės ūkio veiklai sutartis</text:span></text:p>
      <text:p text:style-name="P294"/>
      <text:p text:style-name="P295"><text:tab/></text:p>
      <text:p text:style-name="P296">(sutarties sudarymo vieta)</text:p>
      <text:p text:style-name="P297"><text:tab/></text:p>
      <text:p text:style-name="P298">(data žodžiais)</text:p>
      <text:p text:style-name="P299">Mes,<text:s/><text:tab/><text:s/>miesto (rajono) valdyba, toliau vadinama nuomotoju, atstovaujama</text:p>
      <text:p text:style-name="P300"><text:tab/>, vadovaudamasi<text:s/><text:tab/>,</text:p>
      <text:p text:style-name="P301"><text:span text:style-name="T302"><text:tab/>(vardas ir pavardė)</text:span><text:s/><text:tab/><text:span text:style-name="T303">(pagrindas, įgaliojimas, data ir numeris)<text:s/></text:span></text:p>
      <text:p text:style-name="P304">ir<text:s/><text:tab/>,</text:p>
      <text:p text:style-name="P305">(vardas ir pavardė, asmens kodas; įmonės pavadinimas, rejestro numeris)</text:p>
      <text:p text:style-name="P306">toliau vadinamas nuomininku, atstovaujamas<text:s/><text:tab/>,</text:p>
      <text:p text:style-name="P307"><text:tab/>(vardas ir pavardė)</text:p>
      <text:p text:style-name="P308">vadovaudamasis<text:s/><text:tab/>,</text:p>
      <text:p text:style-name="P309"><text:tab/>(pagrindas, įgaliojimas, data ir numeris)</text:p>
      <text:p text:style-name="P310">remdamiesi<text:s/><text:tab/>,</text:p>
      <text:p text:style-name="P311"><text:tab/>(dokumento, suteikiančio teisę į žemės sklypo nuomą, pavadinimas, data ir numeris)</text:p>
      <text:p text:style-name="P312">sudarėme šią sutartį:</text:p>
      <text:p text:style-name="P313">1. Nuomotojas išnuomoja<text:s/><text:tab/><text:s/>ha žemės sklypą, esantį<text:s/><text:tab/></text:p>
      <text:p text:style-name="P314"><text:tab/>(vietovės pavadinimas,<text:s/></text:p>
      <text:p text:style-name="P315"><text:tab/>.</text:p>
      <text:p text:style-name="P316"><text:span text:style-name="T317">adresas, išdėstymas žemės kadastro žemėlapyje, ribų aprašymas)</text:span></text:p>
      <text:p text:style-name="P318">2. Žemės sklypą apibūdinantys valstybinio žemės kadastro rodikliai: ariamos žemės<text:s/><text:tab/></text:p>
      <text:p text:style-name="P319">ha, sodų<text:s/><text:tab/><text:s/>ha, pievų ir natūralių ganyklų <text:s/>ha, miškų<text:s/><text:tab/><text:s/>ha, vandens telkinių<text:s/><text:tab/><text:s/>ha, kitos</text:p>
      <text:p text:style-name="P320">žemės<text:s/><text:tab/><text:s/>ha. Nusausintos žemės plotas<text:s/><text:tab/><text:s/>ha, drėkinamos žemės plotas<text:s/><text:tab/><text:s/>ha. Žemės ūkio</text:p>
      <text:p text:style-name="P321">naudmenų našumo balas<text:s/><text:tab/>. Nominali neindeksuota žemės sklypo kaina</text:p>
      <text:p text:style-name="P322"><text:tab/><text:s/>litų.</text:p>
      <text:p text:style-name="P323">3. Žemės nuomos terminas:</text:p>
      <text:p text:style-name="P324"><text:tab/></text:p>
      <text:p text:style-name="P325"><text:tab/></text:p>
      <text:p text:style-name="P326"><text:tab/>.</text:p>
      <text:p text:style-name="P327">4. Pagrindinė tikslinė žemės naudojimo paskirtis – žemės ūkio veiklai.</text:p>
      <text:p text:style-name="P328">5. Statybos nuomojamame žemės sklype sąlygos:<text:s/><text:tab/></text:p>
      <text:p text:style-name="P329"><text:tab/></text:p>
      <text:p text:style-name="P330"><text:tab/></text:p>
      <text:p text:style-name="P331"><text:tab/>.</text:p>
      <text:p text:style-name="P332">6. Žemės naudojimo sąlygos:<text:s/><text:tab/></text:p>
      <text:p text:style-name="P333"><text:tab/></text:p>
      <text:p text:style-name="P334"><text:tab/></text:p>
      <text:p text:style-name="P335"><text:tab/>.</text:p>
      <text:p text:style-name="P336">7. Žemės sklype esančių miškų naudojimo sąlygos:<text:s/><text:tab/></text:p>
      <text:p text:style-name="P337"><text:tab/></text:p>
      <text:p text:style-name="P338"><text:tab/></text:p>
      <text:p text:style-name="P339"><text:tab/>.</text:p>
      <text:p text:style-name="P340">8. Žemės naudojimo ir veiklos apribojimai:<text:s/><text:tab/></text:p>
      <text:p text:style-name="P341"><text:tab/></text:p>
      <text:p text:style-name="P342"><text:tab/></text:p>
      <text:p text:style-name="P343"><text:tab/>.</text:p>
      <text:p text:style-name="P344">9. Žemės servitutai:<text:s/><text:tab/></text:p>
      <text:p text:style-name="P345"><text:tab/></text:p>
      <text:p text:style-name="P346"><text:tab/></text:p>
      <text:p text:style-name="P347"><text:tab/>.</text:p>
      <text:p text:style-name="P348">10. Nuomojamoje žemėje esančių pastatų, įrenginių, sodinių, kitų objektų tolesnio naudojimo sąlygos:<text:s/></text:p>
      <text:p text:style-name="P349"><text:tab/></text:p>
      <text:p text:style-name="P350"><text:tab/></text:p>
      <text:p text:style-name="P351"><text:tab/></text:p>
      <text:p text:style-name="P352"><text:tab/>.</text:p>
      <text:p text:style-name="P353">11. Kompensavimo už nuomojamoje žemėje atliktus nebaigtos žemės ūkio gamybos darbus sąlygos:<text:s/></text:p>
      <text:p text:style-name="P354"><text:tab/></text:p>
      <text:p text:style-name="P355"><text:tab/></text:p>
      <text:p text:style-name="P356"><text:tab/></text:p>
      <text:p text:style-name="P357"><text:tab/>.</text:p>
      <text:p text:style-name="P358">12. Žemės subnuomos sąlygos:<text:s/><text:tab/></text:p>
      <text:p text:style-name="P359"><text:tab/></text:p>
      <text:p text:style-name="P360"><text:tab/></text:p>
      <text:p text:style-name="P361"><text:tab/>.</text:p>
      <text:p text:style-name="P362">13. Įsipareigojimai, susiję su išnuomotos žemės grąžinimu:</text:p>
      <text:p text:style-name="P363"><text:tab/></text:p>
      <text:p text:style-name="P364"><text:tab/></text:p>
      <text:p text:style-name="P365"><text:tab/></text:p>
      <text:p text:style-name="P366"><text:tab/>.</text:p>
      <text:p text:style-name="P367">14. Kiti nuomotojo ir nuomininko įsipareigojimai:<text:s/><text:tab/></text:p>
      <text:p text:style-name="P368"><text:tab/></text:p>
      <text:p text:style-name="P369"><text:tab/></text:p>
      <text:p text:style-name="P370"><text:tab/>.</text:p>
      <text:p text:style-name="P371">15. Žemės nuomininkas įsipareigoja laiku mokėti Lietuvos Respublikos Vyriausybės nustatyta tvarka apskaičiuotą žemės nuomos mokestį.</text:p>
      <text:p text:style-name="P372">16. Žemės nuomotojas ir žemės nuomininkas su Lietuvos Respublikos įstatymų nustatytomis žemės ūkio paskirties žemės naudojimo sąlygomis, žemės nuomininko teisėmis ir pareigomis, žemės nuomos sutarties galiojimo pasibaigimo arba jos nutraukimo prieš terminą sąlygomis, ginčų, kilusių iš žemės nuomos sutarties, sprendimo tvarka yra susipažinę.</text:p>
      <text:p text:style-name="P373">Šalys už sutarties pažeidimą atsako Lietuvos Respublikos įstatymų nustatyta tvarka.</text:p>
      <text:p text:style-name="P374">17. Ši sutartis gali būti pakeista arba papildyta tik bendru sutarties šalių raštišku susitarimu.</text:p>
      <text:p text:style-name="P375">18. Ši sutartis gali būti nutraukta prieš terminą Lietuvos Respublikos įstatymų nustatyta tvarka.</text:p>
      <text:p text:style-name="P376">19. Sutartis įsigalioja nuo<text:s/><text:tab/></text:p>
      <text:p text:style-name="P377"><text:tab/>.</text:p>
      <text:p text:style-name="P378">20. Sutarties sudarymo ir įregistravimo išlaidas apmoka nuomininkas.</text:p>
      <text:p text:style-name="P379">21. Sutartis sudaryta dviem egzemplioriais, iš kurių vienas paliekamas sutartį įregistravusioje<text:s/><text:tab/><text:s/>miesto (rajono) valdybos žemėtvarkos tarnyboje, kitas išduodamas</text:p>
      <text:p text:style-name="P380">nuomininkui.</text:p>
      <text:p text:style-name="P381"><text:span text:style-name="T382">Priedas:</text:span><text:s/>sklypo planas M 1:<text:s/><text:tab/></text:p>
      <text:p text:style-name="P383"><text:tab/><text:s/>(nurodyti mastelį)</text:p>
      <text:p text:style-name="P384">Nuomotojas<text:s/><text:tab/><text:span text:style-name="T385">(parašas)<text:s/></text:span><text:span text:style-name="T386"><text:tab/></text:span>Nuomininkas<text:s/><text:tab/><text:span text:style-name="T387">(parašas)</text:span></text:p>
      <text:p text:style-name="P388">22. Įrašas apie valstybinės žemės nuomos žemės ūkio veiklai sutarties įregistravimą miesto (rajono) valstybinį žemės kadastrą tvarkančioje įstaigoje:<text:s/><text:tab/></text:p>
      <text:p text:style-name="P389"><text:tab/></text:p>
      <text:p text:style-name="P390"><text:tab/></text:p>
      <text:p text:style-name="P391"><text:tab/>.</text:p>
      <text:p text:style-name="P392"/>
      <text:p text:style-name="P393"><text:tab/>miesto (rajono)<text:s/><text:tab/><text:span text:style-name="T394">(parašas)<text:s/></text:span><text:span text:style-name="T395"><text:tab/>vardo raidė ir pavardė</text:span></text:p>
      <text:p text:style-name="P396">valdybos žemėtvarkos</text:p>
      <text:soft-page-break/>
      <text:p text:style-name="P397">tarnybos vadovas</text:p>
      <text:p text:style-name="P398"/>
      <text:p text:style-name="P399"><text:tab/>A. V.</text:p>
      <text:p text:style-name="P400"/>
      <text:p text:style-name="P401">199<text:tab/><text:s/>m.<text:s/><text:tab/><text:s/>mėn.<text:s/><text:tab/><text:s/>d.</text:p>
      <text:p text:style-name="P4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4:17:00Z</meta:creation-date>
    <dc:date>2017-02-13T14:17:00Z</dc:date>
    <meta:template xlink:href="Normal.dotm" xlink:type="simple"/>
    <meta:editing-cycles>2</meta:editing-cycles>
    <meta:editing-duration>PT0S</meta:editing-duration>
    <meta:document-statistic meta:page-count="8" meta:paragraph-count="1278" meta:word-count="2342" meta:character-count="16617" meta:row-count="1944" meta:non-whitespace-character-count="15553"/>
  </office:meta>
</office:document-meta>
</file>