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4437in" fo:background-color="#FFFFFF"/>
    </style:style>
    <style:style style:name="P31" style:parent-style-name="Normal" style:family="paragraph">
      <style:paragraph-properties fo:widows="0" fo:orphans="0" fo:text-indent="3.4437in" fo:background-color="#FFFFFF"/>
    </style:style>
    <style:style style:name="P32" style:parent-style-name="Normal" style:family="paragraph">
      <style:paragraph-properties fo:widows="0" fo:orphans="0" fo:text-indent="3.4437in" fo:background-color="#FFFFFF"/>
    </style:style>
    <style:style style:name="P33" style:parent-style-name="Normal" style:family="paragraph">
      <style:paragraph-properties fo:widows="0" fo:orphans="0" fo:text-indent="3.4437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center"/>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keep-with-next="always" fo:keep-together="always"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keep-together="always" fo:text-align="justify" fo:text-indent="0.4923in"/>
    </style:style>
    <style:style style:name="P100" style:parent-style-name="Normal" style:family="paragraph">
      <style:paragraph-properties fo:keep-with-next="always" fo:keep-together="always"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break-before="page"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tab-stops>
          <style:tab-stop style:type="left" style:leader-style="solid" style:leader-text="_" style:position="4.8965in"/>
          <style:tab-stop style:type="left" style:leader-style="solid" style:leader-text="_" style:position="5.5868in"/>
        </style:tab-stops>
      </style:paragraph-properties>
    </style:style>
    <style:style style:name="P150"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indent="0.4923in"/>
    </style:style>
    <style:style style:name="TableColumn155" style:family="table-column">
      <style:table-column-properties style:column-width="4.0069in" style:use-optimal-column-width="false"/>
    </style:style>
    <style:style style:name="TableColumn156" style:family="table-column">
      <style:table-column-properties style:column-width="2.6854in" style:use-optimal-column-width="false"/>
    </style:style>
    <style:style style:name="Table154"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indent="0.4923in" fo:background-color="#FFFFFF"/>
      <style:text-properties style:font-size-complex="3pt"/>
    </style:style>
    <style:style style:name="P167" style:parent-style-name="Normal" style:family="paragraph">
      <style:paragraph-properties>
        <style:tab-stops>
          <style:tab-stop style:type="left" style:position="3.0833in"/>
        </style:tab-stops>
      </style:paragraph-properties>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fo:font-size="10pt" style:font-size-asian="10pt"/>
    </style:style>
    <style:style style:name="T172" style:parent-style-name="DefaultParagraphFont" style:family="text">
      <style:text-properties style:font-name="Wingdings 2" style:font-name-asian="Wingdings 2" style:font-name-complex="Wingdings 2"/>
    </style:style>
    <style:style style:name="P173" style:parent-style-name="Normal" style:family="paragraph">
      <style:paragraph-properties fo:text-indent="0.4923in"/>
    </style:style>
    <style:style style:name="TableColumn175" style:family="table-column">
      <style:table-column-properties style:column-width="0.2513in" style:use-optimal-column-width="false"/>
    </style:style>
    <style:style style:name="TableColumn176" style:family="table-column">
      <style:table-column-properties style:column-width="0.9125in" style:use-optimal-column-width="false"/>
    </style:style>
    <style:style style:name="TableColumn177" style:family="table-column">
      <style:table-column-properties style:column-width="0.9722in" style:use-optimal-column-width="false"/>
    </style:style>
    <style:style style:name="TableColumn178" style:family="table-column">
      <style:table-column-properties style:column-width="0.8048in" style:use-optimal-column-width="false"/>
    </style:style>
    <style:style style:name="TableColumn179" style:family="table-column">
      <style:table-column-properties style:column-width="0.6263in" style:use-optimal-column-width="false"/>
    </style:style>
    <style:style style:name="TableColumn180" style:family="table-column">
      <style:table-column-properties style:column-width="0.9187in" style:use-optimal-column-width="false"/>
    </style:style>
    <style:style style:name="TableColumn181" style:family="table-column">
      <style:table-column-properties style:column-width="0.9722in" style:use-optimal-column-width="false"/>
    </style:style>
    <style:style style:name="TableColumn182" style:family="table-column">
      <style:table-column-properties style:column-width="1.234in" style:use-optimal-column-width="false"/>
    </style:style>
    <style:style style:name="Table174"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0pt" style:font-size-asian="10pt" style:font-size-complex="11pt"/>
    </style:style>
    <style:style style:name="T196" style:parent-style-name="DefaultParagraphFont" style:family="text">
      <style:text-properties fo:font-weight="bold" style:font-weight-asian="bold" style:font-weight-complex="bold" style:text-position="super 60%" fo:font-size="10pt" style:font-size-asian="10pt" style:font-size-complex="11pt"/>
    </style:style>
    <style:style style:name="P197" style:parent-style-name="Normal" style:family="paragraph">
      <style:paragraph-properties>
        <style:tab-stops>
          <style:tab-stop style:type="center" style:position="5.3041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font-size-complex="11pt"/>
    </style:style>
    <style:style style:name="T205" style:parent-style-name="DefaultParagraphFont" style:family="text">
      <style:text-properties fo:font-weight="bold" style:font-weight-asian="bold" style:font-weight-complex="bold"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font-size-complex="11pt"/>
    </style:style>
    <style:style style:name="T209" style:parent-style-name="DefaultParagraphFont" style:family="text">
      <style:text-properties fo:font-weight="bold" style:font-weight-asian="bold" style:font-weight-complex="bold" style:text-position="super 60%" fo:font-size="10pt" style:font-size-asian="10pt" style:font-size-complex="11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font-size-complex="11pt"/>
    </style:style>
    <style:style style:name="T215" style:parent-style-name="DefaultParagraphFont" style:family="text">
      <style:text-properties fo:font-weight="bold" style:font-weight-asian="bold" style:font-weight-complex="bold" style:text-position="super 60%" fo:font-size="10pt" style:font-size-asian="10pt" style:font-size-complex="11pt"/>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0pt" style:font-size-asian="10pt" style:font-size-complex="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0pt" style:font-size-asian="10pt" style:font-size-complex="11pt"/>
    </style:style>
    <style:style style:name="T248" style:parent-style-name="DefaultParagraphFont" style:family="text">
      <style:text-properties style:font-name="Wingdings 2" style:font-name-asian="Wingdings 2" style:font-name-complex="Wingdings 2" fo:font-size="10pt" style:font-size-asian="10pt"/>
    </style:style>
    <style:style style:name="T249" style:parent-style-name="DefaultParagraphFont" style:family="text">
      <style:text-properties fo:font-size="10pt" style:font-size-asian="10pt" style:font-size-complex="11pt"/>
    </style:style>
    <style:style style:name="P250" style:parent-style-name="Normal" style:family="paragraph">
      <style:paragraph-properties fo:widows="0" fo:orphans="0" fo:background-color="#FFFFFF"/>
    </style:style>
    <style:style style:name="T251" style:parent-style-name="DefaultParagraphFont" style:family="text">
      <style:text-properties fo:font-size="10pt" style:font-size-asian="10pt" style:font-size-complex="11pt"/>
    </style:style>
    <style:style style:name="T252" style:parent-style-name="DefaultParagraphFont" style:family="text">
      <style:text-properties style:font-name="Wingdings 2" style:font-name-asian="Wingdings 2" style:font-name-complex="Wingdings 2" fo:font-size="10pt" style:font-size-asian="10pt"/>
    </style:style>
    <style:style style:name="T253" style:parent-style-name="DefaultParagraphFont" style:family="text">
      <style:text-properties fo:font-size="10pt" style:font-size-asian="10pt" style:font-size-complex="11pt"/>
    </style:style>
    <style:style style:name="P254" style:parent-style-name="Normal" style:family="paragraph">
      <style:paragraph-properties fo:widows="0" fo:orphans="0" fo:background-color="#FFFFFF"/>
    </style:style>
    <style:style style:name="T255" style:parent-style-name="DefaultParagraphFont" style:family="text">
      <style:text-properties fo:font-size="10pt" style:font-size-asian="10pt" style:font-size-complex="11pt"/>
    </style:style>
    <style:style style:name="T256" style:parent-style-name="DefaultParagraphFont" style:family="text">
      <style:text-properties style:font-name="Wingdings 2" style:font-name-asian="Wingdings 2" style:font-name-complex="Wingdings 2"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0pt" style:font-size-asian="10pt" style:font-size-complex="11pt"/>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fo:font-size="10pt" style:font-size-asian="10pt" style:font-size-complex="11pt"/>
    </style:style>
    <style:style style:name="P262" style:parent-style-name="Normal" style:family="paragraph">
      <style:paragraph-properties fo:widows="0" fo:orphans="0" fo:background-color="#FFFFFF"/>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style:font-name="Wingdings 2" style:font-name-asian="Wingdings 2" style:font-name-complex="Wingdings 2"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0pt" style:font-size-asian="10pt" style:font-size-complex="11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fo:font-size="10pt" style:font-size-asian="10pt" style:font-size-complex="11pt"/>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style:font-name="Wingdings 2" style:font-name-asian="Wingdings 2" style:font-name-complex="Wingdings 2" fo:font-size="10pt" style:font-size-asian="10pt"/>
    </style:style>
    <style:style style:name="T286" style:parent-style-name="DefaultParagraphFont" style:family="text">
      <style:text-properties fo:font-size="10pt" style:font-size-asian="10pt" style:font-size-complex="11pt"/>
    </style:style>
    <style:style style:name="P287" style:parent-style-name="Normal" style:family="paragraph">
      <style:paragraph-properties fo:widows="0" fo:orphans="0" fo:background-color="#FFFFFF"/>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style:font-name="Wingdings 2" style:font-name-asian="Wingdings 2" style:font-name-complex="Wingdings 2"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ize="10pt" style:font-size-asian="10pt" style:font-size-complex="11pt"/>
    </style:style>
    <style:style style:name="T293" style:parent-style-name="DefaultParagraphFont" style:family="text">
      <style:text-properties style:font-name="Wingdings 2" style:font-name-asian="Wingdings 2" style:font-name-complex="Wingdings 2" fo:font-size="10pt" style:font-size-asian="10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0pt" style:font-size-asian="10pt" style:font-size-complex="11pt"/>
    </style:style>
    <style:style style:name="T296" style:parent-style-name="DefaultParagraphFont" style:family="text">
      <style:text-properties style:font-name="Wingdings 2" style:font-name-asian="Wingdings 2" style:font-name-complex="Wingdings 2"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size="10pt" style:font-size-asian="10pt" style:font-size-complex="11pt"/>
    </style:style>
    <style:style style:name="T313" style:parent-style-name="DefaultParagraphFont" style:family="text">
      <style:text-properties style:font-name="Wingdings 2" style:font-name-asian="Wingdings 2" style:font-name-complex="Wingdings 2" fo:font-size="10pt" style:font-size-asian="10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background-color="#FFFFFF"/>
    </style:style>
    <style:style style:name="T316" style:parent-style-name="DefaultParagraphFont" style:family="text">
      <style:text-properties fo:font-size="10pt" style:font-size-asian="10pt" style:font-size-complex="11pt"/>
    </style:style>
    <style:style style:name="T317" style:parent-style-name="DefaultParagraphFont" style:family="text">
      <style:text-properties style:font-name="Wingdings 2" style:font-name-asian="Wingdings 2" style:font-name-complex="Wingdings 2" fo:font-size="10pt" style:font-size-asian="10pt"/>
    </style:style>
    <style:style style:name="T318" style:parent-style-name="DefaultParagraphFont" style:family="text">
      <style:text-properties fo:font-size="10pt" style:font-size-asian="10pt" style:font-size-complex="11pt"/>
    </style:style>
    <style:style style:name="P319" style:parent-style-name="Normal" style:family="paragraph">
      <style:paragraph-properties fo:widows="0" fo:orphans="0" fo:background-color="#FFFFFF"/>
    </style:style>
    <style:style style:name="T320" style:parent-style-name="DefaultParagraphFont" style:family="text">
      <style:text-properties fo:font-size="10pt" style:font-size-asian="10pt" style:font-size-complex="11pt"/>
    </style:style>
    <style:style style:name="T321" style:parent-style-name="DefaultParagraphFont" style:family="text">
      <style:text-properties style:font-name="Wingdings 2" style:font-name-asian="Wingdings 2" style:font-name-complex="Wingdings 2"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size="10pt" style:font-size-asian="10pt" style:font-size-complex="11pt"/>
    </style:style>
    <style:style style:name="T325" style:parent-style-name="DefaultParagraphFont" style:family="text">
      <style:text-properties style:font-name="Wingdings 2" style:font-name-asian="Wingdings 2" style:font-name-complex="Wingdings 2" fo:font-size="10pt" style:font-size-asian="10pt"/>
    </style:style>
    <style:style style:name="T326" style:parent-style-name="DefaultParagraphFont" style:family="text">
      <style:text-properties fo:font-size="10pt" style:font-size-asian="10pt" style:font-size-complex="11pt"/>
    </style:style>
    <style:style style:name="P327" style:parent-style-name="Normal" style:family="paragraph">
      <style:paragraph-properties fo:widows="0" fo:orphans="0" fo:background-color="#FFFFFF"/>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style:font-name="Wingdings 2" style:font-name-asian="Wingdings 2" style:font-name-complex="Wingdings 2"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P340" style:parent-style-name="Normal" style:family="paragraph">
      <style:paragraph-properties fo:widows="0" fo:orphans="0" fo:margin-right="0.4534in" fo:text-indent="0.4923in" fo:background-color="#FFFFFF"/>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justify"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indent="0.4923in"/>
    </style:style>
    <style:style style:name="P346" style:parent-style-name="Normal" style:family="paragraph">
      <style:paragraph-properties fo:widows="0" fo:orphans="0">
        <style:tab-stops>
          <style:tab-stop style:type="right" style:leader-style="solid" style:leader-text="_" style:position="2.9291in"/>
        </style:tab-stops>
      </style:paragraph-properties>
      <style:text-properties style:font-size-complex="12pt"/>
    </style:style>
    <style:style style:name="P347" style:parent-style-name="Normal" style:family="paragraph">
      <style:paragraph-properties fo:widows="0" fo:orphans="0">
        <style:tab-stops>
          <style:tab-stop style:type="center" style:position="1.4645in"/>
        </style:tab-stops>
      </style:paragraph-properties>
      <style:text-properties fo:font-size="10pt" style:font-size-asian="10pt"/>
    </style:style>
    <style:style style:name="P348" style:parent-style-name="Normal" style:family="paragraph">
      <style:paragraph-properties fo:widows="0" fo:orphans="0">
        <style:tab-stops>
          <style:tab-stop style:type="right" style:leader-style="solid" style:leader-text="_" style:position="2.9291in"/>
          <style:tab-stop style:type="left" style:position="3.602in"/>
        </style:tab-stops>
      </style:paragraph-properties>
      <style:text-properties style:font-size-complex="12pt"/>
    </style:style>
    <style:style style:name="P349" style:parent-style-name="Normal" style:family="paragraph">
      <style:paragraph-properties fo:widows="0" fo:orphans="0">
        <style:tab-stops>
          <style:tab-stop style:type="center" style:position="1.4645in"/>
          <style:tab-stop style:type="left" style:position="3.9in"/>
          <style:tab-stop style:type="left" style:position="4.2125in"/>
        </style:tab-stops>
      </style:paragraph-properties>
      <style:text-properties fo:font-size="10pt" style:font-size-asian="10pt"/>
    </style:style>
    <style:style style:name="P350" style:parent-style-name="Normal" style:family="paragraph">
      <style:paragraph-properties fo:widows="0" fo:orphans="0">
        <style:tab-stops>
          <style:tab-stop style:type="right" style:leader-style="solid" style:leader-text="_" style:position="2.9291in"/>
        </style:tab-stops>
      </style:paragraph-properties>
      <style:text-properties style:font-size-complex="12pt"/>
    </style:style>
    <style:style style:name="P351" style:parent-style-name="Normal" style:family="paragraph">
      <style:paragraph-properties fo:widows="0" fo:orphans="0">
        <style:tab-stops>
          <style:tab-stop style:type="center" style:position="1.4645in"/>
          <style:tab-stop style:type="left" style:position="3.9in"/>
          <style:tab-stop style:type="left" style:position="4.2125in"/>
        </style:tab-stops>
      </style:paragraph-properties>
      <style:text-properties fo:font-size="10pt" style:font-size-asian="10pt"/>
    </style:style>
    <style:style style:name="P352" style:parent-style-name="Normal" style:family="paragraph">
      <style:paragraph-properties fo:widows="0" fo:orphans="0">
        <style:tab-stops>
          <style:tab-stop style:type="left" style:position="3.9in"/>
          <style:tab-stop style:type="left" style:position="4.2125in"/>
        </style:tab-stops>
      </style:paragraph-properties>
      <style:text-properties style:font-size-complex="12pt"/>
    </style:style>
    <style:style style:name="P353" style:parent-style-name="Normal" style:family="paragraph">
      <style:paragraph-properties>
        <style:tab-stops>
          <style:tab-stop style:type="left" style:position="3.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right" style:leader-style="solid" style:leader-text="_" style:position="2.9291in"/>
          <style:tab-stop style:type="left" style:position="3.9187in"/>
          <style:tab-stop style:type="right" style:leader-style="solid" style:leader-text="_" style:position="6.6895in"/>
        </style:tab-stops>
      </style:paragraph-properties>
      <style:text-properties style:font-size-complex="12pt"/>
    </style:style>
    <style:style style:name="P361" style:parent-style-name="Normal" style:family="paragraph">
      <style:paragraph-properties>
        <style:tab-stops>
          <style:tab-stop style:type="center" style:position="5.3041in"/>
        </style:tab-stops>
      </style:paragraph-properties>
      <style:text-properties fo:font-size="10pt" style:font-size-asian="10pt"/>
    </style:style>
    <style:style style:name="P362" style:parent-style-name="Normal" style:family="paragraph">
      <style:paragraph-properties>
        <style:tab-stops>
          <style:tab-stop style:type="center" style:position="1.4645in"/>
          <style:tab-stop style:type="center" style:position="5.3041in"/>
        </style:tab-stops>
      </style:paragraph-properties>
      <style:text-properties fo:font-size="10pt" style:font-size-asian="10pt"/>
    </style:style>
    <style:style style:name="P363" style:parent-style-name="Normal" style:family="paragraph">
      <style:paragraph-properties fo:widows="0" fo:orphans="0">
        <style:tab-stops>
          <style:tab-stop style:type="right" style:leader-style="solid" style:leader-text="_" style:position="2.9291in"/>
          <style:tab-stop style:type="left" style:position="3.9187in"/>
          <style:tab-stop style:type="right" style:leader-style="solid" style:leader-text="_" style:position="6.6895in"/>
        </style:tab-stops>
      </style:paragraph-properties>
      <style:text-properties style:font-size-complex="12pt"/>
    </style:style>
    <style:style style:name="P364" style:parent-style-name="Normal" style:family="paragraph">
      <style:paragraph-properties fo:widows="0" fo:orphans="0">
        <style:tab-stops>
          <style:tab-stop style:type="center" style:position="1.4645in"/>
          <style:tab-stop style:type="center" style:position="5.3041in"/>
        </style:tab-stops>
      </style:paragraph-properties>
      <style:text-properties fo:font-size="10pt" style:font-size-asian="10pt"/>
    </style:style>
    <style:style style:name="P365" style:parent-style-name="Normal" style:family="paragraph">
      <style:paragraph-properties fo:widows="0" fo:orphans="0">
        <style:tab-stops>
          <style:tab-stop style:type="right" style:leader-style="solid" style:leader-text="_" style:position="2.9291in"/>
          <style:tab-stop style:type="right" style:position="3.5229in"/>
          <style:tab-stop style:type="right" style:position="3.9187in"/>
          <style:tab-stop style:type="right" style:leader-style="solid" style:leader-text="_" style:position="6.6895in"/>
        </style:tab-stops>
      </style:paragraph-properties>
      <style:text-properties style:font-size-complex="12pt"/>
    </style:style>
    <style:style style:name="P366" style:parent-style-name="Normal" style:family="paragraph">
      <style:paragraph-properties fo:widows="0" fo:orphans="0">
        <style:tab-stops>
          <style:tab-stop style:type="center" style:position="1.4645in"/>
          <style:tab-stop style:type="center" style:position="5.3041in"/>
        </style:tab-stops>
      </style:paragraph-properties>
      <style:text-properties fo:font-size="10pt" style:font-size-asian="10pt"/>
    </style:style>
    <style:style style:name="P367" style:parent-style-name="Normal" style:family="paragraph">
      <style:paragraph-properties fo:widows="0" fo:orphans="0">
        <style:tab-stops>
          <style:tab-stop style:type="right" style:leader-style="solid" style:leader-text="_" style:position="2.9291in"/>
          <style:tab-stop style:type="left" style:position="3.9187in"/>
          <style:tab-stop style:type="right" style:leader-style="solid" style:leader-text="_" style:position="6.6895in"/>
        </style:tab-stops>
      </style:paragraph-properties>
      <style:text-properties style:font-size-complex="12pt"/>
    </style:style>
    <style:style style:name="P368" style:parent-style-name="Normal" style:family="paragraph">
      <style:paragraph-properties fo:widows="0" fo:orphans="0">
        <style:tab-stops>
          <style:tab-stop style:type="center" style:position="1.4645in"/>
          <style:tab-stop style:type="center" style:position="5.3437in"/>
        </style:tab-stops>
      </style:paragraph-properties>
      <style:text-properties fo:font-size="10pt" style:font-size-asian="10pt"/>
    </style:style>
    <style:style style:name="P3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background-color="#FFFFFF">
        <style:tab-stops>
          <style:tab-stop style:type="right" style:leader-style="solid" style:leader-text="_" style:position="2.1375in"/>
        </style:tab-stops>
      </style:paragraph-properties>
    </style:style>
    <style:style style:name="P373" style:parent-style-name="Normal" style:family="paragraph">
      <style:paragraph-properties fo:widows="0" fo:orphans="0" fo:text-align="justify" fo:background-color="#FFFFFF">
        <style:tab-stops>
          <style:tab-stop style:type="center" style:position="1.0291in"/>
        </style:tab-stops>
      </style:paragraph-properties>
    </style:style>
    <style:style style:name="T374" style:parent-style-name="DefaultParagraphFont" style:family="text">
      <style:text-properties fo:font-style="italic" style:font-style-asian="italic" style:font-style-complex="italic" fo:font-size="10pt" style:font-size-asian="10pt"/>
    </style:style>
    <style:style style:name="P375" style:parent-style-name="Normal" style:family="paragraph">
      <style:paragraph-properties fo:widows="0" fo:orphans="0" fo:background-color="#FFFFFF">
        <style:tab-stops>
          <style:tab-stop style:type="center" style:position="4.75in"/>
          <style:tab-stop style:type="center" style:position="7.6666in"/>
        </style:tab-stops>
      </style:paragraph-properties>
    </style:style>
    <style:style style:name="P376" style:parent-style-name="Normal" style:family="paragraph">
      <style:paragraph-properties fo:widows="0" fo:orphans="0" fo:background-color="#FFFFFF">
        <style:tab-stops>
          <style:tab-stop style:type="right" style:leader-style="solid" style:leader-text="_" style:position="2.7312in"/>
          <style:tab-stop style:type="right" style:position="3.5625in"/>
          <style:tab-stop style:type="right" style:leader-style="solid" style:leader-text="_" style:position="6.6895in"/>
        </style:tab-stops>
      </style:paragraph-properties>
      <style:text-properties fo:font-style="italic" style:font-style-asian="italic" style:font-style-complex="italic"/>
    </style:style>
    <style:style style:name="P377" style:parent-style-name="Normal" style:family="paragraph">
      <style:paragraph-properties fo:widows="0" fo:orphans="0" fo:background-color="#FFFFFF">
        <style:tab-stops>
          <style:tab-stop style:type="center" style:position="1.3854in"/>
          <style:tab-stop style:type="center" style:position="4.4729in"/>
          <style:tab-stop style:type="center" style:position="6.1354in"/>
        </style:tab-stops>
      </style:paragraph-properties>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P382" style:parent-style-name="Normal" style:family="paragraph">
      <style:paragraph-properties fo:text-align="center"/>
    </style:style>
    <style:style style:name="P383" style:parent-style-name="Normal" style:family="paragraph">
      <style:paragraph-properties fo:widows="0" fo:orphans="0" fo:text-align="justify" fo:background-color="#FFFFFF"/>
    </style:style>
    <style:style style:name="T384" style:parent-style-name="DefaultParagraphFont" style:family="text">
      <style:text-properties style:text-position="super 62.5%"/>
    </style:style>
    <style:style style:name="T385" style:parent-style-name="DefaultParagraphFont" style:family="text">
      <style:text-properties fo:font-size="10pt" style:font-size-asian="10pt"/>
    </style:style>
    <style:style style:name="P386" style:parent-style-name="Normal" style:family="paragraph">
      <style:paragraph-properties fo:text-align="center"/>
    </style:style>
  </office:automatic-styles>
  <office:body>
    <office:text text:use-soft-page-breaks="true">
      <text:p text:style-name="P1"/>
      <text:p text:style-name="P9"><text:span text:style-name="T10"/><text:span text:style-name="T11">PARAMOS FONDO EUROPOS SOCIALINIO FONDO AGENTŪROS DIREKTORIAUS</text:span></text:p>
      <text:p text:style-name="P12"/>
      <text:p text:style-name="P13">Į S A K Y M A S</text:p>
      <text:p text:style-name="P14">DĖL PIRKIMŲ TAISYKLIŲ EUROPOS BENDRIJŲ INICIATYVOS EQUAL PARAMOS GAVĖJAMS, ESANTIEMS PERKANČIOSIOMIS ORGANIZACIJOMIS PAGAL LIETUVOS RESPUBLIKOS VIEŠŲJŲ PIRKIMŲ ĮSTATYMĄ, PATVIRTINIMO</text:p>
      <text:p text:style-name="P15"/>
      <text:p text:style-name="P16">2006 m. balandžio 26 d. Nr. 2006-193</text:p>
      <text:p text:style-name="P17">Vilnius</text:p>
      <text:p text:style-name="P18"/>
      <text:p text:style-name="P19">Vadovaudamasis Europos Bendrijų iniciatyvos EQUAL projektų įgyvendinimo priežiūros taisyklių, patvirtintų Lietuvos Respublikos socialinės apsaugos ir darbo ministro 2006 m. kovo 21 d. įsakymu Nr. A1-83 (Žin., 2006, Nr.<text:s/><text:a xlink:href="https://www.e-tar.lt/portal/lt/legalAct/TAR.6C884520B6DD" office:target-frame-name="_blank" xlink:show="new"><text:span text:style-name="T20">33-1186</text:span></text:a>), 96 punktu,<text:s/><text:span text:style-name="T21">tvirtin</text:span><text:span text:style-name="T22">u:</text:span></text:p>
      <text:p text:style-name="P23">1. Pirkimų taisykles Europos Bendrijų iniciatyvos EQUAL paramos gavėjams, esantiems perkančiosiomis organizacijomis pagal Lietuvos Respublikos viešųjų pirkimų įstatymą.</text:p>
      <text:p text:style-name="P24"/>
      <text:p text:style-name="P25"/>
      <text:p text:style-name="P26"><text:span text:style-name="T27">DIREKTORIUS</text:span><text:span text:style-name="T28"><text:tab/>POVILAS ČESONIS</text:span></text:p>
      <text:p text:style-name="P29">______________</text:p>
      <text:soft-page-break/>
      <text:p text:style-name="P30">PATVIRTINTA</text:p>
      <text:p text:style-name="P31">Paramos fondo Europos<text:s/></text:p>
      <text:p text:style-name="P32">socialinio fondo agentūros direktoriaus<text:s/></text:p>
      <text:p text:style-name="P33">2006 m. balandžio 26 d. įsakymu Nr. 2006-193</text:p>
      <text:p text:style-name="P34"/>
      <text:p text:style-name="P35"><text:span text:style-name="T36">PIRKIMŲ TAISYKLĖS EUROPOS BENDRIJŲ INICIATYVOS EQUAL PARAMOS GAVĖJAMS, ESANTIEMS PERKANČIOSIOMIS ORGANIZACIJOMIS PAGAL LIETUVOS RESPUBLIKOS VIEŠŲJŲ PIRKIMŲ ĮSTATYMĄ</text:span></text:p>
      <text:p text:style-name="P37"/>
      <text:p text:style-name="P38"><text:span text:style-name="T39">I</text:span><text:span text:style-name="T40">.<text:s/></text:span><text:span text:style-name="T41">BENDROSIOS NUOSTATOS</text:span></text:p>
      <text:p text:style-name="P42"/>
      <text:p text:style-name="P43">1. Pirkimų taisyklės Europos Bendrijų iniciatyvos EQUAL paramos gavėjams, esantiems perkančiosiomis organizacijomis pagal Lietuvos Respublikos viešųjų pirkimų įstatymą (toliau – Taisyklės), nustato papildomus pagal 2004–2006 m. Europos Bendrijų iniciatyvos EQUAL bendrojo programavimo dokumentą (toliau – EQUAL BPD) finansuojamų projektų vadovaujančiųjų partnerių įsipareigojimus, teises ir atsakomybę, jiems arba kitiems partneriams, kurie yra perkančiosios organizacijos pagal Lietuvos Respublikos viešųjų pirkimų įstatymą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toliau – Viešųjų pirkimų įstatymas), vykdant prekių, paslaugų arba darbų pirkimus Europos Bendrijų<text:s/>iniciatyvos EQUAL finansuojamiems projektams įgyvendinti, šių pirkimų papildomos kontrolės priemones ir padarinius, kylančius nesilaikius Taisyklių.</text:p>
      <text:p text:style-name="P46">2. Taisyklėmis turi vadovautis vadovaujantysis partneris (arba kitas partneris), vykdantis pirkimą,<text:s/>jei jis tenkina visas šias sąlygas:</text:p>
      <text:p text:style-name="P47">2.1. vadovaujantysis partneris (ar kitas partneris) yra perkančioji organizacija pagal Viešųjų pirkimų įstatymą;</text:p>
      <text:p text:style-name="P48">2.2. vadovaujantysis partneris (ar kitas partneris) vykdo pirkimą, kuris yra Viešųjų pirkimų įstatymo<text:s/>reguliavimo objektas;</text:p>
      <text:p text:style-name="P49">2.3. vadovaujantysis partneris (ar kitas partneris) vykdo pirkimą vadovaudamasis vadovaujančiosios institucijos, įgyvendinančiosios institucijos ir vadovaujančiojo partnerio pasirašyta paramos sutartimi dėl Europos socialinio fondo ir Lietuvos bendrojo finansavimo lėšų skyrimo projektams, pagal kuriuos įgyvendinami 2004–2006 m. Europos Bendrijų iniciatyvos EQUAL BPD teminiai prioritetai.</text:p>
      <text:p text:style-name="P50">3. Prekių, paslaugų arba darbų pirkimai projektui įgyvendinti, kuriuos vykdo vadovaujantysis partneris (ar kitas partneris), esantys perkančiosiomis organizacijomis pagal Viešųjų pirkimų įstatymą, turi būti vykdomi vadovaujantis Viešųjų pirkimų įstatymu ir šiomis Taisyklėmis.</text:p>
      <text:p text:style-name="P51">4. Už visų vykdomų prekių, paslaugų arba darbų pirkimų projektui įgyvendinti (jų vykdymo atitikimą galiojantiems teisės aktams) teisėtumą yra atsakingas juos vykdantis vadovaujantysis partneris (ar kitas partneris). Taisyklėse nustatytų įsipareigojimų tinkamą vykdymą visais atvejais turi užtikrinti vadovaujantysis partneris.</text:p>
      <text:p text:style-name="P52">5. Jei vykdyti pirkimus vadovaujantysis partneris (ar kitas partneris) įgalioja kitą perkančiąją organizaciją pagal Viešųjų pirkimų įstatymą, vadovaujantysis partneris turi apie tai informuoti Paramos fondą Europos socialinio fondo agentūrą (toliau – ESFA) ne vėliau kaip per 2 dienas po įgaliojimų suteikimo dienos, pranešdamas įgaliotosios perkančiosios organizacijos pavadinimą, kodą, adresą, kontaktinius asmenis, telefoną, faksą, įgaliojimų apimtį ir trukmę. Vadovaujantysis partneris arba kitas<text:s/>partneris negali savo įsipareigojimų pagal paramos sutartį ir šias Taisykles nevykdymą pateisinti įgaliojimo pirkimams organizuoti ir pirkimo procedūroms iki pirkimo sutarties sudarymo atlikti suteikimu kitai perkančiajai organizacijai.</text:p>
      <text:p text:style-name="P53">6. Taisyklėse<text:s/>naudojamos sąvokos:</text:p>
      <text:p text:style-name="P54">6.1.<text:s/><text:span text:style-name="T55">Įgyvendinančioji institucija –<text:s/></text:span>Paramos fondas Europos socialinio fondo agentūra, vykdanti 2004–2006 metų Europos Bendrijų iniciatyvos EQUAL bendrojo programavimo dokumente, patvirtintame Lietuvos Respublikos Vyriausybės 2004 m. lapkričio 17 d. nutarimu Nr.<text:s/><text:soft-page-break/>1458 (Žin., 2004, Nr.<text:s/><text:a xlink:href="https://www.e-tar.lt/portal/lt/legalAct/TAR.4DCD9345F7FB" office:target-frame-name="_blank" xlink:show="new"><text:span text:style-name="T56">169-6223</text:span></text:a>), nurodytas įgyvendinančiosios institucijos funkcijas.</text:p>
      <text:p text:style-name="P57">6.2.<text:s/><text:span text:style-name="T58">Kitas (-i) partneris (-iai) –<text:s/></text:span>projekto įgyvendinime dalyvaujantys ir pirkimus vykdantys (be vadovaujančiojo partnerio) juridiniai asmenys, įvardinti paramos sutartyje.</text:p>
      <text:p text:style-name="P59">6.3.<text:s/><text:span text:style-name="T60">Parama –<text:s/></text:span>Europos socialinio fondo ir bendrojo finansavimo, skiriamo iš valstybės biudžeto, lėšos, skirtos projektams finansuoti.</text:p>
      <text:p text:style-name="P61">6.4.<text:s/><text:span text:style-name="T62">Paramos sutartis –<text:s/></text:span>vadovaujančiosios, įgyvendinančiosios institucijų ir vadovaujančiojo partnerio sudaroma sutartis dėl paramos įgyvendinamam projektui teikimo ir sąlygų.</text:p>
      <text:p text:style-name="P63">6.5.<text:s/><text:span text:style-name="T64">Pirkimo dokumentai –<text:s/></text:span>vadovaujančiojo partnerio (ar kito partnerio) skelbiami ar pateikiami tiekėjams dokumentai, apibūdinantys perkamą objektą ir pirkimo sąlygas: skelbimas, kvietimas, techninė specifikacija, aprašomieji dokumentai, pirkimo sutarties projektas, kiti dokumentai bei dokumentų paaiškinimai (patikslinimai).</text:p>
      <text:p text:style-name="P65">6.6.<text:s/><text:span text:style-name="T66">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67">6.7.<text:s/><text:span text:style-name="T68">Vadovaujančioji institucija –<text:s/></text:span>Socialinės apsaugos ir darbo ministerija, vykdanti 2004–2006 metų Europos Bendrijų iniciatyvos EQUAL BPD nurodytas vadovaujančiosios institucijos funkcijas.</text:p>
      <text:p text:style-name="P69">6.8.<text:s/><text:span text:style-name="T70">Vadovaujantysis partneris –<text:s/></text:span>institucija, įstaiga, įmonė ar organizacija, kuri vystymo bendrijos vardu sudarė paramos sutartį dėl Europos socialinio fondo paramos ir nacionalinio bendrojo finansavimo teikimo jos įgyvendinamam projektui finansuoti.</text:p>
      <text:p text:style-name="P71">6.9.<text:s/>Kitos Taisyklėse vartojamos sąvokos atitinka Viešųjų pirkimų įstatyme ir teisės aktuose, reglamentuojančiuose Europos Bendrijų iniciatyvą EQUAL, vartojamas sąvokas.</text:p>
      <text:p text:style-name="P72"/>
      <text:p text:style-name="P73"><text:span text:style-name="T74">II</text:span><text:span text:style-name="T75">.<text:s/></text:span><text:span text:style-name="T76">PROJEKTO PIRKIMŲ PLANAS</text:span></text:p>
      <text:p text:style-name="P77"/>
      <text:p text:style-name="P78">7. Pirkimai projektui įgyvendinti gali būti<text:s/>vykdomi tik pagal vadovaujančiojo partnerio parengtą ir su ESFA suderintą projekto pirkimų planą (1 priedas). Finansinės garantijos paslaugos projektui įgyvendinti gali būti perkamos ir iki pirkimų plano suderinimo momento, jei projekte numatytas avanso mokėjimas ir ESFA būtina pateikti finansinę garantiją išmokamo avanso sumai. Toks pirkimas turi būti įtrauktas į teikiamą derinti projekto pirkimų planą, nurodant, kad pirkimas jau įvykdytas.</text:p>
      <text:p text:style-name="P79">8. Teikiamas projekto pirkimų planas turi būti raštu suderintas su visais kitais partneriais, jei plane numatyti jų pirkimai.</text:p>
      <text:p text:style-name="P80">9. Sudaręs paramos sutartį, ne vėliau kaip iki pirmojo pirkimo projektui įgyvendinti vadovaujantysis partneris turi raštu suderinti su ESFA nustatytos formos projekto pirkimų planą, kuriame pagal patvirtintą projekto biudžetą nurodomi vadovaujančiojo partnerio (ar kito partnerio) planuojami vykdyti pirkimai (prekių, paslaugų ar darbų), planuojamos pirkimų datos, pirkimo suma ir pasirenkamas pirkimo būdas bei tokio pasirinkimo argumentai, kita nustatyta informacija.</text:p>
      <text:p text:style-name="P81">10. Visi projekto pirkimų plano pakeitimai, t. y. kai keičiamas pirkimo pobūdis (prekės, paslaugos ar darbai), pirkimą vykdantis subjektas, perkamas objektas, pirkimo projekte suma litais ir pirkimo būdas, turi būti suderinti<text:s/>su ESFA iki pirkimo pradžios. Daromi pakeitimai negali prieštarauti Paramos sutarčiai. Projekto pirkimo plano derinti nereikia, jei keičiasi pirkimo suma, tačiau pirkimo būdas nesikeičia.</text:p>
      <text:p text:style-name="P82">11. Projekto pirkimų planas teikiami ESFA derinti raštu ir elektroniniu paštu. ESFA priima sprendimą dėl pritarimo (nepritarimo) pateiktam derinti projekto pirkimų planui (ar jo keitimui) per 15 darbo dienų nuo dokumentų gavimo dienos.</text:p>
      <text:p text:style-name="P83"/>
      <text:p text:style-name="P84"><text:span text:style-name="T85">III</text:span><text:span text:style-name="T86">.<text:s/></text:span><text:span text:style-name="T87">PIRKIMO DOKUMENTŲ RENGIMAS IR DERINIMAS</text:span></text:p>
      <text:p text:style-name="P88"/>
      <text:p text:style-name="P89">12. Parengti pirkimo dokumentai turi būti raštu suderinti su ESFA iki pirkimo pradžios, išskyrus pirkimo sutarties projektą, kuris turi būti suderintas su ESFA iki jos pasirašymo. Tiekėjo ir<text:s/><text:soft-page-break/>vadovaujančiojo partnerio (ar kito partnerio) sudaroma pirkimo sutartis turi atitikti su ESFA suderintą pirkimo sutarties projektą.</text:p>
      <text:p text:style-name="P90">13. Tais atvejais, kai pagal Viešųjų pirkimų įstatymą pirkimo dokumentų rengti neprivaloma ir jie nerengiami, pirkimo dokumentų teikimas ESFA derinti nėra privalomas, jei kitaip nenumatyta paramos sutartyje.</text:p>
      <text:p text:style-name="P91">14. Pirkimo dokumentai teikiami ESFA derinti raštu ir elektroniniu paštu. ESFA priima sprendimą dėl pritarimo (nepritarimo) pateiktiems derinti pirkimo dokumentams per 15 darbo dienų nuo dokumentų gavimo dienos.</text:p>
      <text:p text:style-name="P92">15. Vadovaujantysis partneris (ar kitas<text:s/>partneris) privalo atsižvelgti į ESFA pateiktus pasiūlymus ir rekomendacijas dėl pirkimo dokumentų. Jei vadovaujantysis partneris (ar kitas partneris) nesutinka su ESFA pasiūlymais ir rekomendacijomis ir jiems nepavyksta tarpusavyje suderinti dokumentų, vadovaujantysis partneris (ar kitas partneris) gali kreiptis į Vadovaujančiąją instituciją, pateikdamas savo argumentus ir siūlymą. Vadovaujančioji institucija, išnagrinėjusi vadovaujančiojo partnerio (ar kito partnerio) argumentus ir siūlymą, pateikia vadovaujančiajam partneriui (ar kitam partneriui) ir ESFA galutinę išvadą dėl pirkimo dokumentų. Į pateiktą išvadą ESFA ir vadovaujantysis partneris (ar kitas partneris) privalo atsižvelgti.</text:p>
      <text:p text:style-name="P93">16. Konkurso dokumentų patikslinimus ir/ar paaiškinimus (jei tokie<text:s/>daromi) vadovaujantysis partneris (ar kitas partneris) privalo pateikti ESFA per 7 dienas nuo sprendimo patikslinti ir/ar paaiškinti konkurso dokumentus priėmimo.</text:p>
      <text:p text:style-name="P94"/>
      <text:p text:style-name="P95"><text:span text:style-name="T96">IV</text:span><text:span text:style-name="T97">.<text:s/></text:span><text:span text:style-name="T98">PIRKIMO SUTARTIS</text:span></text:p>
      <text:p text:style-name="P99"/>
      <text:p text:style-name="P100">17. Prieš pasirašydamas pirkimo sutartį, vadovaujantysis partneris (ar kitas partneris) privalo su ESFA raštu suderinti pirkimo sutarties projektą.</text:p>
      <text:p text:style-name="P101">18. Sutarties projektas (sutarties keitimo projektas) teikiamas ESFA derinti raštu ir elektroniniu paštu. ESFA priima sprendimą dėl pritarimo (nepritarimo)<text:s/>pateiktam derinti sutarties projektui (sutarties keitimo projektui) per 15 darbo dienų nuo dokumentų gavimo dienos.</text:p>
      <text:p text:style-name="P102">19. Sudaręs pirkimo sutartį, vadovaujantysis partneris (ar kitas partneris) sudarytos pirkimo sutarties patvirtintą kopiją pateikia ESFA<text:s/>ne vėliau kaip per 5 dienas nuo jos sudarymo.</text:p>
      <text:p text:style-name="P103">20. Vadovaujantysis partneris (ar kitas partneris) privalo iš anksto suderinti pirkimo sutarties keitimą ar papildymą su ESFA. Visi pirkimo sutarties pakeitimai ir papildymai turi būti pateikiami ESFA ne<text:s/>vėliau kaip per 5 dienas nuo jų sudarymo dienos.</text:p>
      <text:p text:style-name="P104"/>
      <text:p text:style-name="P105"><text:span text:style-name="T106">V</text:span><text:span text:style-name="T107">.<text:s/></text:span><text:span text:style-name="T108">DOKUMENTŲ SAUGOJIMAS</text:span></text:p>
      <text:p text:style-name="P109"/>
      <text:p text:style-name="P110">21. Vadovaujantysis partneris (ar kitas partneris) visą su pirkimais susijusią informaciją (pirkimo dokumentus, susirašinėjimo su tiekėjais dokumentus, pirkimo sutartį, pirkimo sutarties įgyvendinimo dokumentus, su pirkimais susijusius apskaitos dokumentus, kt.) turi saugoti įstatymų nustatyta tvarka ir užtikrinti jų prieinamumą įgaliotiems asmenims.</text:p>
      <text:p text:style-name="P111"/>
      <text:p text:style-name="P112"><text:span text:style-name="T113">VI</text:span><text:span text:style-name="T114">.<text:s/></text:span><text:span text:style-name="T115">INFORMACIJOS TEIKIMAS</text:span></text:p>
      <text:p text:style-name="P116"/>
      <text:p text:style-name="P117">22. ESFA gali vadovaujančiojo partnerio (ar kito partnerio) paprašyti pateikti papildomą informaciją, paaiškinimus ir dokumentus, susijusius su pirkimais. Vadovaujantysis partneris (ar kitas partneris) šiuos įpareigojimus privalo įvykdyti per prašyme nurodytą terminą.</text:p>
      <text:p text:style-name="P118">23. Taisyklėse nurodyti dokumentai ESFA gali būti teikiami paties vadovaujančiojo partnerio (ar kito partnerio) arba įgaliotosios perkančiosios organizacijos, vykdančios pirkimą, tačiau visais atvejais ESFA informaciją (sprendimus, pasiūlymus ir rekomendacijas) teikia vadovaujančiajam partneriui.</text:p>
      <text:p text:style-name="P119">24. ESFA darbuotojai (atstovai), kuriems informacija perduodama, įsipareigoja jokiu būdu neatskleisti jos tretiesiems asmenims, išskyrus įstatymų nustatytais atvejais.</text:p>
      <text:p text:style-name="P120">25. ESFA konsultuoja vadovaujantįjį partnerį (ar kitą partnerį) Taisyklių taikymo<text:s/><text:soft-page-break/>klausimais.</text:p>
      <text:p text:style-name="P121">26. Vadovaujantysis partneris (ar kitas partneris) nedelsdamas privalo informuoti ESFA apie bet kokias tiekėjų ar trečiųjų asmenų pretenzijas, pateiktas jam iki pirkimo sutarties sudarymo, taip pat apie bet kokius su vykdytais pirkimais ar sudarytų sutarčių įgyvendinimu susijusius teisminius procesus ir ginčus. Vadovaujantysis partneris (ar kitas partneris) ESFA pareikalavus, turi teikti visą informaciją apie ginčų nagrinėjimo eigą.</text:p>
      <text:p text:style-name="P122"/>
      <text:p text:style-name="P123"><text:span text:style-name="T124">VII</text:span><text:span text:style-name="T125">.<text:s/></text:span><text:span text:style-name="T126">ATSAKOMYBĖ UŽ PAŽEIDIM</text:span><text:span text:style-name="T127">US</text:span></text:p>
      <text:p text:style-name="P128"/>
      <text:p text:style-name="P129">27. Paaiškėjus, kad pirkimai buvo vykdomi pažeidžiant šias Taisykles ir/arba Viešųjų pirkimų įstatymą ir/arba esant įtarimui, kad pirkimas buvo įvykdytas nesilaikant Viešųjų pirkimų įstatyme įtvirtintų principų, vadovaujančioji institucija ir ESFA<text:s/>gali pripažinti atitinkamu pirkimu padarytas išlaidas netinkamomis projekto išlaidomis ir neteikti jų finansuoti paramos lėšomis, o jei paramos lėšos jau buvo sumokėtos – jas išieškoti.</text:p>
      <text:p text:style-name="P130"/>
      <text:p text:style-name="P131">SUDERINTA</text:p>
      <text:p text:style-name="P132">Lietuvos Respublikos socialinės apsaugos ir darbo ministerija;</text:p>
      <text:p text:style-name="P133">2006-04-11 raštas Nr. (21.3-2-54)-SD-2950</text:p>
      <text:p text:style-name="P134">______________</text:p>
      <text:soft-page-break/>
      <text:p text:style-name="P135">Europos Bendrijų iniciatyvos EQUAL<text:s/></text:p>
      <text:p text:style-name="P136">paramos gavėjams, esantiems perkančiosiomis<text:s/></text:p>
      <text:p text:style-name="P137">organizacijomis pagal Lietuvos Respublikos<text:s/></text:p>
      <text:p text:style-name="P138">viešųjų pirkimų įstatymą, pirkimų taisyklių<text:s/></text:p>
      <text:p text:style-name="P139">1<text:s/>priedas</text:p>
      <text:p text:style-name="P140"/>
      <text:p text:style-name="P141">(Projekto pirkimų plano forma)</text:p>
      <text:p text:style-name="P142"/>
      <text:p text:style-name="P143">_________________________________________________________________</text:p>
      <text:p text:style-name="P144">(vadovaujančiojo partnerio organizacijos pavadinimas)</text:p>
      <text:p text:style-name="P145"/>
      <text:p text:style-name="P146"><text:span text:style-name="T147">PROJEKTO PIRKIMŲ PLANAS</text:span></text:p>
      <text:p text:style-name="P148"/>
      <text:p text:style-name="P149">____________________ Nr. _____</text:p>
      <text:p text:style-name="P150"><text:tab/>(data)</text:p>
      <text:p text:style-name="P151">______________________</text:p>
      <text:p text:style-name="P152">(sudarymo<text:s/>vieta)</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PARAMOS SUTARTIES NUMERIS<text:s/></text:span></text:p>
          </table:table-cell>
          <table:table-cell table:style-name="TableCell161">
            <text:p text:style-name="P162"/>
          </table:table-cell>
        </table:table-row>
      </table:table>
      <text:p text:style-name="P163"/>
      <text:p text:style-name="P164"><text:span text:style-name="T165">PROJEKTO PIRKIMŲ PLANAS TEIKIAMAS</text:span></text:p>
      <text:p text:style-name="P166"/>
      <text:p text:style-name="P167">pirmą kartą<text:s/><text:span text:style-name="T168"></text:span><text:tab/>projekto pirkimų plano pakeitimas<text:span text:style-name="T169"><text:note text:note-class="footnote" text:id="_ftn0"><text:note-citation>1</text:note-citation><text:note-body><text:p text:style-name="P170"><text:s/><text:span text:style-name="T171">Teikiamas projekto pirkimų plano pakeitimas, jei jam bus pritarta, pakeis anksčiau suderintą pirkimų planą.</text:span></text:p></text:note-body></text:note></text:span><text:s/><text:span text:style-name="T172"></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Eil. Nr.<text:s/></text:span></text:p>
          </table:table-cell>
          <table:table-cell table:style-name="TableCell187">
            <text:p text:style-name="P188"><text:span text:style-name="T189">Pirkimas projekte</text:span></text:p>
          </table:table-cell>
          <table:table-cell table:style-name="TableCell190">
            <text:p text:style-name="P191"><text:span text:style-name="T192">Pirkimą vykdantis subjektas</text:span></text:p>
          </table:table-cell>
          <table:table-cell table:style-name="TableCell193">
            <text:p text:style-name="P194"><text:span text:style-name="T195">Perkamas objektas</text:span><text:span text:style-name="T196"><text:note text:note-class="footnote" text:id="_ftn1"><text:note-citation>2</text:note-citation><text:note-body><text:p text:style-name="P197"><text:span text:style-name="T198"><text:s/>Aprašykite, kas bus perkama.</text:span></text:p></text:note-body></text:note></text:span></text:p>
          </table:table-cell>
          <table:table-cell table:style-name="TableCell199">
            <text:p text:style-name="P200"><text:span text:style-name="T201">Pirkimo projekte suma litais</text:span></text:p>
          </table:table-cell>
          <table:table-cell table:style-name="TableCell202">
            <text:p text:style-name="P203"><text:span text:style-name="T204">Planuojamas pirkimo<text:s/></text:span><text:span text:style-name="T205">vykdymo laikotarpis (kalendoriniais mėnesiais)</text:span></text:p>
          </table:table-cell>
          <table:table-cell table:style-name="TableCell206">
            <text:p text:style-name="P207"><text:span text:style-name="T208">Pirkimo būdas</text:span><text:span text:style-name="T209"><text:note text:note-class="footnote" text:id="_ftn2"><text:note-citation>3</text:note-citation><text:note-body><text:p text:style-name="Normal"><text:span text:style-name="T210"><text:s/>Tai vienas iš LR viešųjų pirkimo įstatyme numatytų būdų (taip pat nurodant, ar tai tarptautinis, ar supaprastintas pirkimas), vadovaujančiojo partnerio (ar kito partnerio) pasirenkamas, atsižvelgiant į pirkimų vertę, skaičiuojamą pagal Viešųjų pirkimų tar</text:span><text:span text:style-name="T211">nybos prie Lietuvos Respublikos Vyriausybės nustatytą metodiką.</text:span></text:p></text:note-body></text:note></text:span></text:p>
          </table:table-cell>
          <table:table-cell table:style-name="TableCell212">
            <text:p text:style-name="P213"><text:span text:style-name="T214">Pirkimo būdo pasirinkimo argumentai</text:span><text:span text:style-name="T215"><text:note text:note-class="footnote" text:id="_ftn3"><text:note-citation>4</text:note-citation><text:note-body><text:p text:style-name="P216"><text:s/><text:span text:style-name="T217">Nurodykite, kaip buvo apskaičiuota pirkimo vertė, pagal kurią buvo pasirinktas pirkimo būdas ir konkretaus pirkimo būdo pasirinkimo priežastis, kai galima taikyti kelis pirkimo būdus.</text:span></text:p></text:note-body></text:note></text:span></text:p>
          </table:table-cell>
        </table:table-row>
        <table:table-row table:style-name="TableRow218">
          <table:table-cell table:style-name="TableCell219">
            <text:p text:style-name="P220"/>
          </table:table-cell>
          <table:table-cell table:style-name="TableCell221">
            <text:p text:style-name="P222"><text:span text:style-name="T223">1.</text:span></text:p>
          </table:table-cell>
          <table:table-cell table:style-name="TableCell224">
            <text:p text:style-name="P225"><text:span text:style-name="T226">2.</text:span></text:p>
          </table:table-cell>
          <table:table-cell table:style-name="TableCell227">
            <text:p text:style-name="P228"><text:span text:style-name="T229">3.</text:span></text:p>
          </table:table-cell>
          <table:table-cell table:style-name="TableCell230">
            <text:p text:style-name="P231"><text:span text:style-name="T232">4.</text:span></text:p>
          </table:table-cell>
          <table:table-cell table:style-name="TableCell233">
            <text:p text:style-name="P234"><text:span text:style-name="T235">5.</text:span></text:p>
          </table:table-cell>
          <table:table-cell table:style-name="TableCell236">
            <text:p text:style-name="P237"><text:span text:style-name="T238">6.</text:span></text:p>
          </table:table-cell>
          <table:table-cell table:style-name="TableCell239">
            <text:p text:style-name="P240"><text:span text:style-name="T241">7.</text:span></text:p>
          </table:table-cell>
        </table:table-row>
        <table:table-row table:style-name="TableRow242">
          <table:table-cell table:style-name="TableCell243">
            <text:p text:style-name="P244">1.</text:p>
          </table:table-cell>
          <table:table-cell table:style-name="TableCell245">
            <text:p text:style-name="P246"><text:span text:style-name="T247">Prekių<text:s/></text:span><text:span text:style-name="T248"></text:span><text:span text:style-name="T249"><text:s/></text:span></text:p>
            <text:p text:style-name="P250"><text:span text:style-name="T251">Paslaugų<text:s/></text:span><text:span text:style-name="T252"></text:span><text:span text:style-name="T253"><text:s/></text:span></text:p>
            <text:p text:style-name="P254"><text:span text:style-name="T255">Darbų<text:s/></text:span><text:span text:style-name="T256"></text:span></text:p>
          </table:table-cell>
          <table:table-cell table:style-name="TableCell257">
            <text:p text:style-name="P258"><text:span text:style-name="T259">Vadovaujantysis partneris<text:s/></text:span><text:span text:style-name="T260"></text:span><text:span text:style-name="T261"><text:s/></text:span></text:p>
            <text:p text:style-name="P262"><text:span text:style-name="T263">Kitas partneris<text:s/></text:span><text:span text:style-name="T264"></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Prekių<text:s/></text:span><text:span text:style-name="T281"></text:span><text:span text:style-name="T282"><text:s/></text:span></text:p>
            <text:p text:style-name="P283"><text:span text:style-name="T284">Paslaugų<text:s/></text:span><text:span text:style-name="T285"></text:span><text:span text:style-name="T286"><text:s/></text:span></text:p>
            <text:p text:style-name="P287"><text:span text:style-name="T288">Darbų<text:s/></text:span><text:span text:style-name="T289"></text:span></text:p>
          </table:table-cell>
          <table:table-cell table:style-name="TableCell290">
            <text:p text:style-name="P291"><text:span text:style-name="T292">Vadovaujantysis partneris<text:s/></text:span><text:span text:style-name="T293"></text:span></text:p>
            <text:p text:style-name="P294"><text:span text:style-name="T295">Kitas partneris<text:s/></text:span><text:span text:style-name="T296"></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text:span text:style-name="T312">Prekių<text:s/></text:span><text:span text:style-name="T313"></text:span><text:span text:style-name="T314"><text:s/></text:span></text:p>
            <text:p text:style-name="P315"><text:span text:style-name="T316">Paslaugų<text:s/></text:span><text:span text:style-name="T317"></text:span><text:span text:style-name="T318"><text:s/></text:span></text:p>
            <text:p text:style-name="P319"><text:span text:style-name="T320">Darbų<text:s/></text:span><text:span text:style-name="T321"></text:span></text:p>
          </table:table-cell>
          <table:table-cell table:style-name="TableCell322">
            <text:p text:style-name="P323"><text:span text:style-name="T324">Vadovaujantysis partneris<text:s/></text:span><text:span text:style-name="T325"></text:span><text:span text:style-name="T326"><text:s/></text:span></text:p>
            <text:p text:style-name="P327"><text:span text:style-name="T328">Kitas partneris<text:s/></text:span><text:span text:style-name="T329"></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Visi lentelės 1–4, 6 stulpeliuose pateiktų duomenų pakeitimai turi būti iš anksto suderinti su Paramos fondu Europos<text:s/>socialinio fondo agentūra (ESFA). Pirkimo plano derinti nereikia, jei keičiama suma 4 stulpelyje „Pirkimo projekte suma litais“, tačiau nesikeičia pirkimo būdas (6 stulpelyje).</text:p>
      <text:p text:style-name="P342"/>
      <text:p text:style-name="P343"><text:span text:style-name="T344">VADOVAUJANTYSIS PARTNERIS, TEIKIANTIS PROJEKTO PIRKIMŲ PLANĄ:</text:span></text:p>
      <text:p text:style-name="P345"/>
      <text:p text:style-name="P346"><text:tab/></text:p>
      <text:p text:style-name="P347"><text:tab/>(vadovaujančiojo partnerio pareigų pavadinimas)</text:p>
      <text:p text:style-name="P348"><text:tab/><text:tab/>A. V.</text:p>
      <text:p text:style-name="P349"><text:tab/>(vardas ir pavardė)</text:p>
      <text:p text:style-name="P350"><text:tab/></text:p>
      <text:p text:style-name="P351"><text:tab/>(parašas)</text:p>
      <text:p text:style-name="P352"/>
      <text:p text:style-name="P353"><text:span text:style-name="T354">SUDERINTA</text:span><text:span text:style-name="T355">5</text:span><text:span text:style-name="T356">:</text:span><text:span text:style-name="T357"><text:tab/>SUDERINTA</text:span><text:span text:style-name="T358">5</text:span><text:span text:style-name="T359">:</text:span></text:p>
      <text:p text:style-name="P360"><text:tab/><text:tab/><text:tab/></text:p>
      <text:p text:style-name="P361">(pirkimus vykdančio kito partnerio organizacijos<text:tab/>(pirkimus vykdančio kito partnerio organizacijos<text:s/></text:p>
      <text:p text:style-name="P362"><text:tab/>pavadinimas)<text:tab/><text:tab/>pavadinimas)</text:p>
      <text:p text:style-name="P363"><text:tab/><text:tab/><text:tab/></text:p>
      <text:p text:style-name="P364"><text:tab/>(atstovo<text:s/>pareigų pavadinimas)<text:tab/>(atstovo pareigų pavadinimas)<text:s/></text:p>
      <text:p text:style-name="P365"><text:tab/><text:tab/>A. V.<text:s/><text:tab/><text:tab/></text:p>
      <text:p text:style-name="P366"><text:tab/>(vardas ir pavardė)<text:tab/>(vardas ir pavardė)</text:p>
      <text:p text:style-name="P367"><text:tab/><text:tab/><text:tab/></text:p>
      <text:p text:style-name="P368"><text:tab/>(parašas)<text:tab/>(parašas)</text:p>
      <text:p text:style-name="Normal"/>
      <text:p text:style-name="Normal"/>
      <text:p text:style-name="P369"><text:span text:style-name="T370">SUDERINTA SU PARAMOS FONDU EUROPOS SOCIALINIO FONDO AGENTŪRA<text:s/></text:span><text:span text:style-name="T371"><text:tab/></text:span></text:p>
      <text:p text:style-name="P372"><text:tab/>:</text:p>
      <text:p text:style-name="P373"><text:span text:style-name="T374"><text:tab/>(suderinimo data)</text:span></text:p>
      <text:p text:style-name="P375"/>
      <text:p text:style-name="P376"><text:tab/><text:tab/><text:tab/></text:p>
      <text:p text:style-name="P377"><text:span text:style-name="T378"><text:tab/></text:span><text:span text:style-name="T379"><text:s/>(ESFA atstovo pareigų pavadinimas)</text:span><text:span text:style-name="T380"><text:tab/>(Vardas, pavardė)</text:span><text:span text:style-name="T381"><text:tab/>(Parašas)</text:span></text:p>
      <text:p text:style-name="P382"/>
      <text:p text:style-name="Normal">____________________</text:p>
      <text:p text:style-name="P383"><text:span text:style-name="T384">5</text:span><text:s/><text:span text:style-name="T385">Pildoma, jei pirkimus vykdo ir kitas (-i) partneris (-iai). Teikiamas planas turi būti suderintas su visais kitais partneriais, jei jie vykdo pirkimus.</text:span></text:p>
      <text:p text:style-name="P3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5-09-14T04:22:00Z</meta:creation-date>
    <dc:date>2015-09-14T04:22:00Z</dc:date>
    <meta:template xlink:href="Normal" xlink:type="simple"/>
    <meta:editing-cycles>2</meta:editing-cycles>
    <meta:editing-duration>PT0S</meta:editing-duration>
    <meta:document-statistic meta:page-count="7" meta:paragraph-count="158" meta:word-count="1876" meta:character-count="15339" meta:row-count="469" meta:non-whitespace-character-count="13621"/>
  </office:meta>
</office:document-meta>
</file>