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65" style:parent-style-name="Normal" style:family="paragraph">
      <style:paragraph-properties fo:margin-left="6.25in">
        <style:tab-stops/>
      </style:paragraph-properties>
    </style:style>
    <style:style style:name="P66" style:parent-style-name="Normal" style:family="paragraph">
      <style:paragraph-properties fo:margin-left="6.25in">
        <style:tab-stops/>
      </style:paragraph-properties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69" style:family="table-column">
      <style:table-column-properties style:column-width="0.5833in" style:use-optimal-column-width="false"/>
    </style:style>
    <style:style style:name="TableColumn70" style:family="table-column">
      <style:table-column-properties style:column-width="1.8333in" style:use-optimal-column-width="false"/>
    </style:style>
    <style:style style:name="TableColumn71" style:family="table-column">
      <style:table-column-properties style:column-width="0.9166in" style:use-optimal-column-width="false"/>
    </style:style>
    <style:style style:name="TableColumn72" style:family="table-column">
      <style:table-column-properties style:column-width="3.3333in" style:use-optimal-column-width="false"/>
    </style:style>
    <style:style style:name="TableColumn73" style:family="table-column">
      <style:table-column-properties style:column-width="3.4166in" style:use-optimal-column-width="false"/>
    </style:style>
    <style:style style:name="Table68" style:family="table">
      <style:table-properties style:width="10.0833in" fo:margin-left="0.0277in" table:align="left"/>
    </style:style>
    <style:style style:name="TableRow74" style:family="table-row">
      <style:table-row-properties style:min-row-height="0.0159in" style:use-optimal-row-height="false"/>
    </style:style>
    <style:style style:name="TableCell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Row85" style:family="table-row">
      <style:table-row-properties style:min-row-height="0.0159in" style:use-optimal-row-height="false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8" style:family="table-row">
      <style:table-row-properties style:min-row-height="0.0159in" style:use-optimal-row-height="false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P99" style:parent-style-name="Normal" style:family="paragraph">
      <style:text-properties fo:font-size="11pt" style:font-size-asian="11pt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2" style:parent-style-name="DefaultParagraphFont" style:family="text">
      <style:text-properties fo:font-size="11pt" style:font-size-asian="11pt"/>
    </style:style>
    <style:style style:name="P103" style:parent-style-name="Normal" style:family="paragraph">
      <style:text-properties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font-size="11pt" style:font-size-asian="11pt"/>
    </style:style>
    <style:style style:name="P109" style:parent-style-name="Normal" style:family="paragraph">
      <style:text-properties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ize="11pt" style:font-size-asian="11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text-properties fo:font-size="11pt" style:font-size-asian="11p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/>
    </style:style>
    <style:style style:name="TableRow118" style:family="table-row">
      <style:table-row-properties style:min-row-height="0.0159in" style:use-optimal-row-height="false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keep-with-next="always"/>
      <style:text-properties fo:font-size="11pt" style:font-size-asian="11pt"/>
    </style:style>
    <style:style style:name="P127" style:parent-style-name="Normal" style:family="paragraph">
      <style:paragraph-properties fo:keep-with-next="always"/>
      <style:text-properties fo:font-size="11pt" style:font-size-asian="11pt"/>
    </style:style>
    <style:style style:name="P128" style:parent-style-name="Normal" style:family="paragraph">
      <style:paragraph-properties fo:keep-with-next="always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keep-with-next="always"/>
      <style:text-properties fo:font-size="11pt" style:font-size-asian="11pt"/>
    </style:style>
    <style:style style:name="P133" style:parent-style-name="Normal" style:family="paragraph">
      <style:paragraph-properties fo:keep-with-next="always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Normal" style:family="paragraph">
      <style:paragraph-properties fo:keep-with-next="always"/>
      <style:text-properties fo:font-size="11pt" style:font-size-asian="11pt"/>
    </style:style>
    <style:style style:name="P138" style:parent-style-name="Normal" style:family="paragraph">
      <style:paragraph-properties fo:keep-with-next="always"/>
      <style:text-properties fo:font-size="11pt" style:font-size-asian="11pt"/>
    </style:style>
    <style:style style:name="P139" style:parent-style-name="Normal" style:family="paragraph">
      <style:paragraph-properties fo:keep-with-next="always"/>
      <style:text-properties fo:font-size="11pt" style:font-size-asian="11pt"/>
    </style:style>
    <style:style style:name="P140" style:parent-style-name="Normal" style:family="paragraph">
      <style:paragraph-properties fo:keep-with-next="always"/>
      <style:text-properties fo:font-size="11pt" style:font-size-asian="11pt"/>
    </style:style>
    <style:style style:name="P141" style:parent-style-name="Normal" style:family="paragraph">
      <style:paragraph-properties fo:keep-with-next="always"/>
      <style:text-properties fo:font-size="11pt" style:font-size-asian="11pt"/>
    </style:style>
    <style:style style:name="P142" style:parent-style-name="Normal" style:family="paragraph">
      <style:paragraph-properties fo:keep-with-next="always"/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P152" style:parent-style-name="Normal" style:family="paragraph">
      <style:text-properties fo:font-size="11pt" style:font-size-asian="11pt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P161" style:parent-style-name="Normal" style:family="paragraph">
      <style:text-properties fo:font-size="11pt" style:font-size-asian="11pt"/>
    </style:style>
    <style:style style:name="P162" style:parent-style-name="Normal" style:family="paragraph">
      <style:text-properties fo:font-size="11pt" style:font-size-asian="11pt"/>
    </style:style>
    <style:style style:name="TableRow163" style:family="table-row">
      <style:table-row-properties style:min-row-height="0.0159in" style:use-optimal-row-height="false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P170" style:parent-style-name="Normal" style:family="paragraph">
      <style:text-properties fo:font-size="11pt" style:font-size-asian="11pt"/>
    </style:style>
    <style:style style:name="P171" style:parent-style-name="Normal" style:family="paragraph">
      <style:text-properties fo:font-size="11pt" style:font-size-asian="11pt"/>
    </style:style>
    <style:style style:name="TableRow172" style:family="table-row">
      <style:table-row-properties style:min-row-height="0.0159in" style:use-optimal-row-height="false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P179" style:parent-style-name="Normal" style:family="paragraph">
      <style:text-properties fo:font-size="11pt" style:font-size-asian="11pt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 style:min-row-height="0.0159in" style:use-optimal-row-height="false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P188" style:parent-style-name="Normal" style:family="paragraph">
      <style:text-properties fo:font-size="11pt" style:font-size-asian="11pt"/>
    </style:style>
    <style:style style:name="P189" style:parent-style-name="Normal" style:family="paragraph">
      <style:text-properties fo:font-size="11pt" style:font-size-asian="11pt"/>
    </style:style>
    <style:style style:name="TableRow190" style:family="table-row">
      <style:table-row-properties style:min-row-height="0.0159in" style:use-optimal-row-height="false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P197" style:parent-style-name="Normal" style:family="paragraph">
      <style:text-properties fo:font-size="11pt" style:font-size-asian="11pt"/>
    </style:style>
    <style:style style:name="P198" style:parent-style-name="Normal" style:family="paragraph">
      <style:text-properties fo:font-size="11pt" style:font-size-asian="11pt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P208" style:parent-style-name="Normal" style:family="paragraph">
      <style:text-properties fo:font-size="11pt" style:font-size-asian="11pt"/>
    </style:style>
    <style:style style:name="P209" style:parent-style-name="Normal" style:family="paragraph">
      <style:text-properties fo:font-size="11pt" style:font-size-asian="11pt"/>
    </style:style>
    <style:style style:name="P210" style:parent-style-name="Normal" style:family="paragraph">
      <style:text-properties fo:font-size="11pt" style:font-size-asian="11pt"/>
    </style:style>
    <style:style style:name="P211" style:parent-style-name="Normal" style:family="paragraph"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text-properties fo:font-size="11pt" style:font-size-asian="11pt"/>
    </style:style>
    <style:style style:name="TableRow214" style:family="table-row">
      <style:table-row-properties style:min-row-height="0.0159in" style:use-optimal-row-height="false"/>
    </style:style>
    <style:style style:name="TableCell215" style:family="table-cell">
      <style:table-cell-properties fo:border="0.0104in solid #000000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17" style:family="table-row">
      <style:table-row-properties style:min-row-height="0.0159in" style:use-optimal-row-height="false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text-properties fo:font-size="11pt" style:font-size-asian="11pt"/>
    </style:style>
    <style:style style:name="P226" style:parent-style-name="Normal" style:family="paragraph">
      <style:text-properties fo:font-size="11pt" style:font-size-asian="11pt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0.0104in solid #000000" fo:padding-top="0in" fo:padding-left="0.0277in" fo:padding-bottom="0in" fo:padding-right="0.0277in"/>
    </style:style>
    <style:style style:name="P229" style:parent-style-name="Normal" style:family="paragraph">
      <style:text-properties fo:font-size="11pt" style:font-size-asian="11pt"/>
    </style:style>
    <style:style style:name="TableRow230" style:family="table-row">
      <style:table-row-properties style:min-row-height="0.0159in" style:use-optimal-row-height="false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P239" style:parent-style-name="Normal" style:family="paragraph">
      <style:text-properties fo:font-size="11pt" style:font-size-asian="11pt"/>
    </style:style>
    <style:style style:name="P240" style:parent-style-name="Normal" style:family="paragraph">
      <style:paragraph-properties fo:widows="0" fo:orphans="0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Row243" style:family="table-row">
      <style:table-row-properties style:min-row-height="0.0159in" style:use-optimal-row-height="false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P254" style:parent-style-name="Normal" style:family="paragraph">
      <style:text-properties fo:font-size="11pt" style:font-size-asian="11pt"/>
    </style:style>
    <style:style style:name="P255" style:parent-style-name="Normal" style:family="paragraph">
      <style:text-properties fo:font-size="11pt" style:font-size-asian="11pt"/>
    </style:style>
    <style:style style:name="TableCell256" style:family="table-cell">
      <style:table-cell-properties fo:border="0.0104in solid #000000" fo:padding-top="0in" fo:padding-left="0.0277in" fo:padding-bottom="0in" fo:padding-right="0.0277in"/>
    </style:style>
    <style:style style:name="P257" style:parent-style-name="Normal" style:family="paragraph">
      <style:text-properties fo:font-size="11pt" style:font-size-asian="11pt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P267" style:parent-style-name="Normal" style:family="paragraph">
      <style:text-properties fo:font-size="11pt" style:font-size-asian="11pt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min-row-height="0.0159in" style:use-optimal-row-height="false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74" style:family="table-row">
      <style:table-row-properties style:min-row-height="0.0159in" style:use-optimal-row-height="false"/>
    </style:style>
    <style:style style:name="TableCell275" style:family="table-cell">
      <style:table-cell-properties fo:border="0.0104in solid #000000" fo:padding-top="0in" fo:padding-left="0.0277in" fo:padding-bottom="0in" fo:padding-right="0.0277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P283" style:parent-style-name="Normal" style:family="paragraph">
      <style:text-properties fo:font-size="11pt" style:font-size-asian="11pt"/>
    </style:style>
    <style:style style:name="P284" style:parent-style-name="Normal" style:family="paragraph">
      <style:text-properties fo:font-size="11pt" style:font-size-asian="11pt"/>
    </style:style>
    <style:style style:name="P285" style:parent-style-name="Normal" style:family="paragraph">
      <style:text-properties fo:font-size="11pt" style:font-size-asian="11pt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Row289" style:family="table-row">
      <style:table-row-properties style:min-row-height="0.0159in" style:use-optimal-row-height="false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92" style:family="table-row">
      <style:table-row-properties style:min-row-height="0.0159in" style:use-optimal-row-height="false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/>
    </style:style>
    <style:style style:name="P301" style:parent-style-name="Normal" style:family="paragraph">
      <style:text-properties fo:font-size="11pt" style:font-size-asian="11pt"/>
    </style:style>
    <style:style style:name="P302" style:parent-style-name="Normal" style:family="paragraph">
      <style:text-properties fo:font-size="11pt" style:font-size-asian="11pt"/>
    </style:style>
    <style:style style:name="P303" style:parent-style-name="Normal" style:family="paragraph">
      <style:text-properties fo:font-size="11pt" style:font-size-asian="11pt"/>
    </style:style>
    <style:style style:name="P304" style:parent-style-name="Normal" style:family="paragraph">
      <style:text-properties fo:font-size="11pt" style:font-size-asian="11pt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P307" style:parent-style-name="Normal" style:family="paragraph">
      <style:text-properties fo:font-size="11pt" style:font-size-asian="11pt"/>
    </style:style>
    <style:style style:name="P308" style:parent-style-name="Normal" style:family="paragraph">
      <style:text-properties fo:font-size="11pt" style:font-size-asian="11pt"/>
    </style:style>
    <style:style style:name="P309" style:parent-style-name="Normal" style:family="paragraph">
      <style:text-properties fo:font-size="11pt" style:font-size-asian="11pt"/>
    </style:style>
    <style:style style:name="P310" style:parent-style-name="Normal" style:family="paragraph">
      <style:text-properties fo:font-size="11pt" style:font-size-asian="11pt"/>
    </style:style>
    <style:style style:name="P311" style:parent-style-name="Normal" style:family="paragraph">
      <style:text-properties fo:font-size="11pt" style:font-size-asian="11pt"/>
    </style:style>
    <style:style style:name="P312" style:parent-style-name="Normal" style:family="paragraph">
      <style:text-properties fo:font-size="11pt" style:font-size-asian="11pt"/>
    </style:style>
    <style:style style:name="TableRow313" style:family="table-row">
      <style:table-row-properties style:min-row-height="0.0159in" style:use-optimal-row-height="false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P322" style:parent-style-name="Normal" style:family="paragraph">
      <style:text-properties fo:font-size="11pt" style:font-size-asian="11pt"/>
    </style:style>
    <style:style style:name="P323" style:parent-style-name="Normal" style:family="paragraph">
      <style:text-properties fo:font-size="11pt" style:font-size-asian="11pt"/>
    </style:style>
    <style:style style:name="P324" style:parent-style-name="Normal" style:family="paragraph">
      <style:text-properties fo:font-size="11pt" style:font-size-asian="11pt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/>
    </style:style>
    <style:style style:name="TableRow328" style:family="table-row">
      <style:table-row-properties style:min-row-height="0.0159in" style:use-optimal-row-height="false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31" style:family="table-row">
      <style:table-row-properties style:min-row-height="0.0159in" style:use-optimal-row-height="false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P340" style:parent-style-name="Normal" style:family="paragraph">
      <style:text-properties fo:font-size="11pt" style:font-size-asian="11pt"/>
    </style:style>
    <style:style style:name="P341" style:parent-style-name="Normal" style:family="paragraph">
      <style:text-properties fo:font-size="11pt" style:font-size-asian="11pt"/>
    </style:style>
    <style:style style:name="P342" style:parent-style-name="Normal" style:family="paragraph">
      <style:text-properties fo:font-size="11pt" style:font-size-asian="11pt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Row346" style:family="table-row">
      <style:table-row-properties style:min-row-height="0.0159in" style:use-optimal-row-height="false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P355" style:parent-style-name="Normal" style:family="paragraph">
      <style:text-properties fo:font-size="11pt" style:font-size-asian="11pt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Row359" style:family="table-row">
      <style:table-row-properties style:min-row-height="0.0159in" style:use-optimal-row-height="false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362" style:family="table-row">
      <style:table-row-properties style:min-row-height="0.0159in" style:use-optimal-row-height="false"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/>
    </style:style>
    <style:style style:name="TableRow373" style:family="table-row">
      <style:table-row-properties style:min-row-height="0.0159in" style:use-optimal-row-height="false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/>
    </style:style>
    <style:style style:name="TableRow384" style:family="table-row">
      <style:table-row-properties style:min-row-height="0.0159in" style:use-optimal-row-height="false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fo:font-size="11pt" style:font-size-asian="11pt"/>
    </style:style>
    <style:style style:name="P396" style:parent-style-name="Normal" style:family="paragraph">
      <style:text-properties fo:font-size="11pt" style:font-size-asian="11pt"/>
    </style:style>
    <style:style style:name="TableRow397" style:family="table-row">
      <style:table-row-properties style:min-row-height="0.0159in" style:use-optimal-row-height="false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/>
    </style:style>
    <style:style style:name="P406" style:parent-style-name="Normal" style:family="paragraph">
      <style:text-properties fo:font-size="11pt" style:font-size-asian="11pt"/>
    </style:style>
    <style:style style:name="TableRow407" style:family="table-row">
      <style:table-row-properties style:min-row-height="0.0159in" style:use-optimal-row-height="false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TableRow418" style:family="table-row">
      <style:table-row-properties style:min-row-height="0.0159in" style:use-optimal-row-height="false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/>
    </style:style>
    <style:style style:name="P427" style:parent-style-name="Normal" style:family="paragraph">
      <style:text-properties fo:font-size="11pt" style:font-size-asian="11pt"/>
    </style:style>
    <style:style style:name="TableRow428" style:family="table-row">
      <style:table-row-properties style:min-row-height="0.0159in" style:use-optimal-row-height="false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P437" style:parent-style-name="Normal" style:family="paragraph">
      <style:text-properties fo:font-size="11pt" style:font-size-asian="11pt"/>
    </style:style>
    <style:style style:name="TableRow438" style:family="table-row">
      <style:table-row-properties style:min-row-height="0.0159in" style:use-optimal-row-height="false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41" style:family="table-row">
      <style:table-row-properties style:min-row-height="0.0159in" style:use-optimal-row-height="false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P450" style:parent-style-name="Normal" style:family="paragraph">
      <style:text-properties fo:font-size="11pt" style:font-size-asian="11pt"/>
    </style:style>
    <style:style style:name="T451" style:parent-style-name="DefaultParagraphFont" style:family="text">
      <style:text-properties fo:font-size="11pt" style:font-size-asian="11pt"/>
    </style:style>
    <style:style style:name="T45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fo:font-size="11pt" style:font-size-asian="11pt"/>
    </style:style>
    <style:style style:name="P454" style:parent-style-name="Normal" style:family="paragraph">
      <style:text-properties fo:font-size="11pt" style:font-size-asian="11pt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fo:font-size="11pt" style:font-size-asian="11pt"/>
    </style:style>
    <style:style style:name="TableRow458" style:family="table-row">
      <style:table-row-properties style:min-row-height="0.0159in" style:use-optimal-row-height="false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61" style:family="table-row">
      <style:table-row-properties style:min-row-height="0.0159in" style:use-optimal-row-height="false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TableRow472" style:family="table-row">
      <style:table-row-properties style:min-row-height="0.0159in" style:use-optimal-row-height="false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P481" style:parent-style-name="Normal" style:family="paragraph">
      <style:text-properties fo:font-size="11pt" style:font-size-asian="11pt"/>
    </style:style>
    <style:style style:name="P482" style:parent-style-name="Normal" style:family="paragraph">
      <style:text-properties fo:font-size="11pt" style:font-size-asian="11pt"/>
    </style:style>
    <style:style style:name="P483" style:parent-style-name="Normal" style:family="paragraph">
      <style:text-properties fo:font-size="11pt" style:font-size-asian="11pt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P487" style:parent-style-name="Normal" style:family="paragraph">
      <style:text-properties fo:font-size="11pt" style:font-size-asian="11pt"/>
    </style:style>
    <style:style style:name="TableRow488" style:family="table-row">
      <style:table-row-properties style:min-row-height="0.0159in" style:use-optimal-row-height="false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/>
    </style:style>
    <style:style style:name="P497" style:parent-style-name="Normal" style:family="paragraph">
      <style:text-properties fo:font-size="11pt" style:font-size-asian="11pt"/>
    </style:style>
    <style:style style:name="P498" style:parent-style-name="Normal" style:family="paragraph">
      <style:text-properties fo:font-size="11pt" style:font-size-asian="11pt"/>
    </style:style>
    <style:style style:name="P499" style:parent-style-name="Normal" style:family="paragraph">
      <style:text-properties fo:font-size="11pt" style:font-size-asian="11pt"/>
    </style:style>
    <style:style style:name="P500" style:parent-style-name="Normal" style:family="paragraph"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P503" style:parent-style-name="Normal" style:family="paragraph">
      <style:text-properties fo:font-size="11pt" style:font-size-asian="11pt"/>
    </style:style>
    <style:style style:name="TableRow504" style:family="table-row">
      <style:table-row-properties style:min-row-height="0.0159in" style:use-optimal-row-height="false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P513" style:parent-style-name="Normal" style:family="paragraph">
      <style:text-properties fo:font-size="11pt" style:font-size-asian="11pt"/>
    </style:style>
    <style:style style:name="P514" style:parent-style-name="Normal" style:family="paragraph">
      <style:text-properties fo:font-size="11pt" style:font-size-asian="11pt"/>
    </style:style>
    <style:style style:name="P515" style:parent-style-name="Normal" style:family="paragraph">
      <style:text-properties fo:font-size="11pt" style:font-size-asian="11pt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P519" style:parent-style-name="Normal" style:family="paragraph">
      <style:text-properties fo:font-size="11pt" style:font-size-asian="11pt"/>
    </style:style>
    <style:style style:name="P520" style:parent-style-name="Normal" style:family="paragraph">
      <style:text-properties fo:font-size="11pt" style:font-size-asian="11pt"/>
    </style:style>
    <style:style style:name="TableRow521" style:family="table-row">
      <style:table-row-properties style:min-row-height="0.0159in" style:use-optimal-row-height="false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0.0104in solid #000000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/>
    </style:style>
    <style:style style:name="P530" style:parent-style-name="Normal" style:family="paragraph">
      <style:text-properties fo:font-size="11pt" style:font-size-asian="11pt"/>
    </style:style>
    <style:style style:name="P531" style:parent-style-name="Normal" style:family="paragraph">
      <style:text-properties fo:font-size="11pt" style:font-size-asian="11pt"/>
    </style:style>
    <style:style style:name="P532" style:parent-style-name="Normal" style:family="paragraph">
      <style:text-properties fo:font-size="11pt" style:font-size-asian="11pt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text-properties fo:font-size="11pt" style:font-size-asian="11pt"/>
    </style:style>
    <style:style style:name="P536" style:parent-style-name="Normal" style:family="paragraph">
      <style:text-properties fo:font-size="11pt" style:font-size-asian="11pt"/>
    </style:style>
    <style:style style:name="P537" style:parent-style-name="Normal" style:family="paragraph">
      <style:text-properties fo:font-size="11pt" style:font-size-asian="11pt"/>
    </style:style>
    <style:style style:name="P538" style:parent-style-name="Normal" style:family="paragraph">
      <style:text-properties fo:font-size="11pt" style:font-size-asian="11pt"/>
    </style:style>
    <style:style style:name="P539" style:parent-style-name="Normal" style:family="paragraph">
      <style:text-properties fo:font-size="11pt" style:font-size-asian="11pt"/>
    </style:style>
    <style:style style:name="P540" style:parent-style-name="Normal" style:family="paragraph">
      <style:text-properties fo:font-size="11pt" style:font-size-asian="11pt"/>
    </style:style>
    <style:style style:name="P541" style:parent-style-name="Normal" style:family="paragraph">
      <style:text-properties fo:font-size="11pt" style:font-size-asian="11pt"/>
    </style:style>
    <style:style style:name="TableRow542" style:family="table-row">
      <style:table-row-properties style:min-row-height="0.0159in" style:use-optimal-row-height="false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/>
    </style:style>
    <style:style style:name="P551" style:parent-style-name="Normal" style:family="paragraph">
      <style:text-properties fo:font-size="11pt" style:font-size-asian="11pt"/>
    </style:style>
    <style:style style:name="P552" style:parent-style-name="Normal" style:family="paragraph">
      <style:text-properties fo:font-size="11pt" style:font-size-asian="11pt"/>
    </style:style>
    <style:style style:name="P553" style:parent-style-name="Normal" style:family="paragraph">
      <style:text-properties fo:font-size="11pt" style:font-size-asian="11pt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P557" style:parent-style-name="Normal" style:family="paragraph">
      <style:text-properties fo:font-size="11pt" style:font-size-asian="11pt"/>
    </style:style>
    <style:style style:name="P558" style:parent-style-name="Normal" style:family="paragraph">
      <style:text-properties fo:font-size="11pt" style:font-size-asian="11pt"/>
    </style:style>
    <style:style style:name="P559" style:parent-style-name="Normal" style:family="paragraph">
      <style:text-properties fo:font-size="11pt" style:font-size-asian="11pt"/>
    </style:style>
    <style:style style:name="P560" style:parent-style-name="Normal" style:family="paragraph">
      <style:text-properties fo:font-size="11pt" style:font-size-asian="11pt"/>
    </style:style>
    <style:style style:name="P561" style:parent-style-name="Normal" style:family="paragraph">
      <style:text-properties fo:font-size="11pt" style:font-size-asian="11pt"/>
    </style:style>
    <style:style style:name="P562" style:parent-style-name="Normal" style:family="paragraph">
      <style:text-properties fo:font-size="11pt" style:font-size-asian="11pt"/>
    </style:style>
    <style:style style:name="TableRow563" style:family="table-row">
      <style:table-row-properties style:min-row-height="0.0159in" style:use-optimal-row-height="false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text-properties fo:font-size="11pt" style:font-size-asian="11pt"/>
    </style:style>
    <style:style style:name="P574" style:parent-style-name="Normal" style:family="paragraph">
      <style:text-properties fo:font-size="11pt" style:font-size-asian="11pt"/>
    </style:style>
    <style:style style:name="TableRow575" style:family="table-row">
      <style:table-row-properties style:min-row-height="0.0159in" style:use-optimal-row-height="false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text-properties fo:font-size="11pt" style:font-size-asian="11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P584" style:parent-style-name="Normal" style:family="paragraph">
      <style:text-properties fo:font-size="11pt" style:font-size-asian="11pt"/>
    </style:style>
    <style:style style:name="P585" style:parent-style-name="Normal" style:family="paragraph">
      <style:text-properties fo:font-size="11pt" style:font-size-asian="11pt"/>
    </style:style>
    <style:style style:name="P586" style:parent-style-name="Normal" style:family="paragraph">
      <style:text-properties fo:font-size="11pt" style:font-size-asian="11pt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P590" style:parent-style-name="Normal" style:family="paragraph">
      <style:text-properties fo:font-size="11pt" style:font-size-asian="11pt"/>
    </style:style>
    <style:style style:name="TableRow591" style:family="table-row">
      <style:table-row-properties style:min-row-height="0.0159in" style:use-optimal-row-height="false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text-properties fo:font-size="11pt" style:font-size-asian="11pt"/>
    </style:style>
    <style:style style:name="P600" style:parent-style-name="Normal" style:family="paragraph">
      <style:text-properties fo:font-size="11pt" style:font-size-asian="11pt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text-properties fo:font-size="11pt" style:font-size-asian="11pt"/>
    </style:style>
    <style:style style:name="P604" style:parent-style-name="Normal" style:family="paragraph">
      <style:text-properties fo:font-size="11pt" style:font-size-asian="11pt"/>
    </style:style>
    <style:style style:name="TableRow605" style:family="table-row">
      <style:table-row-properties style:min-row-height="0.0159in" style:use-optimal-row-height="false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104in solid #000000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/>
    </style:style>
    <style:style style:name="P616" style:parent-style-name="Normal" style:family="paragraph">
      <style:text-properties fo:font-size="11pt" style:font-size-asian="11pt"/>
    </style:style>
    <style:style style:name="P617" style:parent-style-name="Normal" style:family="paragraph">
      <style:text-properties fo:font-size="11pt" style:font-size-asian="11pt"/>
    </style:style>
    <style:style style:name="P618" style:parent-style-name="Normal" style:family="paragraph">
      <style:text-properties fo:font-size="11pt" style:font-size-asian="11pt"/>
    </style:style>
    <style:style style:name="P619" style:parent-style-name="Normal" style:family="paragraph">
      <style:text-properties fo:font-size="11pt" style:font-size-asian="11pt"/>
    </style:style>
    <style:style style:name="P6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MUITINĖS DEPARTAMENTO PRIE LIETUVOS RESPUBLIKOS<text:s/></text:span></text:p>
      <text:p text:style-name="P4">FINANSŲ MINISTERIJOS GENERALINIO DIREKTORIAUS</text:p>
      <text:p text:style-name="P5">ĮSAKYMAS</text:p>
      <text:p text:style-name="P6"/>
      <text:p text:style-name="P7"><text:span text:style-name="T8">DĖL MUITINĖS DEPARTAMENTO DIREKTORIAUS 2004<text:s/></text:span><text:span text:style-name="T9">M</text:span><text:span text:style-name="T10">. BALANDŽIO 14<text:s/></text:span><text:span text:style-name="T11">D</text:span><text:span text:style-name="T12">. ĮSAKYMO N</text:span><text:span text:style-name="T13">R</text:span><text:span text:style-name="T14">. 1B-338 „DĖL NACIONALINIŲ MUITINĖS PROCEDŪRŲ POŽYMIŲ KODŲ SĄRAŠO PATVIRTINIMO“ PRIPAŽINIMO NETEKUSIU GALIOS IR NACIONALINIŲ MUITINĖS PROCEDŪRŲ POŽYMIŲ KODŲ SĄRAŠO PATVIRTINIMO</text:span></text:p>
      <text:p text:style-name="P15"/>
      <text:p text:style-name="P16">2009 m. birželio 10 d. Nr.1B-329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Tvirtinu</text:span><text:span text:style-name="T24"><text:s/>pridedamą Nacionalinių muitinės procedūrų požymių kodų sąrašą.</text:span></text:p>
      <text:p text:style-name="P25"><text:span text:style-name="T26">2</text:span><text:span text:style-name="T27">.<text:s/></text:span><text:span text:style-name="T28">Pripažįstu</text:span><text:span text:style-name="T29"><text:s/>netekusiais galios:</text:span></text:p>
      <text:p text:style-name="P30"><text:span text:style-name="T31">2.1</text:span><text:span text:style-name="T32">. Muitinės departamento direktoriaus 2004 m. balandžio 14 d. įsakymą Nr. 1B-338 „Dėl Nacionalinių muitinės procedūrų požymių kodų sąrašo patvirtinimo“ (Žin., 2004, Nr.<text:s/></text:span><text:a xlink:href="https://www.e-tar.lt/portal/lt/legalAct/TAR.63C878499C77" office:target-frame-name="_blank" xlink:show="new"><text:span text:style-name="T33">58-2080</text:span></text:a><text:span text:style-name="T34">);</text:span></text:p>
      <text:p text:style-name="P35"><text:span text:style-name="T36">2.2</text:span><text:span text:style-name="T37">. Muitinės departamento direktoriaus 2004 m. balandžio 28 d. įsakymą Nr. 1B-429 „Dėl Nacionalinių muitinės procedūrų požymių kodų sąrašo pakeitimo“ (Žin., 2004, Nr.<text:s/></text:span><text:a xlink:href="https://www.e-tar.lt/portal/lt/legalAct/TAR.8A3017159FF3" office:target-frame-name="_blank" xlink:show="new"><text:span text:style-name="T38">69-2444</text:span></text:a><text:span text:style-name="T39">);</text:span></text:p>
      <text:p text:style-name="P40"><text:span text:style-name="T41">2.3</text:span><text:span text:style-name="T42">. Muitinės departamento generalinio direktoriaus 2004 m. lapkričio 11 d. įsakymą Nr. 1B-1017 „Dėl Muitinės departamento direktoriaus 2004 m. balandžio 14 d. įsakymo Nr. 1B-338 „Dėl Nacionalinių muitinės procedūrų požymių kodų sąrašo patvirtinimo“ pakeitimo“ (Žin., 2004, Nr.<text:s/></text:span><text:a xlink:href="https://www.e-tar.lt/portal/lt/legalAct/TAR.E28F3A5AFAB4" office:target-frame-name="_blank" xlink:show="new"><text:span text:style-name="T43">165-6052</text:span></text:a><text:span text:style-name="T44">);</text:span></text:p>
      <text:p text:style-name="P45"><text:span text:style-name="T46">2.4</text:span><text:span text:style-name="T47">. Muitinės departamento generalinio direktoriaus 2004 m. gruodžio 24 d. įsakymą Nr. 1B-1183 „Dėl Muitinės departamento direktoriaus 2004 m. balandžio 14 d. įsakymo Nr. 1B-338 „Dėl Nacionalinių muitinės procedūrų požymių kodų sąrašo patvirtinimo“ pakeitimo“ (Žin., 2004, Nr.<text:s/></text:span><text:a xlink:href="https://www.e-tar.lt/portal/lt/legalAct/TAR.F7B076F5FAAC" office:target-frame-name="_blank" xlink:show="new"><text:span text:style-name="T48">186-6953</text:span></text:a><text:span text:style-name="T49">);</text:span></text:p>
      <text:p text:style-name="P50"><text:span text:style-name="T51">2.5</text:span><text:span text:style-name="T52">. Muitinės departamento generalinio direktoriaus 2005 m. gruodžio 19 d. įsakymą Nr. 1B-826 „Dėl Muitinės departamento direktoriaus 2004 m. balandžio 14 d. įsakymo Nr. 1B-338 „Dėl Nacionalinių muitinės procedūrų požymių kodų sąrašo patvirtinimo“ pakeitimo“ (Žin., 2005, Nr.<text:s/></text:span><text:a xlink:href="https://www.e-tar.lt/portal/lt/legalAct/TAR.E8C56E573710" office:target-frame-name="_blank" xlink:show="new"><text:span text:style-name="T53">150-5524</text:span></text:a><text:span text:style-name="T54">).</text:span></text:p>
      <text:p text:style-name="P55"><text:span text:style-name="T56">3</text:span><text:span text:style-name="T57">. Šis įsakymas įsigalioja nuo 2009 m. liepos 1 d.</text:span></text:p>
      <text:p text:style-name="P58"/>
      <text:p text:style-name="P59"/>
      <text:p text:style-name="P60"/>
      <text:p text:style-name="P61"><text:span text:style-name="T62">L. E. GENERALINIO DIREKTORIAUS PAREIGAS</text:span><text:span text:style-name="T63"><text:tab/>RAMUTĖ LIUPKEVIČIENĖ</text:span></text:p>
      <text:p text:style-name="Normal"/>
      <text:soft-page-break/>
      <text:p text:style-name="P64">PATVIRTINTA</text:p>
      <text:p text:style-name="P65">Muitinės departamento generalinio direktoriaus<text:s/></text:p>
      <text:p text:style-name="P66">2009 m. birželio 10 d. įsakymu Nr. 1B-329</text:p>
      <text:p text:style-name="Normal"/>
      <text:p text:style-name="P67">NACIONALINIŲ MUITINĖS PROCEDŪRŲ POŽYMIŲ KODŲ SĄRAŠAS</text:p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Eilės Nr.</text:p>
            </table:table-cell>
            <table:table-cell table:style-name="TableCell77">
              <text:p text:style-name="P78">Muitinės procedūros požymis</text:p>
            </table:table-cell>
            <table:table-cell table:style-name="TableCell79">
              <text:p text:style-name="P80">Muitinės procedūros požymio kodas</text:p>
            </table:table-cell>
            <table:table-cell table:style-name="TableCell81">
              <text:p text:style-name="P82">Muitinės procedūros požymio teisinis pagrindas</text:p>
            </table:table-cell>
            <table:table-cell table:style-name="TableCell83">
              <text:p text:style-name="P84">Muitinės procedūros požymio kodą atitinkantis mokesčių skaičiavimo būdas, taikomas Lietuvos muitinės naudojamose Mokesčių apskaičiavimo ir patikros/Muitinės deklaracijų apdorojimo sistemose</text:p>
            </table:table-cell>
          </table:table-row>
        </table:table-header-rows>
        <table:table-row table:style-name="TableRow85">
          <table:table-cell table:style-name="TableCell86" table:number-columns-spanned="5">
            <text:p text:style-name="P87">I. MOKESČIŲ SKAIČIAVIMAS NETAIKANT SPECIALIŲ SKAIČIAVIMO TAISYKLIŲ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Muitai, akcizai ir pridėtinės vertės mokestis (toliau – PVM) prekėms skaičiuojami pagal teisės aktų nustatytas mokesčių normas, netaikant specialių mokesčių skaičiavimo taisyklių ar specialių nuostatų</text:p>
          </table:table-cell>
          <table:table-cell table:style-name="TableCell93">
            <text:p text:style-name="P94">000</text:p>
          </table:table-cell>
          <table:table-cell table:style-name="TableCell95">
            <text:p text:style-name="Normal"><text:span text:style-name="T96">1992 m. spalio 12 d. Tarybos reglamento (EEB) Nr. 2913/92, nustatančio Bendrijos muitinės kodeksą (OL<text:s/></text:span><text:span text:style-name="T97">2004 m. specialusis leidimas, 2<text:s/></text:span><text:span text:style-name="T98">skyrius, 4 tomas, p. 307), su paskutiniais pakeitimais, padarytais 2006 m. lapkričio 20 d. Tarybos reglamentu (EB) Nr. 1791/2006 (OL 2006 L 363, p. 1) (toliau – Reglamentas (EEB) Nr. 2913/92), 20 straipsnis</text:span></text:p>
            <text:p text:style-name="P99"/>
            <text:p text:style-name="Normal"><text:span text:style-name="T100">1987 m. liepos 23 d. Tarybos reglamento (EEB) Nr. 2658/87 dėl tarifų ir statistinės nomenklatūros bei dėl Bendrojo muitų tarifo (OL<text:s/></text:span><text:span text:style-name="T101">2004 m. specialusis leidimas, 2<text:s/></text:span><text:span text:style-name="T102">skyrius, 2 tomas, p. 382), su paskutiniais pakeitimais, padarytais 2009 m. balandžio 23 d. Komisijos reglamentu (EB) Nr. 332/2009 (OL 2009 L 104, p. 3), 5 straipsnis</text:span></text:p>
            <text:p text:style-name="P103"/>
            <text:p text:style-name="Normal"><text:span text:style-name="T104">Lietuvos Respublikos akcizų įstatymo (Žin., 2001, Nr.<text:s/></text:span><text:a xlink:href="https://www.e-tar.lt/portal/lt/legalAct/TAR.B9E1D301256F" office:target-frame-name="_blank" xlink:show="new"><text:span text:style-name="T105">98-3482</text:span></text:a><text:span text:style-name="T106">; 2004, Nr.<text:s/></text:span><text:a xlink:href="https://www.e-tar.lt/portal/lt/legalAct/TAR.9AE1F0D1CA5B" office:target-frame-name="_blank" xlink:show="new"><text:span text:style-name="T107">26-802</text:span></text:a><text:span text:style-name="T108">) 8 straipsnio 2 dalis, 10, 21-24, 28, 29, 33-38, 40, 45, 52, 53 straipsniai</text:span></text:p>
            <text:p text:style-name="P109"/>
            <text:p text:style-name="Normal"><text:span text:style-name="T110">Lietuvos Respublikos pridėtinės vertės mokesčio įstatymo (Žin., 2002, Nr.<text:s/></text:span><text:a xlink:href="https://www.e-tar.lt/portal/lt/legalAct/TAR.ED68997709F5" office:target-frame-name="_blank" xlink:show="new"><text:span text:style-name="T111">35-1271</text:span></text:a><text:span text:style-name="T112">) 12-3 straipsnis, 14 straipsnio 12 ir 13 dalys, 18 ir 19 straipsniai</text:span></text:p>
          </table:table-cell>
          <table:table-cell table:style-name="TableCell113">
            <text:p text:style-name="P114">Muitai, akcizai ir PVM apskaičiuojami automatiniu būdu, naudojantis Lietuvos Respublikos integruoto tarifo (toliau – LITAR sistemos) duomenimis</text:p>
          </table:table-cell>
        </table:table-row>
        <table:table-row table:style-name="TableRow115">
          <table:table-cell table:style-name="TableCell116" table:number-columns-spanned="5">
            <text:p text:style-name="P117">II. PREKES NEAPMOKESTINAMOS MUITAIS IR/ARBA AKCIZAIS IR/ARBA PRIDĖTINES VERTES MOKESČIU VADOVAUJANTIS TEISES AKTŲ NUOSTATOMIS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Prekės, neapmokestinamos<text:s/><text:soft-page-break/>importo muitais, atleidžiamos nuo akcizų (jei jos yra akcizų objektas) ir neapmokestinamos PVM</text:p>
          </table:table-cell>
          <table:table-cell table:style-name="TableCell123">
            <text:p text:style-name="P124">011</text:p>
          </table:table-cell>
          <table:table-cell table:style-name="TableCell125" table:number-rows-spanned="7">
            <text:p text:style-name="P126">Reglamento (EEB) Nr. 2913/92 185, 187 ir 188<text:s/><text:soft-page-break/>straipsniai</text:p>
            <text:p text:style-name="P127"/>
            <text:p text:style-name="P128"><text:span text:style-name="T129">1983 m. kovo 28 d. Tarybos reglamentas (EEB) Nr. 918/83, nustatantis Bendrijos atleidimo nuo muitų sistemą (OL<text:s/></text:span><text:span text:style-name="T130">2004 m. specialusis leidimas, 2<text:s/></text:span><text:span text:style-name="T131">skyrius, 1 tomas, p. 419), su paskutiniais pakeitimais, padarytais 2008 m. kovo 17 d. Tarybos reglamentu (EB) Nr. 274/2008 (OL 2008 L 85, p. 1)</text:span></text:p>
            <text:p text:style-name="P132"/>
            <text:p text:style-name="P133"><text:span text:style-name="T134">2003 m. sausio 21 d. Tarybos reglamentas (EB) Nr. 150/2003, sustabdantis importo muitus už kai kuriuos ginklus ir karinę įrangą (OL<text:s/></text:span><text:span text:style-name="T135">2004 m. specialusis leidimas, 2<text:s/></text:span><text:span text:style-name="T136">skyrius, 13 tomas, p. 15)</text:span></text:p>
            <text:p text:style-name="P137"/>
            <text:p text:style-name="P138">Lietuvos Respublikos akcizų įstatymo 8 straipsnio 2 dalis, 17, 25, 31, 41, 46, 51 straipsniai</text:p>
            <text:p text:style-name="P139"/>
            <text:p text:style-name="P140">Lietuvos Respublikos pridėtinės vertės mokesčio įstatymo 20 straipsnio 4 dalis, 29 straipsnis, 34-40, 43, 44 ir 48 straipsniai</text:p>
            <text:p text:style-name="P141"/>
            <text:p text:style-name="P142">Kiti Europos Sąjungos ir Lietuvos Respublikos teisės aktai, nustatantys atleidimą nuo importo mokesčių</text:p>
          </table:table-cell>
          <table:table-cell table:style-name="TableCell143" table:number-rows-spanned="7">
            <text:p text:style-name="P144">Muitai, akcizai ir PVM apskaičiuojami automatiniu<text:s/><text:soft-page-break/>būdu, naudojantis LITAR sistemos duomenimis, tačiau priklausomai nuo nacionalinio muitinės procedūros požymio kodo prekėms importo muitai ir (arba) akcizai ir (arba) PVM skaičiuojami taikant nulinę mokesčio normą</text:p>
          </table:table-cell>
        </table:table-row>
        <text:soft-page-break/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Prekės, neapmokestinamos importo muitais, bet apmokestinamos akcizais (nėra akcizų objektas) ir PVM</text:p>
          </table:table-cell>
          <table:table-cell table:style-name="TableCell150">
            <text:p text:style-name="P151">002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P158">Prekės, neapmokestinamos importo muitais ir atleidžiamos nuo akcizų (jei jos yra akcizų objektas), bet apmokestinamos PVM</text:p>
          </table:table-cell>
          <table:table-cell table:style-name="TableCell159">
            <text:p text:style-name="P160">003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Prekės, neapmokestinamos importo muitais ir PVM, bet apmokestinamos akcizais (nėra akcizų objektas)</text:p>
          </table:table-cell>
          <table:table-cell table:style-name="TableCell168">
            <text:p text:style-name="P169">016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Prekės, apmokestinamos importo muitais, bet atleidžiamos nuo akcizų (jei jos yra akcizų objektas) ir neapmokestinamos PVM</text:p>
          </table:table-cell>
          <table:table-cell table:style-name="TableCell177">
            <text:p text:style-name="P178">017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Prekės, apmokestinamos importo muitais ir akcizais (nėra akcizų objektas), bet neapmokestinamos PVM</text:p>
          </table:table-cell>
          <table:table-cell table:style-name="TableCell186">
            <text:p text:style-name="P187">018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Prekės, apmokestinamos importo muitais ir PVM, bet atleidžiamos nuo akcizų (jei jos yra akcizų objektas)</text:p>
          </table:table-cell>
          <table:table-cell table:style-name="TableCell195">
            <text:p text:style-name="P196">010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9.</text:p>
          </table:table-cell>
          <table:table-cell table:style-name="TableCell202">
            <text:p text:style-name="P203">Prekės, neapmokestinamos bendraisiais muitais, o<text:s/><text:soft-page-break/>apmokestinamos tik antidempingo, kompensaciniais bei papildomais muitais</text:p>
          </table:table-cell>
          <table:table-cell table:style-name="TableCell204">
            <text:p text:style-name="P205">1NB</text:p>
          </table:table-cell>
          <table:table-cell table:style-name="TableCell206">
            <text:p text:style-name="P207">1995 m. gruodžio 22 d. EB ir Turkijos asociacijos tarybos sprendimas Nr. 1/95 dėl baigiamojo muitų<text:s/><text:soft-page-break/>sąjungos etapo įgyvendinimo (OL 1996 L 35, p. 1)</text:p>
            <text:p text:style-name="P208"/>
            <text:p text:style-name="P209">Lietuvos Respublikos akcizų įstatymo 8 straipsnio 2 dalis, 10, 21-24, 28, 29, 33-38, 40, 45, 52, 53 straipsniai</text:p>
            <text:p text:style-name="P210"/>
            <text:p text:style-name="P211">Lietuvos Respublikos pridėtinės vertės mokesčio įstatymo 12-3 straipsnis, 14 straipsnio 12 ir 13 dalys, 18 ir 19 straipsniai</text:p>
          </table:table-cell>
          <table:table-cell table:style-name="TableCell212">
            <text:p text:style-name="P213">Muitai, akcizai ir PVM apskaičiuojami automatiniu būdu, naudojantis LITAR sistemos duomenimis,<text:s/><text:soft-page-break/>tačiau prekėms bendrieji muitai skaičiuojami taikant nulinę mokesčio normą</text:p>
          </table:table-cell>
        </table:table-row>
        <text:soft-page-break/>
        <table:table-row table:style-name="TableRow214">
          <table:table-cell table:style-name="TableCell215" table:number-columns-spanned="5">
            <text:p text:style-name="P216">III. LAIKINAI IŠVEŽTŲ PERDIRBTI PREKIŲ APMOKESTINIMAS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Reimportuojamos prekės, kurios buvo remontuojamos nemokamai</text:p>
          </table:table-cell>
          <table:table-cell table:style-name="TableCell222">
            <text:p text:style-name="P223">2RN</text:p>
          </table:table-cell>
          <table:table-cell table:style-name="TableCell224">
            <text:p text:style-name="P225">Reglamento (EEB) Nr. 2913/92 152 straipsnis</text:p>
            <text:p text:style-name="P226"/>
            <text:p text:style-name="P227">Lietuvos Respublikos pridėtinės vertės mokesčio įstatymo 15 straipsnio 16 dalis</text:p>
          </table:table-cell>
          <table:table-cell table:style-name="TableCell228">
            <text:p text:style-name="P229">Muitai ir PVM apskaičiuojami automatiniu būdu, taikant nulinę mokesčio normą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Reimportuojamos prekės apmokestinamos skaičiuojant mokesčius nuo remonto išlaidų</text:p>
          </table:table-cell>
          <table:table-cell table:style-name="TableCell235">
            <text:p text:style-name="P236">2RI</text:p>
          </table:table-cell>
          <table:table-cell table:style-name="TableCell237">
            <text:p text:style-name="P238">Reglamento (EEB) Nr. 2913/92 153 straipsnio 1 dalis</text:p>
            <text:p text:style-name="P239"/>
            <text:p text:style-name="P240">Lietuvos Respublikos pridėtinės vertės mokesčio įstatymo 15 straipsnio 16 dalis</text:p>
          </table:table-cell>
          <table:table-cell table:style-name="TableCell241">
            <text:p text:style-name="P242">Muitai ir PVM apskaičiuojami automatiniu būdu, naudojantis LITAR sistemos duomenimis, prekių muitine verte laikant prekių remonto išlaidas</text:p>
          </table:table-cell>
        </table:table-row>
        <table:table-row table:style-name="TableRow243">
          <table:table-cell table:style-name="TableCell244">
            <text:p text:style-name="P245">12.</text:p>
          </table:table-cell>
          <table:table-cell table:style-name="TableCell246">
            <text:p text:style-name="P247">Reimportuojamos prekės, kurioms mokesčiai skaičiuojami nuo perdirbimo operacijų vertės</text:p>
          </table:table-cell>
          <table:table-cell table:style-name="TableCell248">
            <text:p text:style-name="P249">2RP</text:p>
          </table:table-cell>
          <table:table-cell table:style-name="TableCell250">
            <text:p text:style-name="Normal"><text:span text:style-name="T251">Reglamento (EEB) Nr. 2913/92 153 straipsnio 2 dalis, 1993 m. liepos 2 d. Komisijos reglamento (EEB) Nr. 2454/93, išdėstančio Tarybos reglamento (EEB) Nr. 2913/92, nustatančio Bendrijos muitinės kodeksą, įgyvendinimo nuostatas (OL<text:s/></text:span><text:span text:style-name="T252">2004 m. specialusis leidimas, 2<text:s/></text:span><text:span text:style-name="T253">skyrius, 6 tomas, p. 3), su paskutiniais pakeitimais, padarytais 2009 m. balandžio 30 d. Komisijos reglamentu (EB) Nr. 414/2009 (OL 2009 L 125, p. 6) (toliau – Reglamentas (EEB) Nr. 2454/93), 591 straipsnis</text:span></text:p>
            <text:p text:style-name="P254"/>
            <text:p text:style-name="P255">Lietuvos Respublikos pridėtinės vertės mokesčio įstatymo 15 straipsnio 16 dalis</text:p>
          </table:table-cell>
          <table:table-cell table:style-name="TableCell256">
            <text:p text:style-name="P257">Muitai ir PVM apskaičiuojami automatiniu būdu, naudojantis LITAR sistemos duomenimis, prekių muitine verte laikant perdirbimo operacijų vertę</text:p>
          </table:table-cell>
        </table:table-row>
        <table:table-row table:style-name="TableRow258">
          <table:table-cell table:style-name="TableCell259">
            <text:p text:style-name="P260">13.</text:p>
          </table:table-cell>
          <table:table-cell table:style-name="TableCell261">
            <text:p text:style-name="P262">Pakaitos produktai<text:s/><text:soft-page-break/>importuojami anksčiau už laikinai išvežtas prekes</text:p>
          </table:table-cell>
          <table:table-cell table:style-name="TableCell263">
            <text:p text:style-name="P264">2PA</text:p>
          </table:table-cell>
          <table:table-cell table:style-name="TableCell265">
            <text:p text:style-name="P266">Reglamento (EEB) Nr. 2913/92 154 straipsnis</text:p>
            <text:p text:style-name="P267"/>
            <text:p text:style-name="P268">Lietuvos Respublikos pridėtinės vertės mokesčio įstatymo 12-3 straipsnis, 14 straipsnio 12 ir 13 dalys, 18 ir 19 straipsniai</text:p>
          </table:table-cell>
          <table:table-cell table:style-name="TableCell269">
            <text:p text:style-name="P270">Muitai ir PVM apskaičiuojami automatiniu būdu,<text:s/><text:soft-page-break/>naudojantis LITAR sistemos duomenimis, tačiau mokesčiai nemokami, o pateikiama importo mokesčių sumos dydžio garantija</text:p>
          </table:table-cell>
        </table:table-row>
        <text:soft-page-break/>
        <table:table-row table:style-name="TableRow271">
          <table:table-cell table:style-name="TableCell272" table:number-columns-spanned="5">
            <text:p text:style-name="P273">IV. IŠLEIDŽIAMŲ Į LAISVĄ APYVARTĄ LAIKINAI ĮVEŽTŲ PERDIRBTI PREKIŲ APMOKESTINIMAS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14.</text:p>
          </table:table-cell>
          <table:table-cell table:style-name="TableCell277">
            <text:p text:style-name="P278">Išleidžiami į laisvą apyvartą kompensaciniai produktai apmokestinami už juos nustatytais importo muitais</text:p>
          </table:table-cell>
          <table:table-cell table:style-name="TableCell279">
            <text:p text:style-name="P280">3AE</text:p>
          </table:table-cell>
          <table:table-cell table:style-name="TableCell281">
            <text:p text:style-name="P282">Reglamento (EEB) Nr. 2913/92 122 (a) straipsnis, Reglamento (EEB) Nr. 2454/93 519 bei 548 straipsniai ir 75 priedas</text:p>
            <text:p text:style-name="P283"/>
            <text:p text:style-name="P284">Lietuvos Respublikos akcizų įstatymo 8 straipsnio 2 dalis, 10 straipsnis</text:p>
            <text:p text:style-name="P285"/>
            <text:p text:style-name="P286">Lietuvos Respublikos pridėtinės vertės mokesčio įstatymo 12-3 straipsnis ir 14 straipsnio 12 ir 13 dalys</text:p>
          </table:table-cell>
          <table:table-cell table:style-name="TableCell287">
            <text:p text:style-name="P288">Muitai, akcizai ir PVM apskaičiuojami automatiniu būdu, naudojantis LITAR sistemos duomenimis, pagal išleidimo į laisvą apyvartą procedūros įforminimo dieną kompensaciniams produktams taikomus mokesčių tarifus. Kadangi numatytas atleidimas nuo kompensacinių palūkanų, bendrojo administracinio dokumento (toliau – BAD) 47 langelyje kompensacinių palūkanų eilutė nurodoma taikant nulinę palūkanų normą.</text:p>
          </table:table-cell>
        </table:table-row>
        <table:table-row table:style-name="TableRow289">
          <table:table-cell table:style-name="TableCell290" table:number-columns-spanned="5">
            <text:p text:style-name="P291">V. IŠLEIDŽIAMŲ Į LAISVĄ APYVARTĄ LAIKINAI ĮVEŽTŲ PREKIŲ APMOKESTINIMAS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15.</text:p>
          </table:table-cell>
          <table:table-cell table:style-name="TableCell295">
            <text:p text:style-name="P296">Išleidžiamos į laisvą apyvartą laikinai įvežtos prekės, kurios buvo neapmokestintos importo muitais iš dalies</text:p>
          </table:table-cell>
          <table:table-cell table:style-name="TableCell297">
            <text:p text:style-name="P298">4DN</text:p>
          </table:table-cell>
          <table:table-cell table:style-name="TableCell299">
            <text:p text:style-name="P300">Reglamento (EEB) Nr. 2913/92 144 ir 201(b) straipsniai</text:p>
            <text:p text:style-name="P301"/>
            <text:p text:style-name="P302">Lietuvos Respublikos akcizų įstatymo 10, 21-24, 28, 29, 33-38, 40, 45, 52, 53 straipsniai</text:p>
            <text:p text:style-name="P303"/>
            <text:p text:style-name="P304">Lietuvos Respublikos pridėtinės vertės mokesčio įstatymo 12-3 straipsnis, 14 straipsnio 12 ir 13 dalys, 18 ir 19 straipsniai</text:p>
          </table:table-cell>
          <table:table-cell table:style-name="TableCell305">
            <text:p text:style-name="P306">Muitai, akcizai ir PVM apskaičiuojami automatiniu būdu, naudojantis LITAR sistemos duomenimis, naudojant laikinojo įvežimo procedūros įforminimo datą:</text:p>
            <text:p text:style-name="P307"/>
            <text:p text:style-name="P308">muitai skaičiuojami nuo laikinai įvežtų prekių pagal jų kiekį, muitinę vertę bei muitų normas, galiojusias laikinojo įvežimo procedūros įforminimo dieną;</text:p>
            <text:p text:style-name="P309"/>
            <text:p text:style-name="P310">kompensacinės palūkanos skaičiuojamos nuo nesumokėtų muitų sumos, įvedant kompensacinių palūkanų normą, o šių palūkanų sumą apskaičiuojant automatiškai; tais atvejais, kai numatytas atleidimas nuo kompensacinių palūkanų BAD 47 langelyje kompensacinių palūkanų eilutė nurodoma taikant nulinę palūkanų normą;</text:p>
            <text:p text:style-name="P311"/>
            <text:soft-page-break/>
            <text:p text:style-name="P312">akcizai ir PVM skaičiuojami nuo laikinai įvežtų prekių naudojant akcizų ir PVM normas, galiojusias laikinojo įvežimo procedūros įforminimo dieną.</text:p>
          </table:table-cell>
        </table:table-row>
        <text:soft-page-break/>
        <table:table-row table:style-name="TableRow313">
          <table:table-cell table:style-name="TableCell314">
            <text:p text:style-name="P315">16.</text:p>
          </table:table-cell>
          <table:table-cell table:style-name="TableCell316">
            <text:p text:style-name="P317">Išleidžiamos į laisvą apyvartą laikinai įvežtos prekės, kai skolos dydis nustatomas remiantis apskaičiavimo elementais, atitinkančiais šias prekes išleidimo į laisvą apyvartą deklaracijos priėmimo metu</text:p>
          </table:table-cell>
          <table:table-cell table:style-name="TableCell318">
            <text:p text:style-name="P319">4AE</text:p>
          </table:table-cell>
          <table:table-cell table:style-name="TableCell320">
            <text:p text:style-name="P321">Reglamento (EEB) Nr. 2454/93 519 ir 582 straipsniai</text:p>
            <text:p text:style-name="P322"/>
            <text:p text:style-name="P323">Lietuvos Respublikos akcizų įstatymo 8 straipsnio 2 dalis, 10 straipsnis</text:p>
            <text:p text:style-name="P324"/>
            <text:p text:style-name="P325">Lietuvos Respublikos pridėtinės vertės mokesčio įstatymo 12-3 straipsnio 1 dalis ir 14 straipsnio 12 dalis</text:p>
          </table:table-cell>
          <table:table-cell table:style-name="TableCell326">
            <text:p text:style-name="P327">Muitai, akcizai ir PVM apskaičiuojami automatiniu būdu, naudojantis LITAR sistemos duomenimis, pagal išleidimo į laisvą apyvartą procedūros įforminimo dieną prekėms (pavyzdžiui, skirtoms renginiams ar pardavimui) taikomus tarifus. Kadangi numatytas atleidimas nuo kompensacinių palūkanų BAD 47 langelyje kompensacinių palūkanų eilutė nurodoma taikant nulinę palūkanų normą.</text:p>
          </table:table-cell>
        </table:table-row>
        <table:table-row table:style-name="TableRow328">
          <table:table-cell table:style-name="TableCell329" table:number-columns-spanned="5">
            <text:p text:style-name="P330">VI. ATVEJAI, KAI MOKESČIŲ SKAIČIAVIMUI NAUDOJAMA VIENETO KAINA AR STANDARTINE IMPORTO VERTE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17.</text:p>
          </table:table-cell>
          <table:table-cell table:style-name="TableCell334">
            <text:p text:style-name="P335">Muitai, akcizai ir PVM prekėms skaičiuojami pagal teisės aktų nustatytas mokesčių normas, prekių muitinę vertę nustatant pagal vieneto kainą</text:p>
          </table:table-cell>
          <table:table-cell table:style-name="TableCell336">
            <text:p text:style-name="P337">5E1</text:p>
          </table:table-cell>
          <table:table-cell table:style-name="TableCell338">
            <text:p text:style-name="P339">Reglamento (EEB) Nr. 2913/92 30 straipsnio 2 (c) dalis</text:p>
            <text:p text:style-name="P340"/>
            <text:p text:style-name="P341">Reglamento (EEB) Nr. 2454/93 152 straipsnis, 26 ir 38 priedai</text:p>
            <text:p text:style-name="P342"/>
            <text:p text:style-name="P343">Lietuvos Respublikos pridėtinės vertės mokesčio įstatymo 14 straipsnio 12 ir 13 dalys, 18 ir 19 straipsniai</text:p>
          </table:table-cell>
          <table:table-cell table:style-name="TableCell344">
            <text:p text:style-name="P345">Muitai, akcizai ir PVM apskaičiuojami automatiniu būdu, naudojantis LITAR sistemos duomenimis, prekių muitinę vertę nustatant pagal vieneto kainą</text:p>
          </table:table-cell>
        </table:table-row>
        <table:table-row table:style-name="TableRow346">
          <table:table-cell table:style-name="TableCell347">
            <text:p text:style-name="P348">18.</text:p>
          </table:table-cell>
          <table:table-cell table:style-name="TableCell349">
            <text:p text:style-name="P350">Muitai, akcizai ir PVM prekėms skaičiuojami pagal teisės aktų nustatytas mokesčių normas, prekių muitinę vertę nustatant pagal standartinę importo vertę</text:p>
          </table:table-cell>
          <table:table-cell table:style-name="TableCell351">
            <text:p text:style-name="P352">5E2</text:p>
          </table:table-cell>
          <table:table-cell table:style-name="TableCell353">
            <text:p text:style-name="P354">2007 m. gruodžio 21 d. Komisijos reglamento (EB) Nr. 1580/2007, nustatančio Tarybos reglamentų (EB) Nr. 2200/96, (EB) Nr. 2201/96 ir (EB) Nr. 1182/2007 įgyvendinimo vaisių ir daržovių sektoriuje taisykles (OL 2007 L 350, p. 1), su paskutiniais pakeitimais, padarytais 2008 m. spalio 24 d. Komisijos reglamentu (EB) Nr. 1050/2008 (OL 2008 L 282, p. 10), 138 straipsnis, Reglamento (EEB) Nr. 2454/93 38 priedas</text:p>
            <text:p text:style-name="P355"/>
            <text:p text:style-name="P356">Lietuvos Respublikos pridėtinės vertės mokesčio įstatymo 14 straipsnio 12 ir 13 dalys, 18 ir 19<text:s/><text:soft-page-break/>straipsniai</text:p>
          </table:table-cell>
          <table:table-cell table:style-name="TableCell357">
            <text:p text:style-name="P358">Muitai, akcizai ir PVM apskaičiuojami automatiniu būdu, naudojantis LITAR sistemos duomenimis, prekių muitinę vertę nustatant pagal standartinę importo vertę</text:p>
          </table:table-cell>
        </table:table-row>
        <text:soft-page-break/>
        <table:table-row table:style-name="TableRow359">
          <table:table-cell table:style-name="TableCell360" table:number-columns-spanned="5">
            <text:p text:style-name="P361">VII. ATVEJAI, SUSIJĘ SU MUITINIU SANDĖLIAVIMU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19.</text:p>
          </table:table-cell>
          <table:table-cell table:style-name="TableCell365">
            <text:p text:style-name="P366">Prekės deklaruojamos muitinio sandėliavimo procedūrai: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9.1.</text:p>
          </table:table-cell>
          <table:table-cell table:style-name="TableCell376">
            <text:p text:style-name="P377">A, B, C, E, F tipo muitinės sandėliuose ir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rows-spanned="3">
            <text:p text:style-name="P383">BAD 47 langelis nepildomas</text:p>
          </table:table-cell>
        </table:table-row>
        <table:table-row table:style-name="TableRow384">
          <table:table-cell table:style-name="TableCell385">
            <text:p text:style-name="P386">19.1.1.</text:p>
          </table:table-cell>
          <table:table-cell table:style-name="TableCell387">
            <text:p text:style-name="P388">kurių savininkas yra Lietuvos Respublikos asmuo</text:p>
          </table:table-cell>
          <table:table-cell table:style-name="TableCell389">
            <text:p text:style-name="P390">600</text:p>
          </table:table-cell>
          <table:table-cell table:style-name="TableCell391">
            <text:p text:style-name="P392"><text:span text:style-name="T393">Bendrojo administracinio dokumento pildymo instrukcijos, patvirtintos Muitinės departamento direktoriaus 2004 m. balandžio 13 d. įsakymu Nr. 1B-329 (Žin., 2004, Nr.<text:s/></text:span><text:a xlink:href="https://www.e-tar.lt/portal/lt/legalAct/TAR.2B24BB21D21F" office:target-frame-name="_blank" xlink:show="new"><text:span text:style-name="T394">57-2037</text:span></text:a><text:span text:style-name="T395">), 27.53 punktas</text:span></text:p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19.1.2.</text:p>
          </table:table-cell>
          <table:table-cell table:style-name="TableCell400">
            <text:p text:style-name="P401">kurių savininkas yra ne Lietuvos Respublikos asmuo</text:p>
          </table:table-cell>
          <table:table-cell table:style-name="TableCell402">
            <text:p text:style-name="P403">601</text:p>
          </table:table-cell>
          <table:table-cell table:style-name="TableCell404">
            <text:p text:style-name="P405">Bendrojo administracinio dokumento pildymo instrukcijos 27.53 punktas</text:p>
          </table:table-cell>
          <table:covered-table-cell>
            <text:p text:style-name="P406"/>
          </table:covered-table-cell>
        </table:table-row>
        <table:table-row table:style-name="TableRow407">
          <table:table-cell table:style-name="TableCell408">
            <text:p text:style-name="P409">19.2.</text:p>
          </table:table-cell>
          <table:table-cell table:style-name="TableCell410">
            <text:p text:style-name="P411">D tipo muitinės sandėliuose, įskaitant muitinį sandėliavimą pagal Reglamento Nr. 2454/93/EEB 525 straipsnio 3 dalį ir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rows-spanned="3">
            <text:p text:style-name="P417">BAD 47 langelyje nurodomas tik mokesčio tipas ir mokesčio pagrindas, mokesčių apskaičiavimas neatliekamas</text:p>
          </table:table-cell>
        </table:table-row>
        <table:table-row table:style-name="TableRow418">
          <table:table-cell table:style-name="TableCell419">
            <text:p text:style-name="P420">19.2.1.</text:p>
          </table:table-cell>
          <table:table-cell table:style-name="TableCell421">
            <text:p text:style-name="P422">kurių savininkas yra Lietuvos Respublikos asmuo</text:p>
          </table:table-cell>
          <table:table-cell table:style-name="TableCell423">
            <text:p text:style-name="P424">602</text:p>
          </table:table-cell>
          <table:table-cell table:style-name="TableCell425">
            <text:p text:style-name="P426">Bendrojo administracinio dokumento pildymo instrukcijos 27.53 punktas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19.2.2.</text:p>
          </table:table-cell>
          <table:table-cell table:style-name="TableCell431">
            <text:p text:style-name="P432">kurių savininkas yra ne Lietuvos Respublikos asmuo</text:p>
          </table:table-cell>
          <table:table-cell table:style-name="TableCell433">
            <text:p text:style-name="P434">603</text:p>
          </table:table-cell>
          <table:table-cell table:style-name="TableCell435">
            <text:p text:style-name="P436">Bendrojo administracinio dokumento pildymo instrukcijos 27.53 punktas</text:p>
          </table:table-cell>
          <table:covered-table-cell>
            <text:p text:style-name="P437"/>
          </table:covered-table-cell>
        </table:table-row>
        <table:table-row table:style-name="TableRow438">
          <table:table-cell table:style-name="TableCell439" table:number-columns-spanned="5">
            <text:p text:style-name="P440">VIII. SUNAIKINIMUI SKIRTOS PREKĖS</text:p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20.</text:p>
          </table:table-cell>
          <table:table-cell table:style-name="TableCell444">
            <text:p text:style-name="P445">Sunaikinimui skirtos muitinės prižiūrimos prekės</text:p>
          </table:table-cell>
          <table:table-cell table:style-name="TableCell446">
            <text:p text:style-name="P447">00S</text:p>
          </table:table-cell>
          <table:table-cell table:style-name="TableCell448">
            <text:p text:style-name="P449">Reglamento (EEB) Nr. 2913/92 182 straipsnis</text:p>
            <text:p text:style-name="P450"/>
            <text:p text:style-name="Normal"><text:span text:style-name="T451">Muitinės prižiūrimų prekių sunaikinimo taisyklių patvirtintų Muitinės departamento generalinio direktoriaus 2004 m. gruodžio 24 d. įsakymu Nr. 1B-1180 (Žin., 2004, Nr.<text:s/></text:span><text:a xlink:href="https://www.e-tar.lt/portal/lt/legalAct/TAR.D0DD4FB84949" office:target-frame-name="_blank" xlink:show="new"><text:span text:style-name="T452">186-6951</text:span></text:a><text:span text:style-name="T453">), 18 punktas</text:span></text:p>
            <text:p text:style-name="P454"/>
            <text:p text:style-name="P455">Bendrojo administracinio dokumento pildymo instrukcijos 27.53 punktas</text:p>
          </table:table-cell>
          <table:table-cell table:style-name="TableCell456">
            <text:p text:style-name="P457">Muitai, akcizai ir PVM apskaičiuojami automatiniu būdu, taikant nulines mokesčių normas</text:p>
          </table:table-cell>
        </table:table-row>
        <text:soft-page-break/>
        <table:table-row table:style-name="TableRow458">
          <table:table-cell table:style-name="TableCell459" table:number-columns-spanned="5">
            <text:p text:style-name="P460">IX. NEAUTOMATINIS MOKESČIŲ APSKAIČIAVIMAS</text:p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21.</text:p>
          </table:table-cell>
          <table:table-cell table:style-name="TableCell464">
            <text:p text:style-name="P465">Prekėms taikomi mokesčiai Lietuvos muitinės turimomis priemonėmis negali būti apskaičiuoti automatiniu būdu, naudojantis LITAR sistemos duomenimis: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1.1.</text:p>
          </table:table-cell>
          <table:table-cell table:style-name="TableCell475">
            <text:p text:style-name="P476">muitai skaičiuojami taikant fiksuoto dydžio muito normą</text:p>
          </table:table-cell>
          <table:table-cell table:style-name="TableCell477">
            <text:p text:style-name="P478">0A9</text:p>
          </table:table-cell>
          <table:table-cell table:style-name="TableCell479">
            <text:p text:style-name="P480">Reglamento (EEB) Nr. 2658/87 I priedo pirmos dalies II skyriaus D poskyris</text:p>
            <text:p text:style-name="P481"/>
            <text:p text:style-name="P482">Lietuvos Respublikos akcizų įstatymo 10, 17, 21-24, 28, 29, 33-38, 40, 45, 52, 53 straipsniai</text:p>
            <text:p text:style-name="P483"/>
            <text:p text:style-name="P484">Lietuvos Respublikos pridėtinės vertės mokesčio įstatymo 14 straipsnio 12 ir 13 dalys, 18, 19 ir 40 straipsniai</text:p>
          </table:table-cell>
          <table:table-cell table:style-name="TableCell485">
            <text:p text:style-name="P486">Muitai apskaičiuojami ir įvedami rankiniu būdu, naudojant Reglamento (EEB) Nr. 2658/87 I priedo pirmos dalies II skyriaus D poskyryje nurodytą fiksuoto dydžio muito normą;<text:s/></text:p>
            <text:p text:style-name="P487">akcizai ir PVM – rankiniu būdu apskaičiuojamos ir įvedamos akcizų bei PVM sumos.</text:p>
          </table:table-cell>
        </table:table-row>
        <table:table-row table:style-name="TableRow488">
          <table:table-cell table:style-name="TableCell489">
            <text:p text:style-name="P490">21.2.</text:p>
          </table:table-cell>
          <table:table-cell table:style-name="TableCell491">
            <text:p text:style-name="P492">reimportuojamos prekės, kurioms muitai skaičiuojami kaip muitų, taikomų kompensaciniams produktams, ir muitų, taikomų laikinai išvežtoms perdirbti prekėms, skirtumas</text:p>
          </table:table-cell>
          <table:table-cell table:style-name="TableCell493">
            <text:p text:style-name="P494">0B9</text:p>
          </table:table-cell>
          <table:table-cell table:style-name="TableCell495">
            <text:p text:style-name="P496">Reglamento (EEB) Nr. 2913/92 151 straipsnis</text:p>
            <text:p text:style-name="P497"/>
            <text:p text:style-name="P498">Lietuvos Respublikos akcizų įstatymo 10, 21-24, 28, 29, 33-38, 40, 45, 52, 53 straipsniai<text:s/></text:p>
            <text:p text:style-name="P499"/>
            <text:p text:style-name="P500">Lietuvos Respublikos pridėtinės vertės mokesčio įstatymo 15 straipsnio 16 dalis</text:p>
          </table:table-cell>
          <table:table-cell table:style-name="TableCell501">
            <text:p text:style-name="P502">Muitai apskaičiuojami ir įvedami rankiniu būdu (įvedama tiek muitų eilučių, kelių rūšių mokesčių tipai taikomi);</text:p>
            <text:p text:style-name="P503">akcizai ir PVM – rankiniu būdu apskaičiuojamos ir įvedamos akcizų bei PVM sumos.</text:p>
          </table:table-cell>
        </table:table-row>
        <table:table-row table:style-name="TableRow504">
          <table:table-cell table:style-name="TableCell505">
            <text:p text:style-name="P506">21.3.</text:p>
          </table:table-cell>
          <table:table-cell table:style-name="TableCell507">
            <text:p text:style-name="P508">išleidžiami į laisvą apyvartą kompensaciniai produktai, kai muitų skolos dydis nustatomas remiantis importuotas prekes atitinkančiais apmokestinimo veiksniais, veikusiais laikinojo įvežimo perdirbti procedūros įforminimo metu</text:p>
          </table:table-cell>
          <table:table-cell table:style-name="TableCell509">
            <text:p text:style-name="P510">0C9</text:p>
          </table:table-cell>
          <table:table-cell table:style-name="TableCell511">
            <text:p text:style-name="P512">Reglamento (EEB) Nr. 2913/92 121 straipsnis</text:p>
            <text:p text:style-name="P513"/>
            <text:p text:style-name="P514">Lietuvos Respublikos akcizų įstatymo 8 straipsnio 2 dalis, 10 straipsnis</text:p>
            <text:p text:style-name="P515"/>
            <text:p text:style-name="P516">Lietuvos Respublikos pridėtinės vertės mokesčio įstatymo 12-3 straipsnio 1 dalis ir 14 straipsnio 12 dalis</text:p>
          </table:table-cell>
          <table:table-cell table:style-name="TableCell517">
            <text:p text:style-name="P518">Muitai apskaičiuojami ir įvedami rankiniu būdu (įvedama tiek muitų eilučių, kelių rūšių mokesčių tipai taikomi);</text:p>
            <text:p text:style-name="P519">kompensacinių palūkanų suma apskaičiuojama ir įvedama rankiniu būdu;</text:p>
            <text:p text:style-name="P520">akcizai ir PVM – rankiniu būdu apskaičiuojamos (naudojant akcizų ir PVM normas, galiojančias išleidimo į laisvą apyvartą procedūros įforminimo dieną) ir įvedamos akcizų bei PVM sumos.</text:p>
          </table:table-cell>
        </table:table-row>
        <text:soft-page-break/>
        <table:table-row table:style-name="TableRow521">
          <table:table-cell table:style-name="TableCell522">
            <text:p text:style-name="P523">21.4.</text:p>
          </table:table-cell>
          <table:table-cell table:style-name="TableCell524">
            <text:p text:style-name="P525">išleidžiamos į laisvą apyvartą neperdirbtos laikinai įvežtos perdirbti prekės, kai muitų skolos dydis nustatomas remiantis importuotas prekes atitinkančiais apmokestinimo veiksniais, veikusiais laikinojo įvežimo perdirbti procedūros įforminimo metu</text:p>
          </table:table-cell>
          <table:table-cell table:style-name="TableCell526">
            <text:p text:style-name="P527">0D9</text:p>
          </table:table-cell>
          <table:table-cell table:style-name="TableCell528">
            <text:p text:style-name="P529">Reglamento (EEB) Nr. 2913/92 121 straipsnis</text:p>
            <text:p text:style-name="P530"/>
            <text:p text:style-name="P531">Lietuvos Respublikos akcizų įstatymo 8 straipsnio 2 dalis, 10 straipsnis</text:p>
            <text:p text:style-name="P532"/>
            <text:p text:style-name="P533">Lietuvos Respublikos pridėtinės vertės mokesčio įstatymo 12-3 straipsnio 1 dalis ir 14 straipsnio 12 dalis</text:p>
          </table:table-cell>
          <table:table-cell table:style-name="TableCell534">
            <text:p text:style-name="P535">Muitai, akcizai ir PVM apskaičiuojami ir įvedami rankiniu būdu, naudojant dvi datas:</text:p>
            <text:p text:style-name="P536"/>
            <text:p text:style-name="P537">muitai skaičiuojami nuo laikinai įvežtų perdirbti prekių pagal muitų normas, galiojusias laikinojo įvežimo perdirbti procedūros įforminimo dieną;</text:p>
            <text:p text:style-name="P538"/>
            <text:p text:style-name="P539">kompensacinės palūkanos skaičiuojamos nuo nesumokėtų muitų sumos, įvedant kompensacinių palūkanų sumą (tais atvejais, kai numatytas atleidimas nuo kompensacinių palūkanų, įvedama nulinė kompensacinių palūkanų suma);</text:p>
            <text:p text:style-name="P540"/>
            <text:p text:style-name="P541">akcizai ir PVM skaičiuojami nuo laikinai įvežtų perdirbti prekių naudojant akcizų ir PVM normas, galiojančias išleidimo į laisvą apyvartą procedūros įforminimo dieną.</text:p>
          </table:table-cell>
        </table:table-row>
        <table:table-row table:style-name="TableRow542">
          <table:table-cell table:style-name="TableCell543">
            <text:p text:style-name="P544">21.5.</text:p>
          </table:table-cell>
          <table:table-cell table:style-name="TableCell545">
            <text:p text:style-name="P546">išleidžiamos į laisvą apyvartą laikinai įvežtos prekės, kurios buvo visai neapmokestintos importo muitais</text:p>
          </table:table-cell>
          <table:table-cell table:style-name="TableCell547">
            <text:p text:style-name="P548">0E9</text:p>
          </table:table-cell>
          <table:table-cell table:style-name="TableCell549">
            <text:p text:style-name="P550">Reglamento (EEB) Nr. 2913/92 144 straipsnis</text:p>
            <text:p text:style-name="P551"/>
            <text:p text:style-name="P552">Lietuvos Respublikos akcizų įstatymo 8 straipsnio 2 dalis, 10 straipsnis</text:p>
            <text:p text:style-name="P553"/>
            <text:p text:style-name="P554">Lietuvos Respublikos pridėtinės vertės mokesčio įstatymo 12-3 straipsnio 1 dalis ir 14 straipsnio 12 dalis</text:p>
          </table:table-cell>
          <table:table-cell table:style-name="TableCell555">
            <text:p text:style-name="P556">Muitai, akcizai ir PVM apskaičiuojami ir įvedami rankiniu būdu, naudojant dvi datas:</text:p>
            <text:p text:style-name="P557"/>
            <text:p text:style-name="P558">muitai skaičiuojami nuo laikinai įvežtų prekių pagal jų kiekį, muitinę vertę bei muitų normas, galiojusias laikinojo įvežimo procedūros įforminimo dieną;</text:p>
            <text:p text:style-name="P559"/>
            <text:p text:style-name="P560">kompensacinės palūkanos skaičiuojamos nuo nesumokėtų muitų sumos, įvedant kompensacinių palūkanų sumą (tais atvejais, kai numatytas atleidimas nuo kompensacinių palūkanų, įvedama nulinė kompensacinių palūkanų suma);</text:p>
            <text:p text:style-name="P561"/>
            <text:p text:style-name="P562">akcizai ir PVM skaičiuojami nuo laikinai įvežtų prekių, naudojant akcizų ir PVM normas, galiojančias išleidimo į laisvą apyvartą procedūros įforminimo<text:s/><text:soft-page-break/>dieną.</text:p>
          </table:table-cell>
        </table:table-row>
        <text:soft-page-break/>
        <table:table-row table:style-name="TableRow563">
          <table:table-cell table:style-name="TableCell564">
            <text:p text:style-name="P565">21.6.</text:p>
          </table:table-cell>
          <table:table-cell table:style-name="TableCell566">
            <text:p text:style-name="P567">reeksportuojami preferencinę prekių kilmę turintys kompensaciniai produktai, gauti perdirbus laikinai įvežtas prekes, neturinčias preferencinės prekių kilmės statuso, už kurias sumokėti importo muitai</text:p>
          </table:table-cell>
          <table:table-cell table:style-name="TableCell568">
            <text:p text:style-name="P569">0F9</text:p>
          </table:table-cell>
          <table:table-cell table:style-name="TableCell570">
            <text:p text:style-name="P571">Bendrojo administracinio dokumento pildymo instrukcijos 22.47 punktas</text:p>
          </table:table-cell>
          <table:table-cell table:style-name="TableCell572">
            <text:p text:style-name="P573">Muitai apskaičiuojami ir įvedami rankiniu būdu, pildant eksporto BAD 47 langelį;<text:s/></text:p>
            <text:p text:style-name="P574">akcizai ir PVM – neskaičiuojami.</text:p>
          </table:table-cell>
        </table:table-row>
        <table:table-row table:style-name="TableRow575">
          <table:table-cell table:style-name="TableCell576">
            <text:p text:style-name="P577">21.7.</text:p>
          </table:table-cell>
          <table:table-cell table:style-name="TableCell578">
            <text:p text:style-name="P579">reeksportuojamos laikinai įvežtos prekės, kurios importo muitais buvo neapmokestintos iš dalies</text:p>
          </table:table-cell>
          <table:table-cell table:style-name="TableCell580">
            <text:p text:style-name="P581">0G9</text:p>
          </table:table-cell>
          <table:table-cell table:style-name="TableCell582">
            <text:p text:style-name="P583">Reglamento (EEB) Nr. 2913/92 143 straipsnis</text:p>
            <text:p text:style-name="P584"/>
            <text:p text:style-name="P585">Lietuvos Respublikos akcizų įstatymo 8 straipsnio 2 dalis, 10, 21-24, 28, 29, 33-38, 40, 45, 52, 53 straipsniai</text:p>
            <text:p text:style-name="P586"/>
            <text:p text:style-name="P587">Lietuvos Respublikos pridėtinės vertės mokesčio įstatymo 12-3 straipsnis, 14 straipsnio 12 ir 13 dalys, 18 ir 19 straipsniai</text:p>
          </table:table-cell>
          <table:table-cell table:style-name="TableCell588">
            <text:p text:style-name="P589">Muitai apskaičiuojami ir įvedami rankiniu būdu, pildant eksporto BAD 47 langelį (po 3 % muitų sumos už kiekvieną mėnesį ar mėnesio dalį, kai buvo taikoma laikinojo įvežimo procedūra);<text:s/></text:p>
            <text:p text:style-name="P590">akcizai ir PVM – rankiniu būdu apskaičiuojamos ir įvedamos akcizų ir PVM sumos.</text:p>
          </table:table-cell>
        </table:table-row>
        <table:table-row table:style-name="TableRow591">
          <table:table-cell table:style-name="TableCell592">
            <text:p text:style-name="P593">21.8.</text:p>
          </table:table-cell>
          <table:table-cell table:style-name="TableCell594">
            <text:p text:style-name="P595">laikinai išvežamos perdirbti prekės, kai pakaitos produktai buvo importuoti anksčiau</text:p>
          </table:table-cell>
          <table:table-cell table:style-name="TableCell596">
            <text:p text:style-name="P597">0H9</text:p>
          </table:table-cell>
          <table:table-cell table:style-name="TableCell598">
            <text:p text:style-name="P599">Reglamento (EEB) Nr. 2913/92 157 straipsnis</text:p>
            <text:p text:style-name="P600"/>
            <text:p text:style-name="P601">Lietuvos Respublikos pridėtinės vertės mokesčio įstatymo 15 straipsnio 16 dalis</text:p>
          </table:table-cell>
          <table:table-cell table:style-name="TableCell602">
            <text:p text:style-name="P603">Muitai apskaičiuojami ir įvedami rankiniu būdu, pildant eksporto BAD 47 langelį (įvedama tiek muitų eilučių, kelių rūšių mokesčių tipai taikomi);<text:s/></text:p>
            <text:p text:style-name="P604">PVM – rankiniu būdu apskaičiuojama ir įvedama PVM suma.</text:p>
          </table:table-cell>
        </table:table-row>
        <table:table-row table:style-name="TableRow605">
          <table:table-cell table:style-name="TableCell606">
            <text:p text:style-name="P607">21.9.</text:p>
          </table:table-cell>
          <table:table-cell table:style-name="TableCell608">
            <text:p text:style-name="P609">kiti neautomatinio mokesčių skaičiavimo atvejai</text:p>
          </table:table-cell>
          <table:table-cell table:style-name="TableCell610">
            <text:p text:style-name="P611">0I9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Muitai apskaičiuojami ir įvedami rankiniu būdu (įvedama tiek muitų eilučių, kelių rūšių mokesčių tipai taikomi);</text:p>
            <text:p text:style-name="P616"/>
            <text:p text:style-name="P617">jeigu reikalinga įvesti kompensacines palūkanas, palūkanų suma apskaičiuojama ir įvedama rankiniu būdu;</text:p>
            <text:p text:style-name="P618"/>
            <text:p text:style-name="P619">akcizai ir PVM – rankiniu būdu apskaičiuojamos ir<text:s/><text:soft-page-break/>įvedamos akcizų ir PVM sumos.</text:p>
          </table:table-cell>
        </table:table-row>
      </table:table>
      <text:p text:style-name="Normal"/>
      <text:p text:style-name="P62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6-12-15T07:44:00Z</meta:creation-date>
    <dc:date>2016-12-15T07:44:00Z</dc:date>
    <meta:template xlink:href="Normal.dotm" xlink:type="simple"/>
    <meta:editing-cycles>2</meta:editing-cycles>
    <meta:editing-duration>PT0S</meta:editing-duration>
    <meta:document-statistic meta:page-count="11" meta:paragraph-count="227" meta:word-count="2767" meta:character-count="21137" meta:row-count="885" meta:non-whitespace-character-count="18597"/>
  </office:meta>
</office:document-meta>
</file>