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ableColumn45" style:family="table-column">
      <style:table-column-properties style:column-width="3.343in"/>
    </style:style>
    <style:style style:name="TableColumn46" style:family="table-column">
      <style:table-column-properties style:column-width="3.3506in"/>
    </style:style>
    <style:style style:name="Table44" style:family="table" style:master-page-name="MPF1">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break-before="page" fo:text-align="end"/>
    </style:style>
    <style:style style:name="T57" style:parent-style-name="DefaultParagraphFont" style:family="text">
      <style:text-properties fo:color="#000000" fo:language="en" fo:country="U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P60" style:parent-style-name="Normal" style:family="paragraph">
      <style:paragraph-properties fo:text-align="center">
        <style:tab-stops>
          <style:tab-stop style:type="left" style:leader-style="solid" style:leader-text="_" style:position="5.1458in"/>
          <style:tab-stop style:type="right" style:leader-style="solid" style:leader-text="_" style:position="6.6937in"/>
        </style:tab-stops>
      </style:paragraph-properties>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leader-style="solid" style:leader-text="_" style:position="1.5833in"/>
        </style:tab-stops>
      </style:paragraph-properties>
    </style:style>
    <style:style style:name="P66" style:parent-style-name="Normal" style:family="paragraph">
      <style:paragraph-properties>
        <style:tab-stops>
          <style:tab-stop style:type="center" style:position="3.0479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indent="0.4923in"/>
    </style:style>
    <style:style style:name="TableColumn70" style:family="table-column">
      <style:table-column-properties style:column-width="1.1006in"/>
    </style:style>
    <style:style style:name="TableColumn71" style:family="table-column">
      <style:table-column-properties style:column-width="0.1777in"/>
    </style:style>
    <style:style style:name="TableColumn72" style:family="table-column">
      <style:table-column-properties style:column-width="0.1638in"/>
    </style:style>
    <style:style style:name="TableColumn73" style:family="table-column">
      <style:table-column-properties style:column-width="0.1638in"/>
    </style:style>
    <style:style style:name="TableColumn74" style:family="table-column">
      <style:table-column-properties style:column-width="0.1638in"/>
    </style:style>
    <style:style style:name="TableColumn75" style:family="table-column">
      <style:table-column-properties style:column-width="0.1638in"/>
    </style:style>
    <style:style style:name="TableColumn76" style:family="table-column">
      <style:table-column-properties style:column-width="0.1638in"/>
    </style:style>
    <style:style style:name="TableColumn77" style:family="table-column">
      <style:table-column-properties style:column-width="0.9062in"/>
    </style:style>
    <style:style style:name="TableColumn78" style:family="table-column">
      <style:table-column-properties style:column-width="0.3562in"/>
    </style:style>
    <style:style style:name="TableColumn79" style:family="table-column">
      <style:table-column-properties style:column-width="3.3319in"/>
    </style:style>
    <style:style style:name="Table69" style:family="table">
      <style:table-properties style:width="6.6923in" fo:margin-left="0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none" fo:border-left="0.0208in solid #000000" fo:border-bottom="none"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margin-left="0.0305in">
        <style:tab-stops/>
      </style:paragraph-properties>
    </style:style>
    <style:style style:name="T10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fo:margin-left="0.0305in">
        <style:tab-stops/>
      </style:paragraph-properties>
      <style:text-properties fo:font-size="10pt" style:font-size-asian="10pt" style:language-asian="lt" style:country-asian="LT"/>
    </style:style>
    <style:style style:name="P104" style:parent-style-name="Normal" style:family="paragraph">
      <style:paragraph-properties fo:margin-left="0.0305in">
        <style:tab-stops/>
      </style:paragraph-properties>
    </style:style>
    <style:style style:name="T1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margin-left="0.0305in">
        <style:tab-stops/>
      </style:paragraph-properties>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P178" style:parent-style-name="Normal" style:family="paragraph">
      <style:paragraph-properties fo:text-indent="0.4923in"/>
    </style:style>
    <style:style style:name="TableColumn180" style:family="table-column">
      <style:table-column-properties style:column-width="3.209in"/>
    </style:style>
    <style:style style:name="TableColumn181" style:family="table-column">
      <style:table-column-properties style:column-width="0.4875in"/>
    </style:style>
    <style:style style:name="TableColumn182" style:family="table-column">
      <style:table-column-properties style:column-width="1.4979in"/>
    </style:style>
    <style:style style:name="TableColumn183" style:family="table-column">
      <style:table-column-properties style:column-width="1.4979in"/>
    </style:style>
    <style:style style:name="Table179" style:family="table">
      <style:table-properties style:width="6.6923in" fo:margin-left="0in" table:align="left"/>
    </style:style>
    <style:style style:name="TableRow184" style:family="table-row">
      <style:table-row-properties/>
    </style:style>
    <style:style style:name="TableCell1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weight="bold" style:font-weight-asian="bold" fo:font-size="10pt" style:font-size-asian="10pt" style:language-asian="lt" style:country-asian="LT"/>
    </style:style>
    <style:style style:name="TableCell1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weight="bold" style:font-weight-asian="bold" fo:font-size="10pt" style:font-size-asian="10pt" style:language-asian="lt" style:country-asian="L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language-asian="lt" style:country-asian="LT"/>
    </style:style>
    <style:style style:name="TableCell7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language-asian="lt" style:country-asian="LT"/>
    </style:style>
    <style:style style:name="TableCell7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paragraph-properties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indent="0.4923in"/>
    </style:style>
    <style:style style:name="TableColumn725" style:family="table-column">
      <style:table-column-properties style:column-width="2.5062in"/>
    </style:style>
    <style:style style:name="TableColumn726" style:family="table-column">
      <style:table-column-properties style:column-width="0.4548in"/>
    </style:style>
    <style:style style:name="TableColumn727" style:family="table-column">
      <style:table-column-properties style:column-width="0.4979in"/>
    </style:style>
    <style:style style:name="TableColumn728" style:family="table-column">
      <style:table-column-properties style:column-width="0.4979in"/>
    </style:style>
    <style:style style:name="TableColumn729" style:family="table-column">
      <style:table-column-properties style:column-width="0.7083in"/>
    </style:style>
    <style:style style:name="TableColumn730" style:family="table-column">
      <style:table-column-properties style:column-width="0.6826in"/>
    </style:style>
    <style:style style:name="TableColumn731" style:family="table-column">
      <style:table-column-properties style:column-width="0.6895in"/>
    </style:style>
    <style:style style:name="TableColumn732" style:family="table-column">
      <style:table-column-properties style:column-width="0.6548in"/>
    </style:style>
    <style:style style:name="Table724" style:family="table">
      <style:table-properties style:width="6.6923in" fo:margin-left="0in" table:align="left"/>
    </style:style>
    <style:style style:name="TableRow733" style:family="table-row">
      <style:table-row-properties/>
    </style:style>
    <style:style style:name="TableCell7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text-position="super 60%"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0%"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ableRow750" style:family="table-row">
      <style:table-row-properties/>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style:text-position="super 60%"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2.5%"/>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2.5%"/>
    </style:style>
    <style:style style:name="P1195" style:parent-style-name="Normal" style:family="paragraph">
      <style:paragraph-properties fo:text-align="justify" fo:text-indent="0.4923in"/>
    </style:style>
    <style:style style:name="T1196" style:parent-style-name="DefaultParagraphFont" style:family="text">
      <style:text-properties style:text-position="super 62.5%"/>
    </style:style>
    <style:style style:name="P1197" style:parent-style-name="Normal" style:master-page-name="MPF2" style:family="paragraph">
      <style:paragraph-properties fo:break-before="page" fo:text-indent="0.4923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style>
    <style:style style:name="P1210" style:parent-style-name="Normal" style:family="paragraph">
      <style:paragraph-properties fo:text-indent="0.4923in"/>
    </style:style>
    <style:style style:name="TableColumn1212" style:family="table-column">
      <style:table-column-properties style:column-width="0.4833in"/>
    </style:style>
    <style:style style:name="TableColumn1213" style:family="table-column">
      <style:table-column-properties style:column-width="1.6611in"/>
    </style:style>
    <style:style style:name="TableColumn1214" style:family="table-column">
      <style:table-column-properties style:column-width="0.6548in"/>
    </style:style>
    <style:style style:name="TableColumn1215" style:family="table-column">
      <style:table-column-properties style:column-width="1.9465in"/>
    </style:style>
    <style:style style:name="TableColumn1216" style:family="table-column">
      <style:table-column-properties style:column-width="1.9465in"/>
    </style:style>
    <style:style style:name="Table1211" style:family="table">
      <style:table-properties style:width="6.6923in" fo:margin-left="0in" table:align="left"/>
    </style:style>
    <style:style style:name="TableRow1217" style:family="table-row">
      <style:table-row-properties/>
    </style:style>
    <style:style style:name="TableCell12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1" style:parent-style-name="Normal" style:family="paragraph">
      <style:text-properties fo:font-weight="bold" style:font-weight-asian="bold" fo:font-size="10pt" style:font-size-asian="10pt" style:language-asian="lt" style:country-asian="LT"/>
    </style:style>
    <style:style style:name="TableCell1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language-asian="lt" style:country-asian="LT"/>
    </style:style>
    <style:style style:name="TableCell1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paragraph-properties fo:text-indent="0.4923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indent="0.4923in"/>
    </style:style>
    <style:style style:name="TableColumn1295" style:family="table-column">
      <style:table-column-properties style:column-width="4.8798in"/>
    </style:style>
    <style:style style:name="TableColumn1296" style:family="table-column">
      <style:table-column-properties style:column-width="0.5138in"/>
    </style:style>
    <style:style style:name="TableColumn1297" style:family="table-column">
      <style:table-column-properties style:column-width="0.6493in"/>
    </style:style>
    <style:style style:name="TableColumn1298" style:family="table-column">
      <style:table-column-properties style:column-width="0.6493in"/>
    </style:style>
    <style:style style:name="Table1294" style:family="table">
      <style:table-properties style:width="6.6923in" fo:margin-left="0in" table:align="left"/>
    </style:style>
    <style:style style:name="TableRow1299" style:family="table-row">
      <style:table-row-properties/>
    </style:style>
    <style:style style:name="TableCell13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language-asian="lt" style:country-asian="LT"/>
    </style:style>
    <style:style style:name="TableCell1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language-asian="lt" style:country-asian="LT"/>
    </style:style>
    <style:style style:name="TableCell1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paragraph-properties fo:text-indent="0.4923in">
        <style:tab-stops>
          <style:tab-stop style:type="left" style:leader-style="solid" style:leader-text="_" style:position="3.9541in"/>
          <style:tab-stop style:type="left" style:position="4.3875in"/>
          <style:tab-stop style:type="right" style:leader-style="solid" style:leader-text="_" style:position="6.6937in"/>
        </style:tab-stops>
      </style:paragraph-properties>
    </style:style>
    <style:style style:name="P1372" style:parent-style-name="Normal" style:family="paragraph">
      <style:paragraph-properties fo:text-indent="0.4923in">
        <style:tab-stops>
          <style:tab-stop style:type="left" style:leader-style="solid" style:leader-text="_" style:position="3.9541in"/>
          <style:tab-stop style:type="left" style:position="4.3875in"/>
          <style:tab-stop style:type="right" style:leader-style="solid" style:leader-text="_" style:position="6.6937in"/>
        </style:tab-stops>
      </style:paragraph-properties>
    </style:style>
    <style:style style:name="P1373" style:parent-style-name="Normal" style:family="paragraph">
      <style:paragraph-properties>
        <style:tab-stops>
          <style:tab-stop style:type="right" style:leader-style="solid" style:leader-text="_" style:position="6.693in"/>
        </style:tab-stops>
      </style:paragraph-properties>
    </style:style>
    <style:style style:name="P1374" style:parent-style-name="Normal" style:family="paragraph">
      <style:paragraph-properties>
        <style:tab-stops>
          <style:tab-stop style:type="center" style:position="2.6541in"/>
          <style:tab-stop style:type="center" style:position="5.525in"/>
        </style:tab-stops>
      </style:paragraph-properties>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style:tab-stops>
          <style:tab-stop style:type="center" style:position="1.5708in"/>
          <style:tab-stop style:type="center" style:position="3.9in"/>
          <style:tab-stop style:type="center" style:position="5.2in"/>
          <style:tab-stop style:type="center" style:position="6.2833in"/>
        </style:tab-stops>
      </style:paragraph-properties>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master-page-name="MPF3" style:family="paragraph">
      <style:paragraph-properties fo:break-before="page" fo:text-align="center"/>
      <style:text-properties fo:font-weight="bold" style:font-weight-asian="bold"/>
    </style:style>
    <style:style style:name="P1391" style:parent-style-name="Normal" style:family="paragraph">
      <style:paragraph-properties>
        <style:tab-stops>
          <style:tab-stop style:type="right" style:leader-style="solid" style:leader-text="_" style:position="6.693in"/>
        </style:tab-stops>
      </style:paragraph-properties>
    </style:style>
    <style:style style:name="TableColumn1393" style:family="table-column">
      <style:table-column-properties style:column-width="2.1062in"/>
    </style:style>
    <style:style style:name="TableColumn1394" style:family="table-column">
      <style:table-column-properties style:column-width="4.5861in"/>
    </style:style>
    <style:style style:name="Table1392" style:family="table">
      <style:table-properties style:width="6.6923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05" style:parent-style-name="DefaultParagraphFont" style:family="text">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14" style:parent-style-name="DefaultParagraphFont" style:family="text">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style:text-position="super 60%"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fo:font-weight="bold" style:font-weight-asian="bold"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weight="bold" style:font-weight-asian="bold"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weight="bold" style:font-weight-asian="bold" fo:font-size="10pt" style:font-size-asian="10pt" style:language-asian="lt" style:country-asian="LT"/>
    </style:style>
    <style:style style:name="P1441" style:parent-style-name="Normal" style:family="paragraph">
      <style:paragraph-properties fo:break-before="page"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style>
    <style:style style:name="T1451" style:parent-style-name="DefaultParagraphFont" style:family="text">
      <style:text-properties style:text-underline-type="single" style:text-underline-style="solid" style:text-underline-width="auto" style:text-underline-mode="continuous"/>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style>
    <style:style style:name="T1561" style:parent-style-name="DefaultParagraphFont" style:family="text">
      <style:text-properties style:text-underline-type="single" style:text-underline-style="solid" style:text-underline-width="auto" style:text-underline-mode="continuous"/>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text-underline-type="single" style:text-underline-style="solid" style:text-underline-width="auto" style:text-underline-mode="continuous"/>
    </style:style>
    <style:style style:name="T1568" style:parent-style-name="DefaultParagraphFont" style:family="text">
      <style:text-properties style:text-underline-type="single" style:text-underline-style="solid" style:text-underline-width="auto" style:text-underline-mode="continuous"/>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P158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ALSTYBĖS TURTO METINĖS STATISTINĖS ATASKAITOS PATVIRTINIMO</text:p>
      <text:p text:style-name="P15"/>
      <text:p text:style-name="P16">2004 m. vasario 4 d. Nr. DĮ-26</text:p>
      <text:p text:style-name="P17">Vilnius</text:p>
      <text:p text:style-name="P18"/>
      <text:p text:style-name="P19"/>
      <text:p text:style-name="P20"><text:span text:style-name="T21">Siekdamas įgyvendinti Lietu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 Lietuvos Respublikos valstybės ir savivaldybių turto valdymo, naudojimo ir disponavimo juo įstatymo (Žin., 1998, Nr.<text:s/></text:span><text:a xlink:href="https://www.e-tar.lt/portal/lt/legalAct/TAR.D5496D69DF98" office:target-frame-name="_blank" xlink:show="new"><text:span text:style-name="T24">54-1492</text:span></text:a><text:span text:style-name="T25">; 2002, Nr. 60-2912) 15 straipsniu ir Lietuvos Respublikos Vyriausybės 2001 m. spalio 17 d. nutarimu Nr. 1226 „Dėl valstybei ir savivaldybėms nuosavybės teise priklausančio turto ataskaitos rengimo ir teikimo tvarkos“ (Žin., 2001, Nr.<text:s/></text:span><text:a xlink:href="https://www.e-tar.lt/portal/lt/legalAct/TAR.8BE8C236B109" office:target-frame-name="_blank" xlink:show="new"><text:span text:style-name="T26">89-3132</text:span></text:a><text:span text:style-name="T27">):</text:span></text:p>
      <text:p text:style-name="P28"><text:span text:style-name="T29">1</text:span><text:span text:style-name="T30">.<text:s/></text:span><text:span text:style-name="T31">Tvirtinu<text:s/></text:span><text:span text:style-name="T32">metinio periodiškumo valstybės turto statistinę ataskaitą VT-01 (pridedama).</text:span></text:p>
      <text:p text:style-name="P33"><text:span text:style-name="T34">2</text:span><text:span text:style-name="T35">.<text:s/></text:span><text:span text:style-name="T36">Laikau<text:s/></text:span><text:span text:style-name="T37">netekusiu galios Statistikos departamento prie Lietuvos Respublikos Vyriausybės generalinio direktoriaus 2002 m. gruodžio 10 d. įsakymo Nr. 245 „Dėl valstybės ir savivaldybės turto metinių statistinių ataskaitų patvirtinimo“ (Žin., 2002, Nr. 112-5504) 1.1 punktą.</text:span></text:p>
      <text:p text:style-name="P38"/>
      <text:p text:style-name="P39"/>
      <text:p text:style-name="P40"/>
      <text:p text:style-name="P41"><text:span text:style-name="T42">Generalinis direktorius</text:span><text:span text:style-name="T43"><text:tab/>Algirdas Šemeta</text:span></text:p>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text:span text:style-name="T57"><draw:frame draw:style-name="a1" draw:name="Picture 2" text:anchor-type="as-char" svg:x="0in" svg:y="0in" svg:width="0.69792in" svg:height="0.8125in" style:rel-width="scale" style:rel-height="scale"><draw:image xlink:href="media/image1.emf" xlink:type="simple" xlink:show="embed" xlink:actuate="onLoad"/><svg:title/><svg:desc/></draw:frame></text:span></text:p>
          </table:table-cell>
          <table:table-cell table:style-name="TableCell58">
            <text:p text:style-name="Normal">Forma patvirtinta Statistikos</text:p>
            <text:p text:style-name="Normal">departamento prie Lietuvos</text:p>
            <text:p text:style-name="Normal">Respublikos Vyriausybės generalinio direktoriaus 2004 m. vasario 4 d.<text:s/></text:p>
            <text:p text:style-name="Normal">įsakymu Nr. DĮ-26</text:p>
          </table:table-cell>
        </table:table-row>
      </table:table>
      <text:p text:style-name="P59"/>
      <text:p text:style-name="P60"><text:tab/></text:p>
      <text:p text:style-name="P61">(Ūkio subjekto pavadinimas)</text:p>
      <text:p text:style-name="Normal"/>
      <text:p text:style-name="Normal">Statistikos departamento prie LRV</text:p>
      <text:p text:style-name="Normal">teritorinei statistikos įstaigai</text:p>
      <text:p text:style-name="Normal"/>
      <text:p text:style-name="P62">VALSTYBĖS TURTO 2003 M. ATASKAITA</text:p>
      <text:p text:style-name="P63">VT-01 METINĖ</text:p>
      <text:p text:style-name="P64"/>
      <text:p text:style-name="P65"><text:tab/><text:s/>Nr. ___</text:p>
      <text:p text:style-name="P66"><text:tab/><text:span text:style-name="T67">(Užpildymo data)</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Ūkio subjekto kodas registr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rows-spanned="9">
            <text:p text:style-name="P98"/>
          </table:table-cell>
          <table:table-cell table:style-name="TableCell99" table:number-rows-spanned="4">
            <text:p text:style-name="P100"><text:span text:style-name="T101">Pateikiama</text:span><text:span text:style-name="T102">: iki kovo 10 dienos<text:s/></text:span></text:p>
            <text:p text:style-name="P103"/>
            <text:p text:style-name="P104"><text:span text:style-name="T105">Pateikia</text:span><text:span text:style-name="T106">: valstybės valdžios ir valdymo institucijos, įstaigos ir organizacijos, valstybinės mokslo ir studijų institucijos, valstybės įmonės, savivaldybės</text:span></text:p>
            <text:p text:style-name="P107"/>
          </table:table-cell>
        </table:table-row>
        <table:table-row table:style-name="TableRow108">
          <table:table-cell table:style-name="TableCell109" table:number-columns-spanned="8">
            <text:p text:style-name="P110">Adresas</text:p>
          </table:table-cell>
          <table:covered-table-cell/>
          <table:covered-table-cell/>
          <table:covered-table-cell/>
          <table:covered-table-cell/>
          <table:covered-table-cell/>
          <table:covered-table-cell/>
          <table:covered-table-cell/>
          <table:covered-table-cell>
            <text:p text:style-name="P111"/>
          </table:covered-table-cell>
          <table:covered-table-cell>
            <text:p text:style-name="P112"/>
          </table:covered-table-cell>
        </table:table-row>
        <table:table-row table:style-name="TableRow113">
          <table:table-cell table:style-name="TableCell114" table:number-columns-spanned="8">
            <text:p text:style-name="P115"/>
          </table:table-cell>
          <table:covered-table-cell/>
          <table:covered-table-cell/>
          <table:covered-table-cell/>
          <table:covered-table-cell/>
          <table:covered-table-cell/>
          <table:covered-table-cell/>
          <table:covered-table-cell/>
          <table:covered-table-cell>
            <text:p text:style-name="P116"/>
          </table:covered-table-cell>
          <table:covered-table-cell>
            <text:p text:style-name="P117"/>
          </table:covered-table-cell>
        </table:table-row>
        <table:table-row table:style-name="TableRow118">
          <table:table-cell table:style-name="TableCell119" table:number-columns-spanned="8">
            <text:p text:style-name="P120"/>
          </table:table-cell>
          <table:covered-table-cell/>
          <table:covered-table-cell/>
          <table:covered-table-cell/>
          <table:covered-table-cell/>
          <table:covered-table-cell/>
          <table:covered-table-cell/>
          <table:covered-table-cell/>
          <table:covered-table-cell>
            <text:p text:style-name="P121"/>
          </table:covered-table-cell>
          <table:covered-table-cell>
            <text:p text:style-name="P122"/>
          </table:covered-table-cell>
        </table:table-row>
        <table:table-row table:style-name="TableRow123">
          <table:table-cell table:style-name="TableCell124" table:number-columns-spanned="6">
            <text:p text:style-name="P125">Vietovės kodas</text:p>
          </table: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covered-table-cell>
            <text:p text:style-name="P130"/>
          </table:covered-table-cell>
          <table:table-cell table:style-name="TableCell131">
            <text:p text:style-name="P132"><text:span text:style-name="T133">Pildoma sveikaisiais skaičiais,<text:s/></text:span><text:span text:style-name="T134">tūkstančiais litų</text:span></text:p>
          </table:table-cell>
        </table:table-row>
        <table:table-row table:style-name="TableRow135">
          <table:table-cell table:style-name="TableCell136" table:number-columns-spanned="2">
            <text:p text:style-name="P137">Pagrindinės veiklos kodas (EVRK)</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covered-table-cell>
            <text:p text:style-name="P150"/>
          </table:covered-table-cell>
          <table:table-cell table:style-name="TableCell151">
            <text:p text:style-name="P152"/>
          </table:table-cell>
        </table:table-row>
        <table:table-row table:style-name="TableRow153">
          <table:table-cell table:style-name="TableCell154" table:number-columns-spanned="8">
            <text:p text:style-name="P155">Pagrindinės veiklos pavadinimas (EVRK)</text:p>
          </table:table-cell>
          <table:covered-table-cell/>
          <table:covered-table-cell/>
          <table:covered-table-cell/>
          <table:covered-table-cell/>
          <table:covered-table-cell/>
          <table:covered-table-cell/>
          <table:covered-table-cell/>
          <table:covered-table-cell>
            <text:p text:style-name="P156"/>
          </table:covered-table-cell>
          <table:table-cell table:style-name="TableCell157">
            <text:p text:style-name="P158">Garantuojamas duomenų konfidencialumas</text:p>
          </table:table-cell>
        </table:table-row>
        <table:table-row table:style-name="TableRow159">
          <table:table-cell table:style-name="TableCell160" table:number-columns-spanned="8">
            <text:p text:style-name="P161"/>
          </table:table-cell>
          <table:covered-table-cell/>
          <table:covered-table-cell/>
          <table:covered-table-cell/>
          <table:covered-table-cell/>
          <table:covered-table-cell/>
          <table:covered-table-cell/>
          <table:covered-table-cell/>
          <table:covered-table-cell>
            <text:p text:style-name="P162"/>
          </table:covered-table-cell>
          <table:table-cell table:style-name="TableCell163">
            <text:p text:style-name="P164"/>
          </table:table-cell>
        </table:table-row>
        <table:table-row table:style-name="TableRow165">
          <table:table-cell table:style-name="TableCell166" table:number-columns-spanned="8">
            <text:p text:style-name="P167"/>
          </table:table-cell>
          <table:covered-table-cell/>
          <table:covered-table-cell/>
          <table:covered-table-cell/>
          <table:covered-table-cell/>
          <table:covered-table-cell/>
          <table:covered-table-cell/>
          <table:covered-table-cell/>
          <table:covered-table-cell>
            <text:p text:style-name="P168"/>
          </table:covered-table-cell>
          <table:table-cell table:style-name="TableCell169">
            <text:p text:style-name="P170">Ataskaitos forma skelbiama interneto svetainėje http://www.std.lt</text:p>
          </table:table-cell>
        </table:table-row>
      </table:table>
      <text:p text:style-name="P171"/>
      <text:p text:style-name="P172"><text:span text:style-name="T173">1</text:span><text:span text:style-name="T174">. NEFINANSINIS TURTAS</text:span></text:p>
      <text:p text:style-name="P175"/>
      <text:p text:style-name="P176">Ilgalaikis materialusis ir nematerialusis turtas nurodomas<text:s/><text:span text:style-name="T177">tik likutine turto verte</text:span>. Ji apskaičiuojama iš turto įsigijimo vertės atėmus ilgalaikio turto nusidėvėjimą (amortizaciją).</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Rodiklio pavadinimas</text:p>
          </table:table-cell>
          <table:table-cell table:style-name="TableCell187">
            <text:p text:style-name="P188">Eil. Nr.</text:p>
          </table:table-cell>
          <table:table-cell table:style-name="TableCell189">
            <text:p text:style-name="P190"><text:span text:style-name="T191">Likutinė vertė (indeksuota)<text:s/></text:span><text:span text:style-name="T192">2002 12 31</text:span></text:p>
          </table:table-cell>
          <table:table-cell table:style-name="TableCell193">
            <text:p text:style-name="P194"><text:span text:style-name="T195">Likutinė vertė (indeksuota)<text:s/></text:span><text:span text:style-name="T196">2003 12 31</text:span></text:p>
          </table:table-cell>
        </table:table-row>
        <table:table-row table:style-name="TableRow197">
          <table:table-cell table:style-name="TableCell198">
            <text:p text:style-name="P199">A</text:p>
          </table:table-cell>
          <table:table-cell table:style-name="TableCell200">
            <text:p text:style-name="P201">B</text:p>
          </table:table-cell>
          <table:table-cell table:style-name="TableCell202">
            <text:p text:style-name="P203">1</text:p>
          </table:table-cell>
          <table:table-cell table:style-name="TableCell204">
            <text:p text:style-name="P205">2</text:p>
          </table:table-cell>
        </table:table-row>
        <table:table-row table:style-name="TableRow206">
          <table:table-cell table:style-name="TableCell207">
            <text:p text:style-name="P208">Ilgalaikis materialusis turtas (1010, 1100, 1200, 1300, 1400, 1500, 1600, 1700, 1800, 1900 eil. suma)</text:p>
          </table:table-cell>
          <table:table-cell table:style-name="TableCell209">
            <text:p text:style-name="P210">100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Žemė</text:p>
          </table:table-cell>
          <table:table-cell table:style-name="TableCell218">
            <text:p text:style-name="P219">1010</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astatai (1110 ir 1120 eil. suma)</text:p>
          </table:table-cell>
          <table:table-cell table:style-name="TableCell227">
            <text:p text:style-name="P228">1100</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Gyvenamieji pastatai (būstas)</text:p>
          </table:table-cell>
          <table:table-cell table:style-name="TableCell236">
            <text:p text:style-name="P237">1110</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Negyvenamieji pastatai (1121-1126 eil. suma)</text:p>
          </table:table-cell>
          <table:table-cell table:style-name="TableCell245">
            <text:p text:style-name="P246">1120</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administraciniai pastatai</text:p>
          </table:table-cell>
          <table:table-cell table:style-name="TableCell254">
            <text:p text:style-name="P255">1121</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pramoniniai pastatai ir sandėliai</text:p>
          </table:table-cell>
          <table:table-cell table:style-name="TableCell263">
            <text:p text:style-name="P264">1122</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švietimo ir mokslo įstaigų pastatai</text:p>
          </table:table-cell>
          <table:table-cell table:style-name="TableCell272">
            <text:p text:style-name="P273">1123</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gydymo įstaigų pastatai</text:p>
          </table:table-cell>
          <table:table-cell table:style-name="TableCell281">
            <text:p text:style-name="P282">1124</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Kultūros ir sporto įstaigų pastatai</text:p>
          </table:table-cell>
          <table:table-cell table:style-name="TableCell290">
            <text:p text:style-name="P291">1125</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kiti pastatai</text:p>
          </table:table-cell>
          <table:table-cell table:style-name="TableCell299">
            <text:p text:style-name="P300">1126</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Inžineriniai statiniai (1210, 1220, 1230, 1240, 1250, 1270, 1280, 1290 eil. suma)</text:p>
          </table:table-cell>
          <table:table-cell table:style-name="TableCell308">
            <text:p text:style-name="P309">120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Hidrotechniniai statiniai</text:p>
          </table:table-cell>
          <table:table-cell table:style-name="TableCell317">
            <text:p text:style-name="P318">1210</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iltai, viadukai</text:p>
          </table:table-cell>
          <table:table-cell table:style-name="TableCell326">
            <text:p text:style-name="P327">1220</text:p>
          </table:table-cell>
          <table:table-cell table:style-name="TableCell328">
            <text:p text:style-name="P329"/>
          </table:table-cell>
          <table:table-cell table:style-name="TableCell330">
            <text:p text:style-name="P331"/>
          </table:table-cell>
        </table:table-row>
        <text:soft-page-break/>
        <table:table-row table:style-name="TableRow332">
          <table:table-cell table:style-name="TableCell333">
            <text:p text:style-name="P334">Geležinkeliai (įskaitant atšakas)</text:p>
          </table:table-cell>
          <table:table-cell table:style-name="TableCell335">
            <text:p text:style-name="P336">1230</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Automobilių keliai (1241-1243 eil. suma)</text:p>
          </table:table-cell>
          <table:table-cell table:style-name="TableCell344">
            <text:p text:style-name="P345">1240</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keliai su cementbetonio danga</text:p>
          </table:table-cell>
          <table:table-cell table:style-name="TableCell353">
            <text:p text:style-name="P354">1241</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keliai su asfaltbetonio ir juodąja danga</text:p>
          </table:table-cell>
          <table:table-cell table:style-name="TableCell362">
            <text:p text:style-name="P363">1242</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žvyro keliai</text:p>
          </table:table-cell>
          <table:table-cell table:style-name="TableCell371">
            <text:p text:style-name="P372">1243</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Kiti keliai</text:p>
          </table:table-cell>
          <table:table-cell table:style-name="TableCell380">
            <text:p text:style-name="P381">1250</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Sporto ir poilsio statiniai</text:p>
          </table:table-cell>
          <table:table-cell table:style-name="TableCell389">
            <text:p text:style-name="P390">127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Vamzdynai, ryšių ir elektros linijos</text:p>
          </table:table-cell>
          <table:table-cell table:style-name="TableCell398">
            <text:p text:style-name="P399">1280</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Kiti statiniai</text:p>
          </table:table-cell>
          <table:table-cell table:style-name="TableCell407">
            <text:p text:style-name="P408">1290</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Mašinos ir įrenginiai (1310, 1320, 1330, 1340, 1350 eil. suma)</text:p>
          </table:table-cell>
          <table:table-cell table:style-name="TableCell416">
            <text:p text:style-name="P417">1300</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ransporto priemonės</text:p>
          </table:table-cell>
          <table:table-cell table:style-name="TableCell425">
            <text:p text:style-name="P426">1310</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š jų lengvieji automobiliai</text:p>
          </table:table-cell>
          <table:table-cell table:style-name="TableCell434">
            <text:p text:style-name="P435">1311</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Šilumos mašinos ir įrenginiai</text:p>
          </table:table-cell>
          <table:table-cell table:style-name="TableCell443">
            <text:p text:style-name="P444">1320</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Kitos jėgos mašinos ir įrenginiai</text:p>
          </table:table-cell>
          <table:table-cell table:style-name="TableCell452">
            <text:p text:style-name="P453">133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Darbo mašinos ir įrenginiai</text:p>
          </table:table-cell>
          <table:table-cell table:style-name="TableCell461">
            <text:p text:style-name="P462">1340</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Kitos mašinos ir įrenginiai</text:p>
          </table:table-cell>
          <table:table-cell table:style-name="TableCell470">
            <text:p text:style-name="P471">1350</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š jų kompiuterinė technika ir įranga</text:p>
          </table:table-cell>
          <table:table-cell table:style-name="TableCell479">
            <text:p text:style-name="P480">1351</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Darbiniai ir produktyvieji gyvuliai ir kiti gyvūnai</text:p>
          </table:table-cell>
          <table:table-cell table:style-name="TableCell488">
            <text:p text:style-name="P489">1400</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Vaismedžiai ir kiti daugiamečiai sodiniai</text:p>
          </table:table-cell>
          <table:table-cell table:style-name="TableCell497">
            <text:p text:style-name="P498">1500</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Žemės gerinimas</text:p>
          </table:table-cell>
          <table:table-cell table:style-name="TableCell506">
            <text:p text:style-name="P507">1600</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Nebaigta statyba</text:p>
          </table:table-cell>
          <table:table-cell table:style-name="TableCell515">
            <text:p text:style-name="P516">1700</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Vertybės (1810, 1820 eil. suma)</text:p>
          </table:table-cell>
          <table:table-cell table:style-name="TableCell524">
            <text:p text:style-name="P525">1800</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Antikvariniai ir kiti meno kūriniai</text:p>
          </table:table-cell>
          <table:table-cell table:style-name="TableCell533">
            <text:p text:style-name="P534">1810</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Kitos vertybės</text:p>
          </table:table-cell>
          <table:table-cell table:style-name="TableCell542">
            <text:p text:style-name="P543">1820</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Kitas ilgalaikis materialusis turtas (toliau nurodyti koks)</text:p>
          </table:table-cell>
          <table:table-cell table:style-name="TableCell551">
            <text:p text:style-name="P552">190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lgalaikis nematerialusis turtas (2200-2800 eil. suma)</text:p>
          </table:table-cell>
          <table:table-cell table:style-name="TableCell587">
            <text:p text:style-name="P588">200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Kompiuterinė programinė įranga</text:p>
          </table:table-cell>
          <table:table-cell table:style-name="TableCell596">
            <text:p text:style-name="P597">2200</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ramogų, literatūros, vaidybos kūriniai</text:p>
          </table:table-cell>
          <table:table-cell table:style-name="TableCell605">
            <text:p text:style-name="P606">2300</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Licencijos ir kiti perduodami kontraktai</text:p>
          </table:table-cell>
          <table:table-cell table:style-name="TableCell614">
            <text:p text:style-name="P615">240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atentai</text:p>
          </table:table-cell>
          <table:table-cell table:style-name="TableCell623">
            <text:p text:style-name="P624">2500</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Įgytas prestižas</text:p>
          </table:table-cell>
          <table:table-cell table:style-name="TableCell632">
            <text:p text:style-name="P633">2600</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yrinėjimo ir plėtros darbai</text:p>
          </table:table-cell>
          <table:table-cell table:style-name="TableCell641">
            <text:p text:style-name="P642">270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Kitas nematerialusis turtas</text:p>
          </table:table-cell>
          <table:table-cell table:style-name="TableCell650">
            <text:p text:style-name="P651">280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Atsargos ir trumpalaikis materialusis turtas (3100-3500 eil. suma)</text:p>
          </table:table-cell>
          <table:table-cell table:style-name="TableCell659">
            <text:p text:style-name="P660">300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Žaliavos, medžiagos ir komplektavimo gaminiai</text:p>
          </table:table-cell>
          <table:table-cell table:style-name="TableCell668">
            <text:p text:style-name="P669">3100</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Nebaigta gamyba</text:p>
          </table:table-cell>
          <table:table-cell table:style-name="TableCell677">
            <text:p text:style-name="P678">320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Pagaminta produkcija</text:p>
          </table:table-cell>
          <table:table-cell table:style-name="TableCell686">
            <text:p text:style-name="P687">3300</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Pirktos prekės, skirtos perparduoti</text:p>
          </table:table-cell>
          <table:table-cell table:style-name="TableCell695">
            <text:p text:style-name="P696">3400</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rumpalaikis materialusis turtas (biudžetinių įstaigų)</text:p>
          </table:table-cell>
          <table:table-cell table:style-name="TableCell704">
            <text:p text:style-name="P705">3500</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Nefinansinis turtas, iš viso (1000, 2000, 3000 eil. suma)</text:p>
          </table:table-cell>
          <table:table-cell table:style-name="TableCell713">
            <text:p text:style-name="P714">4000</text:p>
          </table:table-cell>
          <table:table-cell table:style-name="TableCell715">
            <text:p text:style-name="P716"/>
          </table:table-cell>
          <table:table-cell table:style-name="TableCell717">
            <text:p text:style-name="P718"/>
          </table:table-cell>
        </table:table-row>
      </table:table>
      <text:p text:style-name="P719"/>
      <text:p text:style-name="P720"><text:span text:style-name="T721">2</text:span><text:span text:style-name="T722">. FINANSINIS TURTAS IR ĮSIPAREIGOJIMAI</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Rodiklio pavadinimas</text:p>
          </table:table-cell>
          <table:table-cell table:style-name="TableCell736" table:number-rows-spanned="2">
            <text:p text:style-name="P737">Eil. Nr.</text:p>
          </table:table-cell>
          <table:table-cell table:style-name="TableCell738" table:number-columns-spanned="2">
            <text:p text:style-name="P739">Turtas (metų pabaigoje)</text:p>
          </table:table-cell>
          <table:covered-table-cell/>
          <table:table-cell table:style-name="TableCell740" table:number-columns-spanned="2">
            <text:p text:style-name="P741"><text:span text:style-name="T742">Įstaigos (įmonės)</text:span><text:span text:style-name="T743">1</text:span><text:span text:style-name="T744"><text:s/>įsipareigojimai (metų pabaigoje)</text:span></text:p>
          </table:table-cell>
          <table:covered-table-cell/>
          <table:table-cell table:style-name="TableCell745" table:number-columns-spanned="2">
            <text:p text:style-name="P746"><text:span text:style-name="T747">Valstybės įsipareigojimai</text:span><text:span text:style-name="T748">2</text:span><text:span text:style-name="T749"><text:s/>(metų pabaigoje)</text:span></text:p>
          </table: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2002 12 31</text:p>
          </table:table-cell>
          <table:table-cell table:style-name="TableCell755">
            <text:p text:style-name="P756">2003 12 31</text:p>
          </table:table-cell>
          <table:table-cell table:style-name="TableCell757">
            <text:p text:style-name="P758">2002 12 31</text:p>
          </table:table-cell>
          <table:table-cell table:style-name="TableCell759">
            <text:p text:style-name="P760">2003 12 31</text:p>
          </table:table-cell>
          <table:table-cell table:style-name="TableCell761">
            <text:p text:style-name="P762">2002 12 31</text:p>
          </table:table-cell>
          <table:table-cell table:style-name="TableCell763">
            <text:p text:style-name="P764">2003 12 31</text:p>
          </table:table-cell>
        </table:table-row>
        <table:table-row table:style-name="TableRow765">
          <table:table-cell table:style-name="TableCell766">
            <text:p text:style-name="P767">A</text:p>
          </table:table-cell>
          <table:table-cell table:style-name="TableCell768">
            <text:p text:style-name="P769">B</text:p>
          </table:table-cell>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row>
        <table:table-row table:style-name="TableRow782">
          <table:table-cell table:style-name="TableCell783">
            <text:p text:style-name="P784">Grynieji pinigai ir indėliai (5110, 5120 eil. suma)</text:p>
          </table:table-cell>
          <table:table-cell table:style-name="TableCell785">
            <text:p text:style-name="P786">5100</text:p>
          </table:table-cell>
          <table:table-cell table:style-name="TableCell787">
            <text:p text:style-name="P788"/>
          </table:table-cell>
          <table:table-cell table:style-name="TableCell789">
            <text:p text:style-name="P790"/>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row>
        <table:table-row table:style-name="TableRow799">
          <table:table-cell table:style-name="TableCell800">
            <text:p text:style-name="P801">Pinigai kasoje</text:p>
          </table:table-cell>
          <table:table-cell table:style-name="TableCell802">
            <text:p text:style-name="P803">5110</text:p>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X</text:p>
          </table:table-cell>
        </table:table-row>
        <text:soft-page-break/>
        <table:table-row table:style-name="TableRow816">
          <table:table-cell table:style-name="TableCell817">
            <text:p text:style-name="P818">Pinigai sąskaitose</text:p>
          </table:table-cell>
          <table:table-cell table:style-name="TableCell819">
            <text:p text:style-name="P820">5120</text:p>
          </table:table-cell>
          <table:table-cell table:style-name="TableCell821">
            <text:p text:style-name="P822"/>
          </table:table-cell>
          <table:table-cell table:style-name="TableCell823">
            <text:p text:style-name="P824"/>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row>
        <table:table-row table:style-name="TableRow833">
          <table:table-cell table:style-name="TableCell834">
            <text:p text:style-name="P835">Vertybiniai popieriai, išskyrus akcijas (5210, 5220 eil. suma)</text:p>
          </table:table-cell>
          <table:table-cell table:style-name="TableCell836">
            <text:p text:style-name="P837">5200</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rumpalaikiai skolos vertybiniai popieriai</text:p>
          </table:table-cell>
          <table:table-cell table:style-name="TableCell853">
            <text:p text:style-name="P854">5210</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lgalaikiai skolos vertybiniai popieriai</text:p>
          </table:table-cell>
          <table:table-cell table:style-name="TableCell870">
            <text:p text:style-name="P871">5220</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Paskolos (suteiktos įrašomos skiltyse „Turtas“, gautos – skiltyse „įsipareigojimai“) (5310, 5320 eil. suma)</text:p>
          </table:table-cell>
          <table:table-cell table:style-name="TableCell887">
            <text:p text:style-name="P888">5300</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rumpalaikės paskolos</text:p>
          </table:table-cell>
          <table:table-cell table:style-name="TableCell904">
            <text:p text:style-name="P905">5310</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lgalaikės paskolos</text:p>
          </table:table-cell>
          <table:table-cell table:style-name="TableCell921">
            <text:p text:style-name="P922">532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Akcijos ir kitas kapitalas (5410-5440 eil. suma)</text:p>
          </table:table-cell>
          <table:table-cell table:style-name="TableCell938">
            <text:p text:style-name="P939">5400</text:p>
          </table:table-cell>
          <table:table-cell table:style-name="TableCell940">
            <text:p text:style-name="P941"/>
          </table:table-cell>
          <table:table-cell table:style-name="TableCell942">
            <text:p text:style-name="P943"/>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X</text:p>
          </table:table-cell>
        </table:table-row>
        <table:table-row table:style-name="TableRow952">
          <table:table-cell table:style-name="TableCell953">
            <text:p text:style-name="P954">Kredito įstaigų</text:p>
          </table:table-cell>
          <table:table-cell table:style-name="TableCell955">
            <text:p text:style-name="P956">5410</text:p>
          </table:table-cell>
          <table:table-cell table:style-name="TableCell957">
            <text:p text:style-name="P958"/>
          </table:table-cell>
          <table:table-cell table:style-name="TableCell959">
            <text:p text:style-name="P960"/>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row>
        <table:table-row table:style-name="TableRow969">
          <table:table-cell table:style-name="TableCell970">
            <text:p text:style-name="P971">Kitų finansų įmonių ir draudimo įmonių</text:p>
          </table:table-cell>
          <table:table-cell table:style-name="TableCell972">
            <text:p text:style-name="P973">5420</text:p>
          </table:table-cell>
          <table:table-cell table:style-name="TableCell974">
            <text:p text:style-name="P975"/>
          </table:table-cell>
          <table:table-cell table:style-name="TableCell976">
            <text:p text:style-name="P977"/>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row>
        <table:table-row table:style-name="TableRow986">
          <table:table-cell table:style-name="TableCell987">
            <text:p text:style-name="P988">Nefinansų įmonių</text:p>
          </table:table-cell>
          <table:table-cell table:style-name="TableCell989">
            <text:p text:style-name="P990">5430</text:p>
          </table:table-cell>
          <table:table-cell table:style-name="TableCell991">
            <text:p text:style-name="P992"/>
          </table:table-cell>
          <table:table-cell table:style-name="TableCell993">
            <text:p text:style-name="P994"/>
          </table:table-cell>
          <table:table-cell table:style-name="TableCell995">
            <text:p text:style-name="P996">X</text:p>
          </table:table-cell>
          <table:table-cell table:style-name="TableCell997">
            <text:p text:style-name="P998">X</text:p>
          </table:table-cell>
          <table:table-cell table:style-name="TableCell999">
            <text:p text:style-name="P1000">X</text:p>
          </table:table-cell>
          <table:table-cell table:style-name="TableCell1001">
            <text:p text:style-name="P1002">X</text:p>
          </table:table-cell>
        </table:table-row>
        <table:table-row table:style-name="TableRow1003">
          <table:table-cell table:style-name="TableCell1004">
            <text:p text:style-name="P1005">Viešųjų įstaigų</text:p>
          </table:table-cell>
          <table:table-cell table:style-name="TableCell1006">
            <text:p text:style-name="P1007">5450</text:p>
          </table:table-cell>
          <table:table-cell table:style-name="TableCell1008">
            <text:p text:style-name="P1009"/>
          </table:table-cell>
          <table:table-cell table:style-name="TableCell1010">
            <text:p text:style-name="P1011"/>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row>
        <table:table-row table:style-name="TableRow1020">
          <table:table-cell table:style-name="TableCell1021">
            <text:p text:style-name="P1022">Nerezidentų</text:p>
          </table:table-cell>
          <table:table-cell table:style-name="TableCell1023">
            <text:p text:style-name="P1024">5440</text:p>
          </table:table-cell>
          <table:table-cell table:style-name="TableCell1025">
            <text:p text:style-name="P1026"/>
          </table:table-cell>
          <table:table-cell table:style-name="TableCell1027">
            <text:p text:style-name="P1028"/>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row>
        <table:table-row table:style-name="TableRow1037">
          <table:table-cell table:style-name="TableCell1038">
            <text:p text:style-name="P1039">Kitos gautinos/mokėtinos sumos (debitoriai įrašomi skiltyse „Turtas“, kreditoriai – skiltyse „įsipareigojimai“) (5610-5660 eil. suma)</text:p>
          </table:table-cell>
          <table:table-cell table:style-name="TableCell1040">
            <text:p text:style-name="P1041">560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Prekybos skolos ir avansai</text:p>
          </table:table-cell>
          <table:table-cell table:style-name="TableCell1057">
            <text:p text:style-name="P1058">561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Namų ūkiai (gyventojai)</text:p>
          </table:table-cell>
          <table:table-cell table:style-name="TableCell1074">
            <text:p text:style-name="P1075">5620</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Mokesčiai</text:span><text:span text:style-name="T1091">3</text:span></text:p>
          </table:table-cell>
          <table:table-cell table:style-name="TableCell1092">
            <text:p text:style-name="P1093">563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Socialinis draudimas</text:p>
          </table:table-cell>
          <table:table-cell table:style-name="TableCell1109">
            <text:p text:style-name="P1110">564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Palūkanos už paskolas</text:p>
          </table:table-cell>
          <table:table-cell table:style-name="TableCell1126">
            <text:p text:style-name="P1127">565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Kitos gautinos/mokėtinos sumos</text:p>
          </table:table-cell>
          <table:table-cell table:style-name="TableCell1143">
            <text:p text:style-name="P1144">566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Sukauptos sąnaudos, ateinančių laikotarpių pajamos (pildo tik valstybės įmonės)</text:p>
          </table:table-cell>
          <table:table-cell table:style-name="TableCell1160">
            <text:p text:style-name="P1161">5700</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X</text:p>
          </table:table-cell>
          <table:table-cell table:style-name="TableCell1172">
            <text:p text:style-name="P1173">X</text:p>
          </table:table-cell>
        </table:table-row>
        <table:table-row table:style-name="TableRow1174">
          <table:table-cell table:style-name="TableCell1175">
            <text:p text:style-name="P1176">Finansinis turtas ir įsipareigojimai, iš viso (5100, 5200, 5300, 5400, 5600, 5700 eil. suma)</text:p>
          </table:table-cell>
          <table:table-cell table:style-name="TableCell1177">
            <text:p text:style-name="P1178">500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text:span text:style-name="T1192">1</text:span><text:s/>Tai įsipareigojimai, įtraukti į įstaigos „Išlaidų sąmatų vykdymo balansą“ (įmonės „Balansą“).</text:p>
      <text:p text:style-name="P1193"><text:span text:style-name="T1194">2</text:span><text:s/>Tai įsipareigojimai, kuriuos administruoja įstaiga, bet kurie nėra įtraukti į įstaigos „Išlaidų sąmatų vykdymo balansą“.</text:p>
      <text:p text:style-name="P1195"><text:span text:style-name="T1196">3</text:span><text:s/>Apskričių mokesčių inspekcijos ir teritorinės muitinės šioje eilutėje nurodo tik pačios įstaigos permokėtus/nesumokėtus mokesčius, t. y. kitų ūkio subjektų mokesčiai neįtraukiami.</text:p>
      <text:p text:style-name="P1197"/>
      <text:p text:style-name="P1205"><text:span text:style-name="T1206">1 PAŽYMA</text:span></text:p>
      <text:p text:style-name="P1207"><text:span text:style-name="T1208">FINANSINĖ IŠPERKAMOJI NUOMA</text:span></text:p>
      <text:p text:style-name="P1209">(iš 1000 eilutė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able:number-rows-spanned="2">
            <text:p text:style-name="P1219">Rodiklio pavadinimas</text:p>
          </table:table-cell>
          <table:covered-table-cell/>
          <table:table-cell table:style-name="TableCell1220" table:number-rows-spanned="2">
            <text:p text:style-name="P1221">Eil. Nr.</text:p>
          </table:table-cell>
          <table:table-cell table:style-name="TableCell1222" table:number-columns-spanned="2">
            <text:p text:style-name="P1223">Finansinės išperkamosios nuomos (lizingo) sutarčių vertė</text:p>
          </table:table-cell>
          <table:covered-table-cell/>
        </table:table-row>
        <table:table-row table:style-name="TableRow1224">
          <table:covered-table-cell>
            <text:p text:style-name="P1225"/>
          </table:covered-table-cell>
          <table:covered-table-cell/>
          <table:covered-table-cell>
            <text:p text:style-name="P1226"/>
          </table:covered-table-cell>
          <table:table-cell table:style-name="TableCell1227">
            <text:p text:style-name="P1228">2002 12 31</text:p>
          </table:table-cell>
          <table:table-cell table:style-name="TableCell1229">
            <text:p text:style-name="P1230">2003 12 31</text:p>
          </table:table-cell>
        </table:table-row>
        <table:table-row table:style-name="TableRow1231">
          <table:table-cell table:style-name="TableCell1232" table:number-columns-spanned="2">
            <text:p text:style-name="P1233">A</text:p>
          </table:table-cell>
          <table:covered-table-cell/>
          <table:table-cell table:style-name="TableCell1234">
            <text:p text:style-name="P1235">B</text:p>
          </table:table-cell>
          <table:table-cell table:style-name="TableCell1236">
            <text:p text:style-name="P1237">1</text:p>
          </table:table-cell>
          <table:table-cell table:style-name="TableCell1238">
            <text:p text:style-name="P1239">2</text:p>
          </table:table-cell>
        </table:table-row>
        <table:table-row table:style-name="TableRow1240">
          <table:table-cell table:style-name="TableCell1241" table:number-columns-spanned="2">
            <text:p text:style-name="P1242">Pastatai ir inžineriniai statiniai</text:p>
          </table:table-cell>
          <table:covered-table-cell/>
          <table:table-cell table:style-name="TableCell1243">
            <text:p text:style-name="P1244">6100</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Mašinos ir įrenginiai</text:p>
          </table:table-cell>
          <table:covered-table-cell/>
          <table:table-cell table:style-name="TableCell1252">
            <text:p text:style-name="P1253">6200</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2">
            <text:p text:style-name="P1260">iš jų</text:p>
          </table:table-cell>
          <table:table-cell table:style-name="TableCell1261">
            <text:p text:style-name="P1262">kompiuterinė įranga</text:p>
          </table:table-cell>
          <table:table-cell table:style-name="TableCell1263">
            <text:p text:style-name="P1264">6210</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ransporto priemonės</text:p>
          </table:table-cell>
          <table:table-cell table:style-name="TableCell1273">
            <text:p text:style-name="P1274">6300</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Iš viso (6100-6300 eil. suma)</text:p>
          </table:table-cell>
          <table:covered-table-cell/>
          <table:table-cell table:style-name="TableCell1282">
            <text:p text:style-name="P1283">6000</text:p>
          </table:table-cell>
          <table:table-cell table:style-name="TableCell1284">
            <text:p text:style-name="P1285"/>
          </table:table-cell>
          <table:table-cell table:style-name="TableCell1286">
            <text:p text:style-name="P1287"/>
          </table:table-cell>
        </table:table-row>
      </table:table>
      <text:p text:style-name="P1288"/>
      <text:p text:style-name="P1289"><text:span text:style-name="T1290">2 PAŽYMA</text:span></text:p>
      <text:p text:style-name="P1291"><text:span text:style-name="T1292">BEVILTIŠKAS FINANSINIS TURTAS</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Rodiklio pavadinimas</text:p>
          </table:table-cell>
          <table:table-cell table:style-name="TableCell1302">
            <text:p text:style-name="P1303">Eil. Nr.</text:p>
          </table:table-cell>
          <table:table-cell table:style-name="TableCell1304">
            <text:p text:style-name="P1305">2002 12 31</text:p>
          </table:table-cell>
          <table:table-cell table:style-name="TableCell1306">
            <text:p text:style-name="P1307">2003 12 31</text:p>
          </table:table-cell>
        </table:table-row>
        <table:table-row table:style-name="TableRow1308">
          <table:table-cell table:style-name="TableCell1309">
            <text:p text:style-name="P1310">A</text:p>
          </table:table-cell>
          <table:table-cell table:style-name="TableCell1311">
            <text:p text:style-name="P1312">B</text:p>
          </table:table-cell>
          <table:table-cell table:style-name="TableCell1313">
            <text:p text:style-name="P1314">1</text:p>
          </table:table-cell>
          <table:table-cell table:style-name="TableCell1315">
            <text:p text:style-name="P1316">2</text:p>
          </table:table-cell>
        </table:table-row>
        <table:table-row table:style-name="TableRow1317">
          <table:table-cell table:style-name="TableCell1318">
            <text:p text:style-name="P1319">Pinigai bankrutavusiose ir likviduojamose kredito įstaigose (iš 5120 eil. 1 ir 2 skl.)</text:p>
          </table:table-cell>
          <table:table-cell table:style-name="TableCell1320">
            <text:p text:style-name="P1321">8100</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Bankrutuojančių, likviduojamų, nevykdančių veiklos įmonių akcijos (iš 5400 eil. 1 ir 2 skl.)</text:p>
          </table:table-cell>
          <table:table-cell table:style-name="TableCell1329">
            <text:p text:style-name="P1330">8200</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Dalininko kapitalas bankrutuojančiose, likviduojamose, nevykdančiose veiklos viešosiose įstaigose (iš 5450 eil. 1 ir 2 skl.)</text:p>
          </table:table-cell>
          <table:table-cell table:style-name="TableCell1338">
            <text:p text:style-name="P1339">8300</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Beviltiškos paskolos (iš 5300 eil. 1 ir 2 skl.)</text:p>
          </table:table-cell>
          <table:table-cell table:style-name="TableCell1347">
            <text:p text:style-name="P1348">8400</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Kitos beviltiškos skolos (tik įtrauktos į įstaigos (įmonės) balansą) (iš 5600 eil. 1 ir 2 skl.)</text:p>
          </table:table-cell>
          <table:table-cell table:style-name="TableCell1356">
            <text:p text:style-name="P1357">8500</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š viso (8100-8500 eil. suma)</text:p>
          </table:table-cell>
          <table:table-cell table:style-name="TableCell1365">
            <text:p text:style-name="P1366">8000</text:p>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Ūkio subjekto vadovas<text:tab/></text:p>
      <text:p text:style-name="P1374"><text:tab/><text:span text:style-name="T1375">(Parašas)</text:span><text:span text:style-name="T1376"><text:tab/>(Vardas ir pavardė)</text:span></text:p>
      <text:p text:style-name="Normal"/>
      <text:p text:style-name="P1377"><text:tab/></text:p>
      <text:p text:style-name="P1378"><text:tab/><text:span text:style-name="T1379">(Ataskaitą sudariusio asmens vardas ir pavardė)</text:span><text:span text:style-name="T1380"><text:tab/>(Telefonas)</text:span><text:span text:style-name="T1381"><text:tab/>(Faksas)</text:span><text:span text:style-name="T1382"><text:tab/>(El. paš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Finansinių paslaugų statistikos skyrius</text:p>
      <text:p text:style-name="Normal">Pasiteirauti: tel.: (8~5) 236 46 13, (8~5) 236 46 09, (8~5) 236 46 39; faks. (8~5) 236 46 66</text:p>
      <text:p text:style-name="Normal"/>
      <text:soft-page-break/>
      <text:p text:style-name="P1383">INFORMACIJA DĖL METINIO APIE VALSTYBĖS TURTO TYRIMO (ATASKAITA VT-01 METINĖ)</text:p>
      <text:p text:style-name="Normal"/>
      <text:p text:style-name="P1391"><text:tab/></text:p>
      <table:table table:style-name="Table1392">
        <table:table-columns>
          <table:table-column table:style-name="TableColumn1393"/>
          <table:table-column table:style-name="TableColumn1394"/>
        </table:table-columns>
        <table:table-row table:style-name="TableRow1395">
          <table:table-cell table:style-name="TableCell1396">
            <text:p text:style-name="P1397">TEISINIS PAGRINDAS</text:p>
          </table:table-cell>
          <table:table-cell table:style-name="TableCell1398">
            <text:p text:style-name="Normal"><text:span text:style-name="T1399">Lietuvos Respublikos statistikos įstatymas (Žin., 1993, Nr.<text:s/></text:span><text:a xlink:href="https://www.e-tar.lt/portal/lt/legalAct/TAR.026F44E06A27" office:target-frame-name="_blank" xlink:show="new"><text:span text:style-name="T1400">54-1048</text:span></text:a><text:span text:style-name="T1401">; 1999, Nr. 114-3299). Lietuvos Respublikos valstybės ir savivaldybių turto valdymo, naudojimo ir disponavimo juo įstatymo (Žin., 1998, Nr.<text:s/></text:span><text:a xlink:href="https://www.e-tar.lt/portal/lt/legalAct/TAR.D5496D69DF98" office:target-frame-name="_blank" xlink:show="new"><text:span text:style-name="T1402">54-1492</text:span></text:a><text:span text:style-name="T1403">; 2002, Nr.<text:s/></text:span><text:a xlink:href="https://www.e-tar.lt/portal/lt/legalAct/TAR.89CCCC443F04" office:target-frame-name="_blank" xlink:show="new"><text:span text:style-name="T1404">60-2412</text:span></text:a><text:span text:style-name="T1405">) 15 straipsnis. Lietuvos Respublikos Vyriausybės 2001 m. spalio 17 d. nutarimas Nr. 1226 „Dėl valstybei ir savivaldybėms nuosavybės teise priklausančio turto ataskaitos rengimo ir teikimo tvarkos“ (Žin., 2001 Nr. 89-3132). Lietuvos Respublikos Vyriausybės 2002 m. rugsėjo 10 d. nutarimas Nr. 1429 „Dėl turto apskaitos tvarkos ataskaitai apie valstybei arba savivaldybei nuosavybės teise priklausantį turtą rengti patvirtinimo“ (Žin., 2002 Nr. 90-3863).</text:span></text:p>
          </table:table-cell>
        </table:table-row>
        <table:table-row table:style-name="TableRow1406">
          <table:table-cell table:style-name="TableCell1407">
            <text:p text:style-name="P1408">TYRIMO RŪŠIS, TIKSLAS IR APIMTIS</text:p>
          </table:table-cell>
          <table:table-cell table:style-name="TableCell1409">
            <text:p text:style-name="Normal"><text:span text:style-name="T1410">Tai – ištisinis tyrimas. Valstybės turto ataskaitą pildo valstybės valdžios ir valdymo institucijos, įstaigos ir organizacijos, valstybinės mokslo ir studijų institucijos, valstybės įmonės, savivaldybių administracijos. Tyrimo tikslas – parengti ir pateikti Vyriausybei ataskaitą apie visą valstybei nuosavybės teise priklausantį turtą. (Lietuvos Respublikos valstybės ir savivaldybių turto valdymo, naudojimo ir disponavimo juo įstatymo (Žin., 1998, Nr.<text:s/></text:span><text:a xlink:href="https://www.e-tar.lt/portal/lt/legalAct/TAR.D5496D69DF98" office:target-frame-name="_blank" xlink:show="new"><text:span text:style-name="T1411">54-1492</text:span></text:a><text:span text:style-name="T1412">; 2002, Nr.<text:s/></text:span><text:a xlink:href="https://www.e-tar.lt/portal/lt/legalAct/TAR.89CCCC443F04" office:target-frame-name="_blank" xlink:show="new"><text:span text:style-name="T1413">60-2412</text:span></text:a><text:span text:style-name="T1414">) 15 straipsnis). Tiriamasis laikotarpis – ataskaitinių kalendorinių metų pabaiga.</text:span></text:p>
          </table:table-cell>
        </table:table-row>
        <table:table-row table:style-name="TableRow1415">
          <table:table-cell table:style-name="TableCell1416">
            <text:p text:style-name="P1417">DUOMENŲ PATEIKIMO PAREIGA</text:p>
          </table:table-cell>
          <table:table-cell table:style-name="TableCell1418">
            <text:p text:style-name="P1419">Lietuvos Respublikos statistikos įstatymo 14 straipsnis. Juridiniai asmenys privalo neatlygintinai teikti statistinius duomenis oficialiosios statistikos darbų programai įgyvendinti.</text:p>
          </table:table-cell>
        </table:table-row>
        <table:table-row table:style-name="TableRow1420">
          <table:table-cell table:style-name="TableCell1421">
            <text:p text:style-name="P1422">DUOMENŲ KONFIDENCIALUMAS</text:p>
          </table:table-cell>
          <table:table-cell table:style-name="TableCell1423">
            <text:p text:style-name="P1424">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išskyrus įstatymų numatytas išimtis.</text:p>
          </table:table-cell>
        </table:table-row>
        <table:table-row table:style-name="TableRow1425">
          <table:table-cell table:style-name="TableCell1426">
            <text:p text:style-name="P1427">STATISTINIŲ DUOMENŲ PATEIKIMO TVARKOS PAŽEIDIMAS</text:p>
          </table:table-cell>
          <table:table-cell table:style-name="TableCell1428">
            <text:p text:style-name="Normal"><text:span text:style-name="T1429">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text:span text:style-name="T1430">2</text:span><text:span text:style-name="T1431"><text:s/>straipsnis (Žin., 1992, Nr.<text:s/></text:span><text:a xlink:href="https://www.e-tar.lt/portal/lt/legalAct/TAR.07F97FC589FC" office:target-frame-name="_blank" xlink:show="new"><text:span text:style-name="T1432">21-610</text:span></text:a><text:span text:style-name="T1433">; 2000, Nr.<text:s/></text:span><text:a xlink:href="https://www.e-tar.lt/portal/lt/legalAct/TAR.C8C289F9E373" office:target-frame-name="_blank" xlink:show="new"><text:span text:style-name="T1434">54-1557</text:span></text:a><text:span text:style-name="T1435">). Statistinių duomenų nepateikimas nustatyta tvarka oficialiąją statistiką tvarkančioms institucijoms ir įstaigoms arba melagingų statistinių duomenų joms pateikimas užtraukia baudą nuo<text:s/></text:span><text:span text:style-name="T1436">500 iki 1000 Lt</text:span><text:span text:style-name="T1437">. Tokia pat veika, padaryta asmens, bausto administracine nuobauda už šio straipsnio pirmojoje dalyje numatytus pažeidimus, užtraukia baudą nuo<text:s/></text:span><text:span text:style-name="T1438">3000 iki 6000 Lt.</text:span><text:span text:style-name="T1439"><text:s/>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440">500 iki 1000 Lt.</text:span></text:p>
          </table:table-cell>
        </table:table-row>
      </table:table>
      <text:soft-page-break/>
      <text:p text:style-name="P1441"><text:span text:style-name="T1442">PAAIŠKINIMAI VALSTYBĖS TURTO ATASKAITAI VT-01 PILDYTI</text:span></text:p>
      <text:p text:style-name="P1443"/>
      <text:p text:style-name="P1444">Į ataskaitą turi būti įtrauktas visas iš valstybės biudžeto išlaikomų įstaigų, valstybės įmonių, valstybinių fondų, savivaldybių disponuojamas valstybės turtas ir įsipareigojimai.</text:p>
      <text:p text:style-name="P1445"/>
      <text:p text:style-name="P1446"><text:span text:style-name="T1447">Valstybės įmonių<text:s/></text:span>ataskaitos VT-01 4000 eilutės 1 skilties ir 5000 eilutės 1 skilties suma bei 4000 eilutės 2 skilties ir 5000 eilutės 2 skilties suma turi būti lygi atitinkamo laikotarpio „Balanso“ eilutės „Turtas, iš viso“ sumai. Ataskaitos 5000 eilutės 3 ir 4 skilčių suma turi būti lygi „Balanso“ įsipareigojimų sumai („Finansavimas (dotacijos ir subsidijos)“, „Atidėjimai ir atidėtieji mokesčiai“, „Po vienerių metų mokėtinos sumos ir ilgalaikiai įsipareigojimai“, „Per vienerius metus mokėtinos sumos ir trumpalaikiai įsipareigojimai“, „Sukauptos sąnaudos ir ateinančio laikotarpio pajamos“). Nuosavas įmonės kapitalas („Kapitalas ir rezervai“) į šią ataskaitą neįtraukiamas.</text:p>
      <text:p text:style-name="P1448"/>
      <text:p text:style-name="P1449"><text:span text:style-name="T1450">Biudžetinių įstaigų</text:span><text:s/>ataskaitose turi būti nurodomos sumos, įtrauktos į „Išlaidų sąmatų vykdymo balanso“ aktyvo skyrius: „Ilgalaikis materialusis ir nematerialusis turtas“ atėmus nusidėvėjimą (amortizaciją), „Atsargos“, „Trumpalaikis materialusis turtas“, „Pinigai“, „Finansinis turtas“, „Gautinos lėšos“, dalis skyriaus „Išlaidos“, pasyvo skyrius „Mokėtinos lėšos“. Be to, turi būti įskaitytas valstybės turtas, kuris nėra įtrauktas į „Išlaidų sąmatų vykdymo balansą“, bet kurį valdo įstaiga: už skolas paimtas turtas, išperkamosios nuomos (lizingo) būdu įsigyjamas turtas bei įsipareigojimai už šį turtą ir kt.<text:s/><text:span text:style-name="T1451">Visas įstaigos valdomas valstybės turtas turi būti įrašytas į ataskaitos 1 arba 2 skyrių, neatsižvelgiant į tai, ar šis turtas yra įtrauktas į „Išlaidų sąmatų vykdymo balansą“ ar jo apskaita tvarkoma atskirai.</text:span></text:p>
      <text:p text:style-name="P1452">Išsinuomotas, pagal panaudos sutartį disponuojamas, t. y. trečiųjų asmenų turtas neturi būti įskaitytas. Ilgalaikis materialusis ir nematerialusis turtas parodomas tik likutine turto verte, kuri apskaičiuojama iš turto įsigijimo vertės atėmus ilgalaikio turto nusidėvėjimą (amortizaciją).</text:p>
      <text:p text:style-name="P1453">Biudžetinės įstaigos į ataskaitos 1700 eilutės „Nebaigta statyba“ 1 ir 2 skiltis iš „Išlaidų“ skyriaus įrašo nebaigtų ir baigtų, bet neperduotų naudoti objektų faktines statybos arba rekonstrukcijos išlaidas.</text:p>
      <text:p text:style-name="P1454">Biudžetinių įstaigų trumpalaikis turtas įtraukiamas į ataskaitos 3100 eilutę „Žaliavos, medžiagos ir komplektavimo gaminiai bei biudžetinių įstaigų trumpalaikis materialusis turtas“.</text:p>
      <text:p text:style-name="P1455">Į ataskaitą turi būti įtrauktas pagal panaudos sutartį perduotas turtas.</text:p>
      <text:p text:style-name="P1456"/>
      <text:p text:style-name="P1457"><text:span text:style-name="T1458">Savivaldybės</text:span><text:s/>į ataskaitą įrašo valdomą patikėjimo teise valstybės turtą.</text:p>
      <text:p text:style-name="P1459"/>
      <text:p text:style-name="P1460"><text:span text:style-name="T1461">Ilgalaikis materialusis turtas</text:span><text:s/>– tai turtas, kuris naudingai eksploatuojamas ilgiau nei vienerius metus, o jo įsigijimo vertė ne mažesnė už Vyriausybės nustatytą vertę.</text:p>
      <text:p text:style-name="P1462"/>
      <text:p text:style-name="P1463"><text:span text:style-name="T1464">Gyvenamieji pastatai (būstas)</text:span><text:s/>– tai pastatai, kurių bent pusė naudingojo ploto yra naudojama žmonėms apgyvendinti. Jeigu žmonėms apgyvendinti naudojama mažiau nei pusė naudingojo ploto, tai toks pastatas priskiriamas negyvenamiesiems pastatams. Bendrabučių pastatai, įskaitant senyvo amžiaus žmonių, studentų, vaikų ir kitų socialinių grupių buveines, priskiriami prie gyvenamųjų pastatų</text:p>
      <text:p text:style-name="P1465"/>
      <text:p text:style-name="P1466"><text:span text:style-name="T1467">Negyvenamieji pastatai</text:span><text:s/>– tai gamybiniai, administraciniai, švietimo įstaigų, sveikatos apsaugos, pramogų renginių pastatai bei pastatai, skirti kitoms komercinėms ir nekomercinėms reikmėms.</text:p>
      <text:p text:style-name="P1468"/>
      <text:p text:style-name="P1469"><text:span text:style-name="T1470">Kiti negyvenamieji pastatai</text:span><text:s/>– tai viešbučių ir kiti trumpalaikio apgyvendinimo pastatai, prekybos, transporto ir ryšių pastatai, garažai, šiltnamiai, katilinės, kiti ūkiniai pastatai, kalėjimai, viešieji tualetai, autobusų stotelės, kapinių pastatai ir kt.</text:p>
      <text:p text:style-name="P1471"/>
      <text:soft-page-break/>
      <text:p text:style-name="P1472"><text:span text:style-name="T1473">Inžineriniai statiniai</text:span><text:s/>– tai, kas sukuriama statybos darbais, naudojant statybos gaminius ir yra tvirtai sujungta su žeme.</text:p>
      <text:p text:style-name="P1474"/>
      <text:p text:style-name="P1475"><text:span text:style-name="T1476">Hidrotechniniai statiniai</text:span><text:s/>– tai užtvankos, kanalai, vandens nuleistuvai, krantų stiprinimo ir krantų apsaugos įrenginiai, drėkinimo sistemos, drenažo, prieplaukų įrenginiai ir pan.</text:p>
      <text:p text:style-name="P1477"/>
      <text:p text:style-name="P1478"><text:span text:style-name="T1479">Automobilių keliai.</text:span><text:s/>Kartu nurodoma ir prie jų esančių priklausinių (šaligatvių, apšvietimo ir eismo reguliavimo įrenginių, želdinių ir kt.) vertė.</text:p>
      <text:p text:style-name="P1480"/>
      <text:p text:style-name="P1481"><text:span text:style-name="T1482">Kiti keliai</text:span><text:s/>– tai skridimo aikščių kilimo ir tūpimo takai, kietos dangos stovėjimo aikštės, privažiavimo keliai, požeminės pėsčiųjų perėjos, pėsčiųjų takai, dviračių takai ir kt. kartu su prie jų esančiais priklausiniais (apšvietimo ir eismo reguliavimo įrenginiais ir kt.)</text:p>
      <text:p text:style-name="P1483"/>
      <text:p text:style-name="P1484"><text:span text:style-name="T1485">Sporto ir poilsio statiniai</text:span><text:s/>– tai atvirosios sporto aikštelės, atrakcionų ir laisvalaikio praleidimo parkai ir kiti atvirieji įrenginiai, viešieji sodai ir parkai, zoologijos ir botanikos sodai, paplūdimių įranga ir įranga, paprastai naudojama vandens sporto šakose.</text:p>
      <text:p text:style-name="P1486"/>
      <text:p text:style-name="P1487"><text:span text:style-name="T1488">Vamzdynai, ryšių ir elektros linijos</text:span><text:s/>– naftos produktų, dujų, cheminių ar kitokių produktų transportavimo vamzdynai, siurbimo stotys; vandentiekiai, karšto vandens, garo ir suslėgto oro vamzdynai, šuliniai, fontanai ir hidrantai, vandens bokštai, kanalizacijos tinklai ir įrenginiai, nuotėkų apdorojimo įrenginiai; ryšių linijos, radijo ir televizijos ar kabeliniai tinklai, radijo ryšių retransliavimo bokštai ir infrastruktūra; elektros energijos perdavimo linijos ir pagalbiniai įrenginiai.</text:p>
      <text:p text:style-name="P1489"/>
      <text:p text:style-name="P1490"><text:span text:style-name="T1491">Kiti statiniai</text:span><text:s/>– tai kompleksiniai pramonės centrų statiniai, sąvartynų, karjerų eksploatavimo, kariniai inžineriniai statiniai (fortai, betoninės slėptuvės, bunkeriai, poligonai ir kt.) ir kt.</text:p>
      <text:p text:style-name="P1492"/>
      <text:p text:style-name="P1493"><text:span text:style-name="T1494">Šilumos mašinos ir įrenginiai</text:span><text:s/>– tai katilinių įrengimai, garo katilai su pagalbine katilinės įranga.</text:p>
      <text:p text:style-name="P1495"/>
      <text:p text:style-name="P1496"><text:span text:style-name="T1497">Kitos jėgos mašinos ir įrenginiai</text:span><text:s/>– tai turbinų įrengimai, elektros varikliai, dyzeliniai generatoriai, elektros agregatai ir kilnojamosios elektros stotys, vidaus degimo varikliai, atominės elektrinės jėgos įrengimai, traktoriai, akumuliatoriai ir kt.</text:p>
      <text:p text:style-name="P1498"/>
      <text:p text:style-name="P1499"><text:span text:style-name="T1500">Darbo mašinos ir įrenginiai</text:span><text:s/>– tai metalo pjovimo, kalvystės presavimo įrengimai, siurbliai, liejimo gamybos, kompresorinės, dujų valymo, ventiliacinės, pakėlimo ir transportavimo, pakrovimo ir iškrovimo, žemės ir karjero darbų, hidromechanizacijos mašinos ir įrengimai, įvairios pramonės, transporto, laivyno, ryšių, žemės ūkio, prekybos, viešojo maitinimo technologijos mašinos ir įrengimai.</text:p>
      <text:p text:style-name="P1501"/>
      <text:p text:style-name="P1502"><text:span text:style-name="T1503">Kitos mašinos ir įrenginiai</text:span><text:s/>– tai komunalinio ūkio mašinos ir įrengimai, sporto įrengimai, specializuoti teatrų įrengimai, įstaigos įranga, buhalterinė ir skaičiavimo įranga, radijo, televizijos ir ryšių įranga bei aparatūra, taip pat darbo įrankiai, medicinos, tikslieji ir optikos prietaisai, laikrodžiai, muzikos instrumentai, buitiniai šaldytuvai, baldai ir kitas gamybinis ir ūkinis inventorius.</text:p>
      <text:p text:style-name="P1504"/>
      <text:p text:style-name="P1505"><text:span text:style-name="T1506">Darbiniai ir produktyvieji gyvuliai ir kiti gyvūnai</text:span><text:s/>– tai gyvuliai, laikomi dėl produktų, kuriuos jie duoda kasmet. Tai apima veisiamąsias rūšis (įskaitant žuvis ir naminius paukščius, bičių šeimas), melžiamus ir darbinius gyvulius, avis ir kitus gyvulius, auginamus vilnos gamybai bei gyvulius, naudojamus transportui, lenktyniavimui ir pramogoms, zoologijos sodų gyvūnai. Šiai grupei priskirtini tarnybiniai šunys.</text:p>
      <text:p text:style-name="P1507"/>
      <text:p text:style-name="P1508"><text:span text:style-name="T1509">Vaismedžiai ir kiti daugiamečiai sodiniai</text:span><text:s/>– tai medžiai ir krūmai, auginami dėl kasmetinio derliaus, įskaitant ir auginamus dėl vaisių, riešutų, sulčių, sakų, žievės, lapų ir kt.</text:p>
      <text:p text:style-name="P1510"/>
      <text:p text:style-name="P1511"><text:span text:style-name="T1512">Nebaigta statyba</text:span><text:s/>– tai finansinių metų pabaigoje neužbaigto statyti ilgalaikio turto vertė.</text:p>
      <text:p text:style-name="P1513"/>
      <text:p text:style-name="P1514"><text:span text:style-name="T1515">Antikvariniai ir kiti meno kūriniai</text:span><text:s/>– tai paveikslai, skulptūros ir kt., pripažįstami kaip antikvariniai bei meno darbai.</text:p>
      <text:p text:style-name="P1516"/>
      <text:p text:style-name="P1517"><text:span text:style-name="T1518">Kitos vertybės</text:span><text:s/>– tai taurieji metalai ir brangakmeniai, kurie nėra naudojami tolesnėje gamyboje, brangenybių kolekcijos, turinčios ypatingą vertę ir susidedančios iš tauriųjų metalų ir brangakmenių ir kt.</text:p>
      <text:p text:style-name="P1519"/>
      <text:p text:style-name="P1520"><text:span text:style-name="T1521">Ilgalaikis nematerialusis turtas</text:span><text:s/>– tai neturintis materialios substancijos turtas, kuriuo įmonė (įstaiga) naudojasi ilgiau nei vienerius metus (įgytos licencijos, patentai, prekių ženklai, prestižas, atliktų tyrinėjimų ir plėtros darbų savikaina). Šiai grupei priskirtina nauja informacija, specialiosios žinios ir kt., kurių vartojimą riboja autoriaus teisių institucijos arba jų įgaliotos įstaigos.</text:p>
      <text:p text:style-name="P1522"/>
      <text:p text:style-name="P1523"><text:span text:style-name="T1524">Mineralų tyrinėjimas</text:span><text:s/>– tai naftos ir kitų telkinių tyrinėjimo išlaidos (licencijų, gręžimo, įvertinimo ir kitų paslaugų, susijusių su mineralų tyrinėjimu, išlaidos).</text:p>
      <text:p text:style-name="P1525"/>
      <text:p text:style-name="P1526"><text:span text:style-name="T1527">Kompiuterinė programinė įranga</text:span><text:s/>– tai programos, programų aprašymai ir pagalbinės medžiagos sisteminei ir vartotojo įrangai. Priskiriama įsigyta programinė įranga bei išlaidos, susijusios su kompiuterinių duomenų, skirtų vartoti ilgiau kaip vienerius metus, įsigijimu, sudarymu ar išplėtimu.</text:p>
      <text:p text:style-name="P1528"/>
      <text:p text:style-name="P1529"><text:span text:style-name="T1530">Pramogų, literatūros, vaidybos kūriniai</text:span><text:s/>– tai kino filmų, garso įrašų originalai, rankraščiai, vaidybos kūriniai, radijo ir televizijos programos, muzikinių ir sporto renginių įrašai, literatūros kūriniai.</text:p>
      <text:p text:style-name="P1531"/>
      <text:p text:style-name="P1532"><text:span text:style-name="T1533">Grynieji pinigai ir indėliai</text:span><text:s/>– tai įstaigų (įmonių) lėšos kasoje ir banko sąskaitoje. Turi būti įskaitytas ir valstybės biudžeto lėšų likutis.</text:p>
      <text:p text:style-name="P1534"/>
      <text:p text:style-name="P1535"><text:span text:style-name="T1536">Pinigai kasoje</text:span><text:s/>– tai banknotai ir monetos, esančios apyvartoje, naudojami mokėjimams (pinigai ne bankuose).</text:p>
      <text:p text:style-name="P1537"/>
      <text:p text:style-name="P1538"><text:span text:style-name="T1539">Pinigai sąskaitose</text:span><text:s/>– tai visų rūšių sąskaitose esantys pinigai (įskaitant pavedimų lėšas, deponuotas sumas, depozitus).</text:p>
      <text:p text:style-name="P1540"/>
      <text:p text:style-name="P1541"><text:span text:style-name="T1542">Vertybiniai popieriai, išskyrus akcijas</text:span><text:s/>– tai vertybiniai skolos popieriai, obligacijos, vekseliai, kurie įgyjami pajamoms uždirbti.</text:p>
      <text:p text:style-name="P1543"/>
      <text:p text:style-name="P1544"><text:span text:style-name="T1545">Paskolos<text:s/></text:span>– tai trumpalaikės ir ilgalaikės tiesiogiai ir per brokerį gautos ir suteiktos paskolos.</text:p>
      <text:p text:style-name="P1546"/>
      <text:p text:style-name="P1547"><text:span text:style-name="T1548">Kredito įstaigos</text:span><text:s/>– tai įmonė ar įstaiga, kuri verčiasi indėlių ir kitų grąžintinų lėšų priėmimu bei piniginių paskolų teikimu (bankai, kredito unijos).</text:p>
      <text:p text:style-name="P1549"/>
      <text:p text:style-name="P1550"><text:span text:style-name="T1551">Kitos finansų įmonės</text:span><text:s/>– įmonės, kurios vykdo finansinio tarpininkavimo arba pagalbinę finansinio tarpininkavimo veiklą. Tai bankai, draudimo įmonės, investicinės bendrovės ir pan.</text:p>
      <text:p text:style-name="P1552"/>
      <text:p text:style-name="P1553"><text:span text:style-name="T1554">Nefinansų įmonės</text:span><text:s/>– įmonės, užsiimančios gamyba ir nefinansinių paslaugų teikimu.</text:p>
      <text:p text:style-name="P1555"/>
      <text:p text:style-name="P1556"><text:span text:style-name="T1557">Nerezidentai<text:s/></text:span>– užsienio įmonės.</text:p>
      <text:p text:style-name="P1558"/>
      <text:p text:style-name="P1559"><text:span text:style-name="T1560">Kitos gautinos/mokėtinos sumos (5600 eil.).</text:span><text:s/>Valstybės įmonės pirmojoje ir antrojoje skiltyse įrašo visas iš trečiųjų asmenų gautinas sumas, išankstinius mokėjimus ir nebaigtas vykdyti sutartis. Trečiojoje ir ketvirtojoje skiltyse nurodomos visos tretiesiems asmenims mokėtinos sumos, avansu gautos sumos,<text:s/><text:span text:style-name="T1561">finansavimo (dotacijų ir subsidijų) likutis, atidėjimai ir atidėtieji mokesčiai. Bendra šio rodiklio suma turi būti paskirstyta 5610–5660 eilutėse.</text:span></text:p>
      <text:p text:style-name="P1562"/>
      <text:p text:style-name="P1563">Biudžetinės įstaigos 1 ir 2 skiltyse surašo<text:s/><text:span text:style-name="T1564">visas</text:span><text:s/>gautinas sumas, įrašytas „Išlaidų sąmatų vykdymo balanso“ aktyvo skyriuje „Gautinos lėšos“, bei kitas į balansą neįtrauktas gautinas sumas. Į<text:s/><text:span text:style-name="T1565">gautinas sumas</text:span><text:s/>neįtraukiamos biudžetinių įstaigų pervestos į biudžetą ir ataskaitiniais metais negrąžintos iš biudžeto įmokos pagal specialiąsias programas. 3 ir 4 skiltyse surašomos<text:s/><text:span text:style-name="T1566">visos<text:s/></text:span>mokėtinos sumos, įtrauktos į „Išlaidų sąmatų vykdymo balanso“ pasyvo skyrių „Mokėtinos lėšos“.<text:s/><text:span text:style-name="T1567">Į mokėtinas sumas<text:s/></text:span><text:span text:style-name="T1568">turi būti įtraukta ir atsiskaitymai su deponentais, atsiskaitymai už depozitines sumas, pavedimų lėšos.</text:span><text:s/>5 ir 6 skiltyse (Valstybės įsipareigojimai) nurodomi įsipareigojimai, kuriuos administruoja įstaiga, bet kurie nėra įtraukti į įstaigos „Išlaidų sąmatų vykdymo balansą“. Bendra šio rodiklio suma turi būti paskirstyta 5610–5660 eilutėse.</text:p>
      <text:p text:style-name="P1569"/>
      <text:p text:style-name="P1570"><text:span text:style-name="T1571">Prekybos skolos ir avansai (5610 eil.)</text:span><text:s/>– tai su prekybine įstaigos (įmonės) veikla susijusios skolos ir avansai. Prekybos skolos atsiranda nesumokėjus tiekėjams už įsigytas medžiagas, žaliavas, komplektuojamuosius gaminius, perparduoti skirtas prekes. Avansai – tai išankstiniai mokėjimai tiekėjams.</text:p>
      <text:p text:style-name="P1572"/>
      <text:p text:style-name="P1573"><text:span text:style-name="T1574">Namų ūkiai (gyventojai) (5620 eil.)</text:span><text:s/>– tai įmonės (įstaigos) darbuotojų ar kitų fizinių asmenų skola (turtas) ar įmonės (įstaigos) skola darbuotojams ir kitiems fiziniams asmenims. Pavyzdžiui, fizinio asmens įsiskolinimas už bendrabutį (turtas), darbuotojams neišmokėtas darbo užmokestis (įsipareigojimas).</text:p>
      <text:p text:style-name="P1575"/>
      <text:p text:style-name="P1576">Finansinių paslaugų statistikos skyrius</text:p>
      <text:p text:style-name="P1577"/>
      <text:p text:style-name="P1578">Pasiteirauti: tel.: (8~5) 236 46 13, (8~5) 236 46 09, (8~5) 236 46 39; faks. (8~5) 236 46 66</text:p>
      <text:p text:style-name="P1579">______________</text:p>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tab-stops>
          <style:tab-stop style:type="center" style:position="2.884in"/>
          <style:tab-stop style:type="right" style:position="5.768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7" style:parent-style-name="DefaultParagraphFont" style:family="text">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99"><draw:frame draw:style-name="F1200" text:anchor-type="paragraph" svg:y="0.0006in" draw:z-index="0"><draw:text-box fo:min-height="0in" fo:min-width="0in"><text:p text:style-name="P1198"><text:span text:style-name="T1201"><text:page-number text:fixed="false">10</text:page-number></text:span></text:p></draw:text-box></draw:frame></text:p>
      </style:header>
      <style:footer>
        <text:p text:style-name="P1202"/>
      </style:footer>
    </style:master-page>
    <style:master-page style:next-style-name="MP2" style:name="MPF2" style:page-layout-name="PL2">
      <style:header>
        <text:p text:style-name="P1203"/>
      </style:header>
      <style:footer>
        <text:p text:style-name="P1204"/>
      </style:footer>
    </style:master-page>
    <style:master-page style:name="MP3" style:page-layout-name="PL3">
      <style:header>
        <text:p text:style-name="P1385"><draw:frame draw:style-name="F1386" text:anchor-type="paragraph" svg:y="0.0006in" draw:z-index="0"><draw:text-box fo:min-height="0in" fo:min-width="0in"><text:p text:style-name="P1384"><text:span text:style-name="T1387"><text:page-number text:fixed="false">10</text:page-number></text:span></text:p></draw:text-box></draw:frame></text:p>
      </style:header>
      <style:footer>
        <text:p text:style-name="P1388"/>
      </style:footer>
    </style:master-page>
    <style:master-page style:next-style-name="MP3" style:name="MPF3" style:page-layout-name="PL3">
      <style:header>
        <text:p text:style-name="P1389"/>
      </style:header>
      <style:footer>
        <text:p text:style-name="P1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12:06:00Z</meta:creation-date>
    <dc:date>2019-06-19T12:06:00Z</dc:date>
    <meta:template xlink:href="Normal.dotm" xlink:type="simple"/>
    <meta:editing-cycles>2</meta:editing-cycles>
    <meta:editing-duration>PT0S</meta:editing-duration>
    <meta:document-statistic meta:page-count="10" meta:paragraph-count="121" meta:word-count="2904" meta:character-count="23380" meta:row-count="528" meta:non-whitespace-character-count="20597"/>
  </office:meta>
</office:document-meta>
</file>