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fo:text-align="center"/>
    </style:style>
    <style:style style:name="P213" style:parent-style-name="Normal" style:master-page-name="MPF1" style:family="paragraph">
      <style:paragraph-properties fo:break-before="page" fo:text-indent="3.543in"/>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indent="3.543in"/>
      <style:text-properties fo:color="#000000"/>
    </style:style>
    <style:style style:name="P224" style:parent-style-name="Normal" style:family="paragraph">
      <style:paragraph-properties fo:text-indent="3.543in"/>
      <style:text-properties fo:color="#000000"/>
    </style:style>
    <style:style style:name="P225" style:parent-style-name="Normal" style:family="paragraph">
      <style:paragraph-properties fo:text-indent="3.54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RUGPJŪČIO 11 D. NUTARIMO NR. 613 DALINIO PAKEITIMO</text:p>
      <text:p text:style-name="P15"/>
      <text:p text:style-name="P16">1993 m. kovo 17 d. Nr. 17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daryti Lietuvos Respublikos Vyriausybės 1992 m. rugpjūčio 11 d. nutarime Nr. 613 „Dėl muito režimo fiziniams asmenims nustatymo“ (Žin., 1992, Nr.<text:s/></text:span><text:a xlink:href="https://www.e-tar.lt/portal/lt/legalAct/TAR.6B8B17BEBC93" office:target-frame-name="_blank" xlink:show="new"><text:span text:style-name="T25">28-833</text:span></text:a><text:span text:style-name="T26">; Žin., 1993, Nr.<text:s/></text:span><text:a xlink:href="https://www.e-tar.lt/portal/lt/legalAct/TAR.9828A48DB845" office:target-frame-name="_blank" xlink:show="new"><text:span text:style-name="T27">1-22</text:span></text:a><text:span text:style-name="T28">; Nr. 2-47) šiuos pakeitimus:</text:span></text:p>
      <text:p text:style-name="P29"><text:span text:style-name="T30">1</text:span><text:span text:style-name="T31">. Papildyti nurodytąjį nutarimą šiuo 1.6 punktu:</text:span></text:p>
      <text:p text:style-name="P32"><text:span text:style-name="T33">„</text:span><text:span text:style-name="T34">1.6</text:span><text:span text:style-name="T35">. asmeninio naudojimo reikmenų sąrašą (pridedama)“.</text:span></text:p>
      <text:p text:style-name="P36"><text:span text:style-name="T37">2</text:span><text:span text:style-name="T38">. Išdėstyti 2.5.7 punktą taip:</text:span></text:p>
      <text:p text:style-name="P39"><text:span text:style-name="T40">„</text:span><text:span text:style-name="T41">2.5.7</text:span><text:span text:style-name="T42">. daiktus (prekes), skirtus dovanoms, – už sumą, ne didesnę kaip 10 minimalių gyvenimo lygių (tuo metu nustatytų Lietuvos Respublikoje), tarp tų daiktų:</text:span></text:p>
      <text:p text:style-name="P43"><text:span text:style-name="T44">2.5.7.1</text:span><text:span text:style-name="T45">. maisto produktus – už sumą, ne didesnę kaip 2 minimalūs gyvenimo lygiai;</text:span></text:p>
      <text:p text:style-name="P46"><text:span text:style-name="T47">2.5.7.2</text:span><text:span text:style-name="T48">. daiktus (prekes), kurių išvežimas yra ribojamas, – pagal daiktų (prekių), kurių išvežimas (išsiuntimas) iš Lietuvos Respublikos fiziniams asmenims yra apribotas, sąraše nustatytas normas“.</text:span></text:p>
      <text:p text:style-name="P49"><text:span text:style-name="T50">3</text:span><text:span text:style-name="T51">. Pripažinti netekusiais galios 2.5.8, 2.5.9, 2.5.11, ir 2.6.3 punktus.</text:span></text:p>
      <text:p text:style-name="P52"><text:span text:style-name="T53">4</text:span><text:span text:style-name="T54">. Laikyti 2.5.10 punktą 2.5.8 punktu ir išdėstyti jį taip:</text:span></text:p>
      <text:p text:style-name="P55"><text:span text:style-name="T56">„</text:span><text:span text:style-name="T57">2.5.8</text:span><text:span text:style-name="T58">. šiuolaikines kultūros ir meno vertybes – ne senesnes kaip 40 metų, už sumą, ne didesnę kaip 25 minimalūs gyvenimo lygiai (tuo metu nustatyti Lietuvos Respublikoje), o autoriai savo kūrinius – be vertės apribojimų“.</text:span></text:p>
      <text:p text:style-name="P59"><text:span text:style-name="T60">5</text:span><text:span text:style-name="T61">. Išdėstyti 2.6.2 punktą taip:</text:span></text:p>
      <text:p text:style-name="P62"><text:span text:style-name="T63">„</text:span><text:span text:style-name="T64">2.6.2</text:span><text:span text:style-name="T65">. daiktus (prekes), skirtus dovanoms, įskaitant ir ribojamus įvežti pagal daiktų (prekių), kurių įvežimas (atsiuntimas) į Lietuvos Respubliką fiziniams asmenims yra apribotas, sąraše nustatytas normas, – už sumą, ne didesnę kaip 10 minimalių gyvenimo lygių (tuo metu nustatytų Lietuvos Respublikoje)“.</text:span></text:p>
      <text:p text:style-name="P66"><text:span text:style-name="T67">6</text:span><text:span text:style-name="T68">. Išdėstyti 2.7 punktą taip:</text:span></text:p>
      <text:p text:style-name="P69"><text:span text:style-name="T70">„</text:span><text:span text:style-name="T71">2.7</text:span><text:span text:style-name="T72">. muitas apskaičiuojamas taip:</text:span></text:p>
      <text:p text:style-name="P73"><text:span text:style-name="T74">2.7.1</text:span><text:span text:style-name="T75">. kai išvežami ar įvežami (išsiunčiami ar atsiunčiami) virš nustatytų 2.5.7, 2.5.8 ir 2.6.2 punktuose normų daiktai (prekės):</text:span></text:p>
      <text:p text:style-name="P76"><text:span text:style-name="T77">2.7.1.1</text:span><text:span text:style-name="T78">. už viršijančią normas dalį maisto produktų ir daiktų (prekių), kurių išvežimas ar įvežimas yra ribojamas, imamas dvigubas muitas, nustatytas šiems daiktams (prekėms) pagal muito tarifą;</text:span></text:p>
      <text:p text:style-name="P79"><text:span text:style-name="T80">2.7.1.2</text:span><text:span text:style-name="T81">. už viršijančią normas dalį kitų daiktų (prekių), kurių vertė viršija 10 minimalių gyvenimo lygių, arba šiuolaikinių, ne senesnių kaip 40 metų meno vertybių, kurių vertė viršija 25 minimalius gyvenimo lygius, imamas muitas, nustatytas šiems daiktams (prekėms) pagal muito tarifą, pridedant 10 procentų jų vertės. Įvežant lengvuosius automobilius, 10 procentų daiktų (prekių) vertės priedas neskaičiuojamas;</text:span></text:p>
      <text:p text:style-name="P82"><text:span text:style-name="T83">2.7.2</text:span><text:span text:style-name="T84">. kai vežami įvairūs daiktai (prekės) ir jų vertė viršija nustatytas normas, į viršijančią normas jų vertės sumą įskaitoma vertė tų daiktų (prekių), kuriems pagal muito tarifą nustatyti didžiausi muitai;</text:span></text:p>
      <text:p text:style-name="P85"><text:span text:style-name="T86">2.7.3</text:span><text:span text:style-name="T87">. kai išvežamos (išsiunčiamos) senesnės negu 40 metų kultūros ir meno vertybės, imamas 200 procentų jų vertės dydžio muitas.</text:span></text:p>
      <text:soft-page-break/>
      <text:p text:style-name="P88"><text:span text:style-name="T89">Muitas šiame punkte nurodytiems daiktams (prekėms) nustatomas priklausomai nuo kultūros ir meno vertybės rinkos kainos ir amžiaus, kuriuos nurodo Lietuvos Respublikos kultūros paveldo inspekcija savo išduotame leidime“.</text:span></text:p>
      <text:p text:style-name="P90"><text:span text:style-name="T91">7</text:span><text:span text:style-name="T92">. Įrašyti 2.8 punkte vietoj žodžių „Ekonomikos ministerijos Kainų ir konkurencijos departamentas“ žodžius „Kainų ir konkurencijos tarnyba prie Ekonomikos ministerijos“.</text:span></text:p>
      <text:p text:style-name="P93"><text:span text:style-name="T94">8</text:span><text:span text:style-name="T95">. Įrašyti 2.10 punkte vietoj žodžių „(muitinės posto pamainos viršininko)“ žodžius „arba jo pavaduotojo“ ir papildyti punktą šia antrąja pastraipa:</text:span></text:p>
      <text:p text:style-name="P96"><text:span text:style-name="T97">„Daiktai (prekės), kurių savininkas nežinomas, įstatymų nustatyta tvarka pereina valstybės nuosavybėn“.</text:span></text:p>
      <text:p text:style-name="P98"><text:span text:style-name="T99">9</text:span><text:span text:style-name="T100">. Įrašyti 2.11 punkte vietoj žodžių „(muitinės posto pamainos viršininkas)“ žodžius „arba jo pavaduotojas“.</text:span></text:p>
      <text:p text:style-name="P101"><text:span text:style-name="T102">10</text:span><text:span text:style-name="T103">. Įrašyti 2.12 punkte vietoj žodžių „(muitinės posto pamainos viršininko)“ žodžius „arba jo pavaduotojo“.</text:span></text:p>
      <text:p text:style-name="P104"><text:span text:style-name="T105">11</text:span><text:span text:style-name="T106">. Išdėstyti 5.2 punktą taip:</text:span></text:p>
      <text:p text:style-name="P107"><text:span text:style-name="T108">„</text:span><text:span text:style-name="T109">5.2</text:span><text:span text:style-name="T110">. laukinių gyvūnų (įskaitant jų iškamšas, kiaušinius, kailius), medžioklės bei žūklės trofėjų, taip pat gaminių iš neapdorotų laukinių gyvūnų ar jų dalių sąrašą“.</text:span></text:p>
      <text:p text:style-name="P111"><text:span text:style-name="T112">12</text:span><text:span text:style-name="T113">. Nurodytuoju nutarimu patvirtintą daiktų (prekių), kurių išvežimas (išsiuntimas) iš Lietuvos Respublikos fiziniams asmenims yra apribotas, sąrašą papildyti šiomis pastraipomis:</text:span></text:p>
      <text:p text:style-name="P114"><text:span text:style-name="T115">„Duona ir duonos gaminiai 2 kg</text:span></text:p>
      <text:p text:style-name="P116"><text:span text:style-name="T117">Tabako gaminiai (leidžiama 200 cigarečių arba</text:span></text:p>
      <text:p text:style-name="P118"><text:span text:style-name="T119">tik asmenims, ne jaunesniems 250 gramų tabako, arba šių</text:span></text:p>
      <text:p text:style-name="P120"><text:span text:style-name="T121">kaip 16 metų) produktų rinkinys, kurio</text:span></text:p>
      <text:p text:style-name="P122"><text:span text:style-name="T123">bendras svoris neviršija</text:span></text:p>
      <text:p text:style-name="P124"><text:span text:style-name="T125">250 gramų“.</text:span></text:p>
      <text:p text:style-name="P126"><text:span text:style-name="T127">13</text:span><text:span text:style-name="T128">. Padaryti nurodytuoju nutarimu patvirtintame daiktų (prekių), kurių įvežimas (atsiuntimas) į Lietuvos Respubliką fiziniams asmenims yra apribotas, sąraše šiuos pakeitimus:</text:span></text:p>
      <text:p text:style-name="P129"><text:span text:style-name="T130">13.1</text:span><text:span text:style-name="T131">. pirmojoje pastraipoje vietoj žodžių „Rektifikuotas (geriamasis) spiritas arba degtinės ir likerio gaminiai“ įrašyti žodžius „Visų rūšių spiritas arba degtinės ir likerio gaminiai, arba kiti stiprūs alkoholiniai gėrimai“;</text:span></text:p>
      <text:p text:style-name="P132"><text:span text:style-name="T133">13.2</text:span><text:span text:style-name="T134">. papildyti sąrašą šia pastraipa:</text:span></text:p>
      <text:p text:style-name="P135"><text:span text:style-name="T136">„Tabako gaminiai 200 cigarečių arba</text:span></text:p>
      <text:p text:style-name="P137"><text:span text:style-name="T138">250 gramų tabako, arba šių</text:span></text:p>
      <text:p text:style-name="P139"><text:span text:style-name="T140">produktų rinkinys, kurio</text:span></text:p>
      <text:p text:style-name="P141"><text:span text:style-name="T142">bendras svoris neviršija</text:span></text:p>
      <text:p text:style-name="P143"><text:span text:style-name="T144">250 gramų“;</text:span></text:p>
      <text:p text:style-name="P145"><text:span text:style-name="T146">13.3</text:span><text:span text:style-name="T147">. nurodytojo sąrašo pastabą išdėstyti taip:</text:span></text:p>
      <text:p text:style-name="P148"><text:span text:style-name="T149">„Pastaba. Nurodytas kiekis, kurį be muito leidžiama įvežti (atsiųsti) tik asmenims, ne jaunesniems kaip 16 metų“.</text:span></text:p>
      <text:p text:style-name="P150"><text:span text:style-name="T151">14</text:span><text:span text:style-name="T152">. Nurodytuoju nutarimu patvirtinto daiktų (prekių), kurių išvežimas (išsiuntimas) iš Lietuvos Respublikos visiems ūkio subjektams ir fiziniams asmenims be atskirų leidimų yra draudžiamas, sąrašo:</text:span></text:p>
      <text:p text:style-name="P153"><text:span text:style-name="T154">14.1</text:span><text:span text:style-name="T155">. 1 punkto pirmojoje ir ketvirtojoje pastraipose vietoj žodžių „ir Lietuvos Respublikos Vyriausybės pritarimą“ įrašyti žodžius „ir Lietuvos Respublikos Vyriausybės leidimą“;</text:span></text:p>
      <text:p text:style-name="P156"><text:span text:style-name="T157">14.2</text:span><text:span text:style-name="T158">. 4 ir 5 punktus išdėstyti taip:</text:span></text:p>
      <text:p text:style-name="P159"><text:span text:style-name="T160">„</text:span><text:span text:style-name="T161">4</text:span><text:span text:style-name="T162">. Kultūros ir meno vertybės (įskaitant gintaro žaliavą ir pagamintas iki 1950 metų automototechniką bei jos dalis) gali būti išvežamos (išsiunčiamos) tik turint Lietuvos Respublikos kultūros paveldo inspekcijos leidimą.</text:span></text:p>
      <text:p text:style-name="P163"><text:span text:style-name="T164">5</text:span><text:span text:style-name="T165">. Laukiniai gyvūnai (įskaitant jų iškamšas, kiaušinius, kailius), medžioklės bei žūklės trofėjai, taip pat gaminiai iš neapdorotų laukinių gyvūnų ar jų dalių gali būti išvežami (išsiunčiami) tik turint Lietuvos Respublikos aplinkos apsaugos departamento arba Miškų ūkio ministerijos leidimą. Leidimų išdavimo tvarką, suderinusios tarpusavyje, nustato šios institucijos“.</text:span></text:p>
      <text:p text:style-name="P166"><text:span text:style-name="T167">15</text:span><text:span text:style-name="T168">. Padaryti nurodytuoju nutarimu patvirtintame daiktų (prekių), kurių įvežimas (atsiuntimas) į Lietuvos Respubliką visiems ūkio subjektams ir fiziniams asmenims be atskirų leidimų yra draudžiamas, sąraše šiuos pakeitimus:</text:span></text:p>
      <text:p text:style-name="P169"><text:span text:style-name="T170">15.1</text:span><text:span text:style-name="T171">. 1 punktą išdėstyti taip:</text:span></text:p>
      <text:p text:style-name="P172"><text:span text:style-name="T173">„</text:span><text:span text:style-name="T174">1</text:span><text:span text:style-name="T175">. Visų rūšių medžiokliniai ir sportiniai šaunamieji ginklai, arbaletai, pneumatiniai ginklai, numerinės jų dalys, šaudmenys, sprogstamosios medžiagos gali būti įvežami (atsiunčiami) į Lietuvos Respubliką tik turint Vidaus reikalų ministerijos leidimą.</text:span></text:p>
      <text:p text:style-name="P176">Vienam asmeniui be atskiro leidimo galima įvežti (atsiųsti) ne daugiau kaip 2 dujinius pistoletus (revolverius), po 2 jų šovinių komplektus, 2 dujinius balionėlius.</text:p>
      <text:p text:style-name="P177">Daugiau dujinių pistoletų (revolverių), jų šovinių, dujinių balionėlių galima įvežti (atsiųsti) tik turint Vidaus reikalų ministerijos leidimą.</text:p>
      <text:p text:style-name="P178"><text:span text:style-name="T179">Visų rūšių koviniai ginklai gali būti įvežami (atsiunčiami) tik turint Lietuvos Respublikos Vyriausybės leidimą“;</text:span></text:p>
      <text:p text:style-name="P180"><text:span text:style-name="T181">15.2</text:span><text:span text:style-name="T182">. papildyti nurodytąjį sąrašą šiuo 4 punktu (sąrašo 4 punktą laikant 5 punktu):</text:span></text:p>
      <text:p text:style-name="P183"><text:span text:style-name="T184">„</text:span><text:span text:style-name="T185">4</text:span><text:span text:style-name="T186">. Policinė ir karinė amunicija, specialiosios kontrolės ir apsaugos priemonės, kriminalistinė technika bei policijos darbuotojų mokymo metodikos priemonės, išvardytos Vidaus reikalų ministerijos patvirtintame sąraše, gali būti įvežamos tik turint Vidaus reikalų ministerijos leidimą“.</text:span></text:p>
      <text:p text:style-name="P187"><text:span text:style-name="T188">16</text:span><text:span text:style-name="T189">. Nurodytuoju nutarimu patvirtinto daiktų (prekių), draudžiamų gabenti tranzitu per Lietuvos Respubliką, sąrašo 2 punktą išdėstyti taip:</text:span></text:p>
      <text:p text:style-name="P190"><text:span text:style-name="T191">„</text:span><text:span text:style-name="T192">2</text:span><text:span text:style-name="T193">. Radioaktyviosios ir nuodingosios medžiagos gali būti gabenamos tranzitu tik turint nustatytąja tvarka išduotą Lietuvos Respublikos aplinkos apsaugos departamento leidimą“.</text:span></text:p>
      <text:p text:style-name="P194"><text:span text:style-name="T195">17</text:span><text:span text:style-name="T196">. Pripažinti netekusiu galios Lietuvos Respublikos Vyriausybės 1992 m. gruodžio 29 d. nutarimą Nr. 981 „Dėl Lietuvos Respublikos Vyriausybės 1992 m. rugpjūčio 11 d. nutarimo Nr. 613 dalinio pakeitimo ir papildymo“ (Žin., 1993, Nr.<text:s/></text:span><text:a xlink:href="https://www.e-tar.lt/portal/lt/legalAct/TAR.804221F7312E" office:target-frame-name="_blank" xlink:show="new"><text:span text:style-name="T197">2-47</text:span></text:a><text:span text:style-name="T198">).</text:span></text:p>
      <text:p text:style-name="P199"><text:span text:style-name="T200">18</text:span><text:span text:style-name="T201">. Šis nutarimas įsigalioja nuo 1993 m. birželio 1 dienos.</text:span></text:p>
      <text:p text:style-name="P202"/>
      <text:p text:style-name="P203"/>
      <text:p text:style-name="P204"/>
      <text:p text:style-name="P205"><text:span text:style-name="T206">MINISTRAS PIRMININKAS</text:span><text:span text:style-name="T207"><text:tab/>BRONISLOVAS LUBYS</text:span></text:p>
      <text:p text:style-name="P208"/>
      <text:p text:style-name="P209"/>
      <text:p text:style-name="P210"/>
      <text:p text:style-name="P211">EKONOMIKOS MINISTRAS<text:tab/>JULIUS VESELKA</text:p>
      <text:p text:style-name="P212"/>
      <text:soft-page-break/>
      <text:p text:style-name="P213">PATVIRTINTA</text:p>
      <text:p text:style-name="P221">Lietuvos Respublikos Vyriausybės</text:p>
      <text:p text:style-name="P222">1992 m. rugpjūčio 11 d. nutarimu Nr. 613</text:p>
      <text:p text:style-name="P223">(Lietuvos Respublikos Vyriausybės</text:p>
      <text:p text:style-name="P224">1993 m. kovo 17 d. nutarimo Nr. 173</text:p>
      <text:p text:style-name="P225">redakcija)</text:p>
      <text:p text:style-name="P226"/>
      <text:p text:style-name="P227"><text:span text:style-name="T228">Asmeninio naudojimo reikmenys</text:span></text:p>
      <text:p text:style-name="P229"/>
      <text:p text:style-name="P230"><text:span text:style-name="T231">1</text:span><text:span text:style-name="T232">. Drabužiai ir asmeninės higienos priemonės, būtini kelionėje.</text:span></text:p>
      <text:p text:style-name="P233"><text:span text:style-name="T234">2</text:span><text:span text:style-name="T235">. Kiti asmeninio naudojimo reikmenys, būtini kelionėje, bet ne daugiau negu:</text:span></text:p>
      <text:p text:style-name="P236"><text:span text:style-name="T237">2.1</text:span><text:span text:style-name="T238">. 1 nešiojamasis muzikinis instrumentas;</text:span></text:p>
      <text:p text:style-name="P239"><text:span text:style-name="T240">2.2</text:span><text:span text:style-name="T241">. 1 nešiojamoji rašomoji mašinėlė;</text:span></text:p>
      <text:p text:style-name="P242"><text:span text:style-name="T243">2.3</text:span><text:span text:style-name="T244">. 2 fotoaparatai ir 10 jų fotojuostų;</text:span></text:p>
      <text:p text:style-name="P245"><text:span text:style-name="T246">2.4</text:span><text:span text:style-name="T247">. 1 siaurajuostis filmavimo aparatas ir jo įranga;</text:span></text:p>
      <text:p text:style-name="P248"><text:span text:style-name="T249">2.5</text:span><text:span text:style-name="T250">. nešiojamoji elektroninė aparatūra su energijos tiekimo šaltiniu (po 1 vienetą):</text:span></text:p>
      <text:p text:style-name="P251"><text:span text:style-name="T252">2.5.1</text:span><text:span text:style-name="T253">. kompiuteris;</text:span></text:p>
      <text:p text:style-name="P254"><text:span text:style-name="T255">2.5.2</text:span><text:span text:style-name="T256">. videomagnetofonas;</text:span></text:p>
      <text:p text:style-name="P257"><text:span text:style-name="T258">2.5.3</text:span><text:span text:style-name="T259">. videokamera;</text:span></text:p>
      <text:p text:style-name="P260"><text:span text:style-name="T261">2.5.4</text:span><text:span text:style-name="T262">. magnetofonas;</text:span></text:p>
      <text:p text:style-name="P263"><text:span text:style-name="T264">2.5.5</text:span><text:span text:style-name="T265">. gramofonas;</text:span></text:p>
      <text:p text:style-name="P266"><text:span text:style-name="T267">2.5.6</text:span><text:span text:style-name="T268">. garsą atkurianti aparatūra;</text:span></text:p>
      <text:p text:style-name="P269"><text:span text:style-name="T270">2.5.7</text:span><text:span text:style-name="T271">. vaizdą atkurianti aparatūra;</text:span></text:p>
      <text:p text:style-name="P272"><text:span text:style-name="T273">2.5.8</text:span><text:span text:style-name="T274">. televizorius;</text:span></text:p>
      <text:p text:style-name="P275"><text:span text:style-name="T276">2.5.9</text:span><text:span text:style-name="T277">. iki 10 vienetų įrašo laikmenų nurodytajai kiekvienos rūšies aparatūrai.</text:span></text:p>
      <text:p text:style-name="P278"><text:span text:style-name="T279">3</text:span><text:span text:style-name="T280">. Sportinis inventorius (po 1 vienetą):</text:span></text:p>
      <text:p text:style-name="P281"><text:span text:style-name="T282">3.1</text:span><text:span text:style-name="T283">. burlentė;</text:span></text:p>
      <text:p text:style-name="P284"><text:span text:style-name="T285">3.2</text:span><text:span text:style-name="T286">. valtis arba baidarė iki 5,5 m ilgio;</text:span></text:p>
      <text:p text:style-name="P287"><text:span text:style-name="T288">3.3</text:span><text:span text:style-name="T289">. dviratis be variklio;</text:span></text:p>
      <text:p text:style-name="P290"><text:span text:style-name="T291">3.4</text:span><text:span text:style-name="T292">. palapinė;</text:span></text:p>
      <text:p text:style-name="P293"><text:span text:style-name="T294">3.5</text:span><text:span text:style-name="T295">. 1 pora slidžių;</text:span></text:p>
      <text:p text:style-name="P296"><text:span text:style-name="T297">3.6</text:span><text:span text:style-name="T298">. 2 teniso raketės.</text:span></text:p>
      <text:p text:style-name="P299"><text:span text:style-name="T300">4</text:span><text:span text:style-name="T301">. Kosmetikos reikmenys ir vaistai, būtini kelionėje.</text:span></text:p>
      <text:p text:style-name="P302"><text:span text:style-name="T303">5</text:span><text:span text:style-name="T304">. Juvelyriniai dirbiniai iš brangiųjų metalų ir brangakmenių bei natūralių perlų – bendra dirbinių masė iki 50 gramų.</text:span></text:p>
      <text:p text:style-name="P305"><text:span text:style-name="T30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3</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6T14:08:00Z</meta:creation-date>
    <dc:date>2019-02-06T14:08:00Z</dc:date>
    <meta:template xlink:href="Normal.dotm" xlink:type="simple"/>
    <meta:editing-cycles>2</meta:editing-cycles>
    <meta:editing-duration>PT0S</meta:editing-duration>
    <meta:document-statistic meta:page-count="4" meta:paragraph-count="95" meta:word-count="1228" meta:character-count="9786" meta:row-count="173" meta:non-whitespace-character-count="8653"/>
  </office:meta>
</office:document-meta>
</file>