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ŠKŲ ŽELDINIMO ŽEMDIRBYSTEI NETINKAMOJE IR LAISVOS VALSTYBINĖS ŽEMĖS FONDO ŽEMĖJE</text:p>
      <text:p text:style-name="P12"/>
      <text:p text:style-name="P13">1997 m. lapkričio 5 d. Nr. 1223</text:p>
      <text:p text:style-name="P14">Vilnius</text:p>
      <text:p text:style-name="P15"/>
      <text:p text:style-name="P16"><text:span text:style-name="T17">Siekdama racionaliau naudoti žemdirbystei</text:span><text:span text:style-name="T18"><text:s/>netinkamą ir laisvos valstybinės žemės fondo žemę, taip pat didinti Lietuvos miškingu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nuostatai, kad Lietuvos teritorijos miškingumą bus siekiama padidinti 2–3 procentais – pirmiausia plėsti mišk</text:span><text:span text:style-name="T24">ų plotus kalvotoje ir nederlingoje žemėje.</text:span></text:p>
      <text:p text:style-name="P25"><text:span text:style-name="T26">2</text:span><text:span text:style-name="T27">. Pavesti Aplinkos apsaugos ministerijai kartu su Žemės ir miškų ūkio ministerija iki 1998 m. vasario 1 d. parengti ir pateikti tvirtinti Lietuvos Respublikos Vyriausybei projektus miškų želdinimo privačių že</text:span><text:span text:style-name="T28">mės savininkų žemėje tvarkos ir teisės aktų, kurių reikia šiai tvarkai įgyvendinti.</text:span></text:p>
      <text:p text:style-name="P29"><text:span text:style-name="T30">3</text:span><text:span text:style-name="T31">. Aplinkos apsaugos ministerija turi:</text:span></text:p>
      <text:p text:style-name="P32"><text:span text:style-name="T33">3.1</text:span><text:span text:style-name="T34">. 1998 metais, baigus inventorizuoti naudingųjų iškasenų karjerus ir durpynus, parengti ir pateikti Lietuvos Respublikos Vyr</text:span><text:span text:style-name="T35">iausybei išnaudotų karjerų, durpynų ir kitaip pažeistos žemės naudojimo programos projektą;</text:span></text:p>
      <text:p text:style-name="P36"><text:span text:style-name="T37">3.2</text:span><text:span text:style-name="T38">. iki 1998 m. gruodžio 31 d. parengti moksliškai pagrįstą įvairios paskirties naujų miškų želdinimo strategiją ir taktiką, kuriose būtų numatyta, kaip išsaug</text:span><text:span text:style-name="T39">oti viso krašto ekologinį tvarumą, kraštovaizdžio įvairovę ir plėtoti miškų socialines funkcijas žemdirbystei netinkamoje bei gamtosauginiu (ekologiniu) požiūriu jautrioje žemėje.</text:span></text:p>
      <text:p text:style-name="P40"><text:span text:style-name="T41">4</text:span><text:span text:style-name="T42">. Įpareigoti Žemės ir miškų ūkio ministeriją:</text:span></text:p>
      <text:p text:style-name="P43"><text:span text:style-name="T44">4.1</text:span><text:span text:style-name="T45">. iki 1998 m. vasa</text:span><text:span text:style-name="T46">rio 1 d. parengti ir pateikti Lietuvos Respublikos Vyriausybei projektą miškų želdinimo išnaudotuose naudingųjų iškasenų karjeruose ir durpynuose 1998–2000 metais priemonių, kuriose būtų numatyta darbo apimtis, jo finansavimas iš valstybės įmonių ir akcini</text:span><text:span text:style-name="T47">ų bendrovių, naudojančių karjerus ir durpynus, taip pat iš miško fondo lėšų (kiekvienais metais);</text:span></text:p>
      <text:p text:style-name="P48"><text:span text:style-name="T49">4.2</text:span><text:span text:style-name="T50">. iki 1999 m. kovo 1 d. parengti projektą miškų želdinimo žemdirbystei netinkamoje ir laisvos valstybinės žemės fondo žemėje artimiausiojo dešimtmečio<text:s/></text:span><text:span text:style-name="T51">programos, kurioje būtų numatyta darbo apimtis ir lėšos jam atlikti, pateikti pasiūlymai dėl finansavimo šaltinių.</text:span></text:p>
      <text:p text:style-name="P52"/>
      <text:p text:style-name="P53"/>
      <text:p text:style-name="P54">MINISTRAS PIRMININKAS<text:tab/>GEDIMINAS VAGNORIUS</text:p>
      <text:p text:style-name="P55"/>
      <text:p text:style-name="P56">APLINKOS APSAUGOS MINISTRAS<text:tab/>IMANTAS LAZDINI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3T16:35:00Z</meta:creation-date>
    <dc:date>2015-09-23T16:35:00Z</dc:date>
    <meta:template xlink:href="Normal" xlink:type="simple"/>
    <meta:editing-cycles>2</meta:editing-cycles>
    <meta:editing-duration>PT0S</meta:editing-duration>
    <meta:document-statistic meta:page-count="1" meta:paragraph-count="19" meta:word-count="296" meta:character-count="2223" meta:row-count="62" meta:non-whitespace-character-count="1946"/>
  </office:meta>
</office:document-meta>
</file>