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ŪKINIO TEISMO LAIKINOJO ĮSTATYMO 7 STRAIPSNIO PAKEITIMO</text:p>
      <text:p text:style-name="P7">ĮSTATYMAS</text:p>
      <text:p text:style-name="P8"/>
      <text:p text:style-name="P9">1996 m. liepos 9 d. Nr. I-1447</text:p>
      <text:p text:style-name="P10">Vilnius</text:p>
      <text:p text:style-name="P11"/>
      <text:p text:style-name="P12"><text:span text:style-name="T13">(Žin., 1994, Nr.<text:s/></text:span><text:a xlink:href="https://www.e-tar.lt/portal/lt/legalAct/TAR.0042BFA4D2AE" office:target-frame-name="_blank" xlink:show="new"><text:span text:style-name="T14">30-534</text:span></text:a><text:span text:style-name="T15">; 1995, Nr.<text:s/></text:span><text:a xlink:href="https://www.e-tar.lt/portal/lt/legalAct/TAR.4370607713D1" office:target-frame-name="_blank" xlink:show="new"><text:span text:style-name="T16">34-81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keisti 7 straipsnį ir jį išdėstyti taip:</text:span></text:p>
      <text:p text:style-name="P25"><text:span text:style-name="T26">„</text:span><text:span text:style-name="T27">7</text:span><text:span text:style-name="T28"><text:s/>straipsnis.<text:s/></text:span><text:span text:style-name="T29">Bylų nagrinėjimas ūkiniame teisme</text:span></text:p>
      <text:p text:style-name="P30"><text:span text:style-name="T31">Bylas ūkiniame teisme nagrinėja vienas ūkinio teismo teisėjas, vadovaudamasis Civilinio proceso kodeksu, šiuo bei kitais įstatymais, reguliuojančiais pirmosios instancijos teismų veiklą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1996 m. rugsėj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tab/>ALGIRDAS BRAZ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7T12:38:00Z</meta:creation-date>
    <dc:date>2019-10-07T12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868" meta:row-count="25" meta:non-whitespace-character-count="778"/>
  </office:meta>
</office:document-meta>
</file>