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23in">
        <style:tab-stops>
          <style:tab-stop style:type="left" style:position="4.9604in"/>
          <style:tab-stop style:type="left" style:position="5.9451in"/>
        </style:tab-stops>
      </style:paragraph-properties>
      <style:text-properties fo:color="#000000"/>
    </style:style>
    <style:style style:name="TableColumn157" style:family="table-column">
      <style:table-column-properties style:column-width="4.9604in"/>
    </style:style>
    <style:style style:name="TableColumn158" style:family="table-column">
      <style:table-column-properties style:column-width="0.9847in"/>
    </style:style>
    <style:style style:name="TableColumn159" style:family="table-column">
      <style:table-column-properties style:column-width="0.8986in"/>
    </style:style>
    <style:style style:name="Table156" style:family="table">
      <style:table-properties style:width="6.8437in" fo:margin-left="0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top="0.0069in solid #000000" fo:border-left="0.0069in solid #000000" fo:border-bottom="none" fo:border-right="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0.0069in solid #000000" fo:border-left="none" fo:border-bottom="none" fo:border-right="0.0069in solid #000000"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none" fo:border-left="0.0069in solid #000000" fo:border-bottom="0.0069in solid #000000" fo:border-right="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0.0069in solid #000000" fo:border-right="0.0069in solid #000000"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none" fo:border-bottom="0.0069in solid #000000" fo:border-right="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0.0069in solid #000000" fo:border-left="none" fo:border-bottom="0.0069in solid #000000" fo:border-right="0.0069in solid #000000"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0.0069in solid #000000" fo:border-left="none" fo:border-bottom="0.0069in solid #000000" fo:border-right="none"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0.0069in solid #000000" fo:border-left="none" fo:border-bottom="0.0069in solid #000000" fo:border-right="0.0069in solid #000000"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0.0069in solid #000000" fo:border-left="none" fo:border-bottom="none" fo:border-right="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0.0069in solid #000000" fo:border-left="none" fo:border-bottom="none" fo:border-right="0.0069in solid #000000"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top="none" fo:border-left="0.0069in solid #000000" fo:border-bottom="0.0069in solid #000000" fo:border-right="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text-properties fo:color="#000000"/>
    </style:style>
    <style:style style:name="P223" style:parent-style-name="Normal" style:family="paragraph">
      <style:paragraph-properties fo:text-indent="0.4923in">
        <style:tab-stops>
          <style:tab-stop style:type="left" style:position="4.9604in"/>
          <style:tab-stop style:type="left" style:position="5.9451in"/>
        </style:tab-stops>
      </style:paragraph-properties>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ext-properties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MAISTINIŲ BULVIŲ KOKYBĖS REIKALAVIMŲ PATVIRTINIMO</text:p>
      <text:p text:style-name="P14"/>
      <text:p text:style-name="P15">2002 m. gegužės 23 d. Nr. 193</text:p>
      <text:p text:style-name="P16">Vilnius</text:p>
      <text:p text:style-name="P17"/>
      <text:p text:style-name="P18"/>
      <text:p text:style-name="P19">Vykdydamas Lietuvos Respublikos Vyriausybės 1998 m. sausio 29 d. nutarimu Nr. 112 „Dėl rinkos prekių (paslaugų) kokybės priežiūros priemonių“ (Žin., 1998, Nr.<text:s/><text:span text:style-name="T20">12-279</text:span>; 1999, Nr.<text:s/><text:span text:style-name="T21">42-1337</text:span>) patvirtintų priemonių sąrašo 8.11 punktą,</text:p>
      <text:p text:style-name="P22"><text:span text:style-name="T23">1</text:span><text:span text:style-name="T24">.<text:s/></text:span><text:span text:style-name="T25">Tvirtinu</text:span><text:span text:style-name="T26"><text:s/>Maistinių bulvių kokybės reikalavimus (pridedama).</text:span></text:p>
      <text:p text:style-name="P27"><text:span text:style-name="T28">2</text:span><text:span text:style-name="T29">.<text:s/></text:span><text:span text:style-name="T30">Nustata</text:span><text:span text:style-name="T31">u, kad maistinių bulvių kokybės reikalavimai įsigalioja 2002 m. liepos 1 d.</text:span></text:p>
      <text:p text:style-name="P32"/>
      <text:p text:style-name="P33"/>
      <text:p text:style-name="P34"/>
      <text:p text:style-name="P35"><text:span text:style-name="T36">ŽEMĖS ŪKIO MINISTRAS</text:span><text:span text:style-name="T37"><text:tab/>JERONIMAS KRAUJELIS</text:span></text:p>
      <text:p text:style-name="P38"/>
      <text:soft-page-break/>
      <text:p text:style-name="P39"><text:span text:style-name="T40">p</text:span><text:span text:style-name="T41">ATVIRTINTA</text:span></text:p>
      <text:p text:style-name="P42">Lietuvos Respublikos žemės ūkio ministro</text:p>
      <text:p text:style-name="P43">2002 m. gegužės 23 d. įsakymu Nr. 193</text:p>
      <text:p text:style-name="P44"/>
      <text:p text:style-name="P45"><text:span text:style-name="T46">MAISTINIŲ BULVIŲ KOKYBĖS REIKALAVIM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e kokybės reikalavimai taikomi paruoštoms realizuoti maistinėms bulvėms (toliau – bulvėms), išaugintoms iš<text:s/></text:span><text:span text:style-name="T56">Solanum tuberosum L.</text:span><text:span text:style-name="T57"><text:s/></text:span><text:span text:style-name="T58">veislių, klasifikuojamoms Kombinuotosios prekių nomenklatūros pozicijoje 07.01, išskyrus atvejus, nurodytus 2 punkte.</text:span></text:p>
      <text:p text:style-name="P59"><text:span text:style-name="T60">2</text:span><text:span text:style-name="T61">. Reikalavimai netaikomi:</text:span></text:p>
      <text:p text:style-name="P62"><text:span text:style-name="T63">2.1</text:span><text:span text:style-name="T64">. pramoniniam perdirbimui skirtoms bei sėklinėms bulvėms;</text:span></text:p>
      <text:p text:style-name="P65"><text:span text:style-name="T66">2.2</text:span><text:span text:style-name="T67">. Lietuvoje užaugintoms maistinėms bulvėms:</text:span></text:p>
      <text:p text:style-name="P68"><text:span text:style-name="T69">2.2.1</text:span><text:span text:style-name="T70">. kurias augintojai parduoda rūšiavimo, pakrovimo ar sandėliavimo įmonėms;</text:span></text:p>
      <text:p text:style-name="P71"><text:span text:style-name="T72">2.2.2</text:span><text:span text:style-name="T73">. kurios iš sandėliavimo patalpų ar įmonių siunčiamos arba parduodamos rūšiavimo ar pakrovimo įmonėms;</text:span></text:p>
      <text:p text:style-name="P74"><text:span text:style-name="T75">2.2.3</text:span><text:span text:style-name="T76">. kurias fiziniai asmenys užaugina asmeniniame pagalbiniame ūkyje ar sodininkų bendrijos sklype ir parduoda galutiniam vartotojui, prekybos vietoje turėdami dokumentus, patvirtinančius žemės valdymą arba naudojimą;</text:span></text:p>
      <text:p text:style-name="P77"><text:span text:style-name="T78">2.2.4</text:span><text:span text:style-name="T79">. kurias fiziniai asmenys užaugina ūkininko ūkyje, įregistruotame Ūkininko ūkio įstatymo nustatyta tvarka, ir parduoda galutiniam vartotojui, prekybos vietoje turėdami ūkininko ūkio įregistravimo pažymėjimą arba šį pažymėjimą ir įgaliojimą, jei prekiauja ūkininko įgaliotas asmuo;</text:span></text:p>
      <text:p text:style-name="P80"><text:span text:style-name="T81">2.2.5</text:span><text:span text:style-name="T82">. kurias užauginęs augintojas galutiniam vartotojui parduoda savo ūkyje.</text:span></text:p>
      <text:p text:style-name="P83"/>
      <text:p text:style-name="P84"><text:span text:style-name="T85">II</text:span><text:span text:style-name="T86">.<text:s/></text:span><text:span text:style-name="T87">BENDRIEJI KOKYBĖS REIKALAVIMAI</text:span></text:p>
      <text:p text:style-name="P88"/>
      <text:p text:style-name="P89"><text:span text:style-name="T90">3</text:span><text:span text:style-name="T91">. Bulvių gumbai, be kiekvienai klasei nustatytų kokybės reikalavimų ir leistinų nukrypimų, turi būti sveiki, švarūs, kieti, nesuvytę, nepažeisti šlapiojo, sausojo ar rudojo puvinio, neapšalę, nesukamštėję, be pašalinio kvapo ir skonio, be ilgesnių kaip 3 mm daigų, be priemaišų, sausi, ne didesnio kaip 1% žemėtumo, be gilesnių kaip 5 mm įskilimų ar įtrūkimų, netuščiaviduriai, nestikliški, nepažeisti kenkėjų, be gilesnių nei 5 mm minkštimo mechaninių pažeidimų.</text:span></text:p>
      <text:p text:style-name="P92"><text:span text:style-name="T93">4</text:span><text:span text:style-name="T94">. Gumbų branda ir būklė turi būti tokia, kad jie nenukentėtų transportuojant ir ruošiant prekybai ir į paskirties vietą būtų atvežti tinkamos kokybės.</text:span></text:p>
      <text:p text:style-name="P95"><text:span text:style-name="T96">5</text:span><text:span text:style-name="T97">. Bulvių siunta ar pakuotė turi būti ne tik vienodos kokybės, bet ir vienos frakcijos (pagal 9 punktą).</text:span></text:p>
      <text:p text:style-name="P98"/>
      <text:p text:style-name="P99"><text:span text:style-name="T100">III</text:span><text:span text:style-name="T101">.<text:s/></text:span><text:span text:style-name="T102">KLASIFIKAVIMAS</text:span></text:p>
      <text:p text:style-name="P103"/>
      <text:p text:style-name="P104"><text:span text:style-name="T105">6</text:span><text:span text:style-name="T106">. Pagal kokybę bulvės klasifikuojamos:</text:span></text:p>
      <text:p text:style-name="P107"><text:span text:style-name="T108">6.1</text:span><text:span text:style-name="T109">. pirma klasė: geros kokybės bulvių gumbai, veislei tipingos formos ir spalvos, kieti, nesuvytę ir nesudygę, be defektų, išskyrus labai mažus paviršiaus defektus, jei jie nekenkia gumbų išvaizdai, kokybei ir išsilaikymui. Be to, bulvės turi būti geros išvaizdos, neapšalusios, o mechaniniai pažeidimai, įskilimai, įtrūkimai ir pažaliavimai neturi viršyti šiai klasei 12 punkte nustatytų leistinų nukrypimų.</text:span></text:p>
      <text:p text:style-name="P110"><text:span text:style-name="T111">6.2</text:span><text:span text:style-name="T112">. antra klasė: bulvės, neatitinkančios pirmos klasės reikalavimų, tačiau atitinkančios II skyriuje nurodytus bendruosius kokybės reikalavimus. Gumbai gali būti netipingos veislei formos ir spalvos, šiek tiek pažeisti ligų arba kenkėjų, truputį netaisyklingos formos, apsitrynusios, su nedideliais luobelės defektais. Leistini užgiję įtrūkimai ir sumušimai, jeigu jie neturi neigiamos įtakos gumbų išsilaikymui, išvaizdai ir kokybei.</text:span></text:p>
      <text:p text:style-name="P113"/>
      <text:p text:style-name="P114"><text:span text:style-name="T115">IV</text:span><text:span text:style-name="T116">.<text:s/></text:span><text:span text:style-name="T117">Dydžio reikalavimai</text:span></text:p>
      <text:p text:style-name="P118"/>
      <text:p text:style-name="P119"><text:span text:style-name="T120">7</text:span><text:span text:style-name="T121">. Pailgomis laikomos bulvės, kurių gumbų ilgis pagal maksimalų skerspjūvį daugiau kaip 1,5 karto viršija plotį.</text:span></text:p>
      <text:p text:style-name="P122"><text:span text:style-name="T123">8</text:span><text:span text:style-name="T124">. Bulvių gumbų dydis nustatomas pagal jų maksimalų skerspjūvį.</text:span></text:p>
      <text:p text:style-name="P125"><text:span text:style-name="T126">9</text:span><text:span text:style-name="T127">. Pagal dydį maistinių bulvių gumbai skirstomi į keturias frakcijas:</text:span></text:p>
      <text:p text:style-name="P128"><text:span text:style-name="T129">9.1</text:span><text:span text:style-name="T130">. smulkius – 25–35 mm;</text:span></text:p>
      <text:p text:style-name="P131"><text:span text:style-name="T132">9.2</text:span><text:span text:style-name="T133">. vidutinius – 35–50 mm;</text:span></text:p>
      <text:p text:style-name="P134"><text:span text:style-name="T135">9.3</text:span><text:span text:style-name="T136">. stambius – 50–70 mm;</text:span></text:p>
      <text:p text:style-name="P137"><text:span text:style-name="T138">9.4</text:span><text:span text:style-name="T139">. labai stambius – 70 ir daugiau mm.</text:span></text:p>
      <text:p text:style-name="P140"><text:span text:style-name="T141">10</text:span><text:span text:style-name="T142">. Frakcijoje gali būti ne daugiau 10 proc. kitos frakcijos gumbų. Didesnių kaip 50 mm bulvių pakuotėje skirtumas tarp mažiausių ir didžiausių gumbų neturi viršyti 20 mm.</text:span></text:p>
      <text:p text:style-name="P143"/>
      <text:p text:style-name="P144"><text:span text:style-name="T145">V</text:span><text:span text:style-name="T146">.<text:s/></text:span><text:span text:style-name="T147">LEISTINI NUKRYPIMAI</text:span></text:p>
      <text:p text:style-name="P148"/>
      <text:p text:style-name="P149"><text:span text:style-name="T150">11</text:span><text:span text:style-name="T151">. Pakuotėje, bendroje pakuotėje ir transporto priemonės kėbule, kai bulvės pakraunamos į transporto priemonę neįpakuotos, gali būti tam tikras kiekis bulvių, neatitinkančių nurodytos klasės kokybės ir dydžio reikalavimų.</text:span></text:p>
      <text:p text:style-name="P152"><text:span text:style-name="T153">12</text:span><text:span text:style-name="T154">. Leistini kokybės nukrypimai: didžiausias leistinas gumbų su defektais kiekis bulvių siuntoje (procentais nuo masės) nurodytas lentelėje:</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Defektai</text:p>
          </table:table-cell>
          <table:table-cell table:style-name="TableCell163">
            <text:p text:style-name="P164">I klasė</text:p>
          </table:table-cell>
          <table:table-cell table:style-name="TableCell165">
            <text:p text:style-name="P166">II klasė</text:p>
          </table:table-cell>
        </table:table-row>
        <table:table-row table:style-name="TableRow167">
          <table:table-cell table:style-name="TableCell168">
            <text:p text:style-name="P169">a) puviniai bei vidiniai defektai</text:p>
          </table:table-cell>
          <table:table-cell table:style-name="TableCell170">
            <text:p text:style-name="P171">2</text:p>
          </table:table-cell>
          <table:table-cell table:style-name="TableCell172">
            <text:p text:style-name="P173">4</text:p>
          </table:table-cell>
        </table:table-row>
        <table:table-row table:style-name="TableRow174">
          <table:table-cell table:style-name="TableCell175">
            <text:p text:style-name="P176">b) pažaliavę gumbai</text:p>
          </table:table-cell>
          <table:table-cell table:style-name="TableCell177">
            <text:p text:style-name="P178">3</text:p>
          </table:table-cell>
          <table:table-cell table:style-name="TableCell179">
            <text:p text:style-name="P180">8</text:p>
          </table:table-cell>
        </table:table-row>
        <table:table-row table:style-name="TableRow181">
          <table:table-cell table:style-name="TableCell182">
            <text:p text:style-name="P183">c) a+b punktuose išvardytų defektų maksimali suma</text:p>
          </table:table-cell>
          <table:table-cell table:style-name="TableCell184">
            <text:p text:style-name="P185">4</text:p>
          </table:table-cell>
          <table:table-cell table:style-name="TableCell186">
            <text:p text:style-name="P187">9</text:p>
          </table:table-cell>
        </table:table-row>
        <table:table-row table:style-name="TableRow188">
          <table:table-cell table:style-name="TableCell189">
            <text:p text:style-name="P190">d) spaudimo ir smūgio dėmės, pažeidimai, lervų išgraužos*, deformuoti gumbai, įtrūkimai ir pan.</text:p>
          </table:table-cell>
          <table:table-cell table:style-name="TableCell191">
            <text:p text:style-name="P192">10</text:p>
          </table:table-cell>
          <table:table-cell table:style-name="TableCell193">
            <text:p text:style-name="P194">20</text:p>
          </table:table-cell>
        </table:table-row>
        <table:table-row table:style-name="TableRow195">
          <table:table-cell table:style-name="TableCell196">
            <text:p text:style-name="P197">e) c+d maksimali suma</text:p>
          </table:table-cell>
          <table:table-cell table:style-name="TableCell198">
            <text:p text:style-name="P199">10</text:p>
          </table:table-cell>
          <table:table-cell table:style-name="TableCell200">
            <text:p text:style-name="P201">20</text:p>
          </table:table-cell>
        </table:table-row>
        <table:table-row table:style-name="TableRow202">
          <table:table-cell table:style-name="TableCell203">
            <text:p text:style-name="P204">f) kitos veislės gumbai</text:p>
          </table:table-cell>
          <table:table-cell table:style-name="TableCell205">
            <text:p text:style-name="P206">2</text:p>
          </table:table-cell>
          <table:table-cell table:style-name="TableCell207">
            <text:p text:style-name="P208">5</text:p>
          </table:table-cell>
        </table:table-row>
        <table:table-row table:style-name="TableRow209">
          <table:table-cell table:style-name="TableCell210">
            <text:p text:style-name="P211">g) bulvių šašai, rauplės</text:p>
          </table:table-cell>
          <table:table-cell table:style-name="TableCell212">
            <text:p text:style-name="P213">6</text:p>
          </table:table-cell>
          <table:table-cell table:style-name="TableCell214">
            <text:p text:style-name="P215">10</text:p>
          </table:table-cell>
        </table:table-row>
        <table:table-row table:style-name="TableRow216">
          <table:table-cell table:style-name="TableCell217">
            <text:p text:style-name="P218">h) geležligė</text:p>
          </table:table-cell>
          <table:table-cell table:style-name="TableCell219">
            <text:p text:style-name="P220">3</text:p>
          </table:table-cell>
          <table:table-cell table:style-name="TableCell221">
            <text:p text:style-name="P222">6</text:p>
          </table:table-cell>
        </table:table-row>
      </table:table>
      <text:p text:style-name="P223">(*) lervų išgraužų neturi būti daugiau kaip 2 proc. I klasės ir ne daugiau kaip 5 proc. II klasės maistinėse bulvėse.</text:p>
      <text:p text:style-name="P224"/>
      <text:p text:style-name="P225"><text:span text:style-name="T226">13</text:span><text:span text:style-name="T227">. Defektų apibrėžimai:</text:span></text:p>
      <text:p text:style-name="P228"><text:span text:style-name="T229">13.1</text:span><text:span text:style-name="T230">. Puviniai – sausasis bei šlapiasis (minkštasis) puviniai, kurių skersmuo yra didesnis nei 5 mm. Vidiniai defektai – tai vidiniai gumbų puviniai bei „tuščiaviduriai“ gumbai.</text:span></text:p>
      <text:p text:style-name="P231"><text:span text:style-name="T232">13.2</text:span><text:span text:style-name="T233">. Žalia spalva, kuri dengia mažiau nei 1/8 bulvės gumbo paviršiaus ir gali būti pašalinta įprastu skutimu, nelaikoma defektu.</text:span></text:p>
      <text:p text:style-name="P234"><text:span text:style-name="T235">13.3</text:span><text:span text:style-name="T236">. Bulvių puvinių ir vidinių defektų bei pažaliavusių gumbų suma negali viršyti „c“ punkte nurodytos procentinės svorio dalies.</text:span></text:p>
      <text:p text:style-name="P237"><text:span text:style-name="T238">13.4</text:span><text:span text:style-name="T239">. Spaudimo ir smūgio dėmėmis laikomos gilesnės nei 5 mm pilkos, mėlynos ir juodos dėmės. Pažeidimai – nupjovimai, pažeidimai įrankiais, vabzdžių ir lervų išgraužos bei kiti, gilesni nei 5 mm, gumbų defektai. Gumbas laikomas deformuotu, jei jį skutant bulvių skutikliu, nuimančiu iki 5 mm bulvės paviršiaus, lieka odelės likučiai; augimo susiraukšlėjimai – gilesni nei 5 mm paviršiaus susiraukšlėjimai.</text:span></text:p>
      <text:p text:style-name="P240"><text:span text:style-name="T241">13.5</text:span><text:span text:style-name="T242">. Bulvių siuntoje „a“, „b“ ir „d“ punktuose išvardytų defektų suma negali viršyti „e“ punkte nurodytos procentinės svorio dalies.</text:span></text:p>
      <text:p text:style-name="P243"><text:span text:style-name="T244">13.6</text:span><text:span text:style-name="T245">. Gumbas yra apimtas bulvių šašų, rauplių, kai daugiau nei 1/4 jo paviršiaus yra padengta šiomis ligomis.</text:span></text:p>
      <text:p text:style-name="P246"><text:span text:style-name="T247">13.7</text:span><text:span text:style-name="T248">. Didesnės kaip 1 mm geležligės dėmės yra laikomos defektu. Norint nustatyti, ar gumbas yra apimtas geležligės, jis išilgai padalijamas į 4 lygias dalis. Skaičiuojamos tik geležligės pažeistos gumbo dalys.</text:span></text:p>
      <text:p text:style-name="P249"><text:span text:style-name="T250">14</text:span><text:span text:style-name="T251">. Leistini dydžio nukrypimai: pirmos klasės bulvių siuntoje ar pakuotėje gali būti ne daugiau kaip 5 proc., o antros klasės – ne daugiau kaip 10 proc. visų bulvių svorio, kurios neatitinka tos frakcijos dydžio reikalavimų, kaip nurodyta 9 punkte.</text:span></text:p>
      <text:p text:style-name="P252"/>
      <text:p text:style-name="P253"><text:span text:style-name="T254">VI</text:span><text:span text:style-name="T255">.<text:s/></text:span><text:span text:style-name="T256">pakavimo reikalavimai</text:span></text:p>
      <text:p text:style-name="P257"/>
      <text:p text:style-name="P258"><text:span text:style-name="T259">15</text:span><text:span text:style-name="T260">. Pakuotėje ir bendroje pakuotėje bei transporto priemonės kėbule, kai bulvės pakraunamos į transporto priemonę neįpakuotos, turi būti tos pačios kilmės, veislės, kokybės klasės bei dydžio frakcijos bulvės.</text:span></text:p>
      <text:p text:style-name="P261"><text:span text:style-name="T262">16</text:span><text:span text:style-name="T263">. Pakuotė ir bendroji pakuotė turi atitikti Lietuvos Respublikoje galiojančius teisės aktų nustatytus reikalavimus.</text:span></text:p>
      <text:p text:style-name="P264"><text:span text:style-name="T265">17</text:span><text:span text:style-name="T266">. Matomoji kiekvienos pakuotės ir bendrosios pakuotės dalis turi atitikti visą jos turinį.</text:span></text:p>
      <text:p text:style-name="P267"><text:span text:style-name="T268">18</text:span><text:span text:style-name="T269">. Pakuotė (tara) turi būti švari, neturinti neigiamos įtakos bulvių kokybei, išvaizdai, skoniui bei nepriduodanti joms pašalinio kvapo.</text:span></text:p>
      <text:p text:style-name="P270"><text:span text:style-name="T271">19</text:span><text:span text:style-name="T272">. Bulvių pakuotėse bei transporto priemonės kėbule, kai bulvės pakraunamos į transporto priemonę neįpakuotos, neturi būti jokių priemaišų.</text:span></text:p>
      <text:p text:style-name="P273"/>
      <text:p text:style-name="P274"><text:span text:style-name="T275">VII</text:span><text:span text:style-name="T276">.<text:s/></text:span><text:span text:style-name="T277">Ženklinimo reikalavimai</text:span></text:p>
      <text:p text:style-name="P278"/>
      <text:p text:style-name="P279"><text:span text:style-name="T280">20</text:span><text:span text:style-name="T281">. Ženklinama pagal Lietuvos Respublikoje galiojančias prekių ženklinimo taisykles, be to, ant kiekvienos maistinių bulvių pakuotės toje pačioje pusėje turi būti įskaitomi, lengvai nenutrinami ir matomi įrašai, kuriuose nurodoma:</text:span></text:p>
      <text:p text:style-name="P282"><text:span text:style-name="T283">20.1</text:span><text:span text:style-name="T284">. pakuotojo ir/arba siuntėjo pavadinimas (vardas, pavardė) ir adresas arba identifikavimo kodas su nuoroda „pakuotojas“ ir/arba „siuntėjas“ (arba atitinkama nuorodos santrumpa);</text:span></text:p>
      <text:p text:style-name="P285"><text:span text:style-name="T286">20.2</text:span><text:span text:style-name="T287">. produkcijos pavadinimas;</text:span></text:p>
      <text:p text:style-name="P288"><text:span text:style-name="T289">20.3</text:span><text:span text:style-name="T290">. kilmės šalis;</text:span></text:p>
      <text:p text:style-name="P291"><text:span text:style-name="T292">20.4</text:span><text:span text:style-name="T293">. veislė;</text:span></text:p>
      <text:p text:style-name="P294"><text:span text:style-name="T295">20.5</text:span><text:span text:style-name="T296">. kokybės klasė;</text:span></text:p>
      <text:p text:style-name="P297"><text:span text:style-name="T298">20.6</text:span><text:span text:style-name="T299">. dydis, nurodant mažiausio ir didžiausio gumbo skersmenį frakcijoje;</text:span></text:p>
      <text:p text:style-name="P300"><text:span text:style-name="T301">20.7</text:span><text:span text:style-name="T302">. bulvių svoris pakuotėje.</text:span></text:p>
      <text:p text:style-name="P303"><text:span text:style-name="T304">21</text:span><text:span text:style-name="T305">. Parduodant bulves pagal vartojimo pirkimo-pardavimo sutartį kortelės su 20 punkte nurodyta informacija pateikiamos pirkėjams matomoje vietoje šalia bulvių.</text:span></text:p>
      <text:p text:style-name="P306"><text:span text:style-name="T307">22</text:span><text:span text:style-name="T308">. Jei bulvės pakraunamos į transporto priemonę neįpakuotos, 20 punkte nurodyta informacija turi būti pateikiama važtaraštyje arba transporto priemonės kėbule matomoje vietoje esančioje kortelėje.</text:span></text:p>
      <text:p text:style-name="P309"/>
      <text:p text:style-name="P310">suderinta</text:p>
      <text:p text:style-name="P311">Valstybinės maisto ir veterinarijos</text:p>
      <text:p text:style-name="P312">tarnybos direktorius</text:p>
      <text:p text:style-name="P313">Kazimieras Lukauskas</text:p>
      <text:p text:style-name="P314">2002 m. gegužės 17 d.</text:p>
      <text:p text:style-name="P315"><text:span text:style-name="T3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5:33:00Z</meta:creation-date>
    <dc:date>2017-08-02T05:33:00Z</dc:date>
    <meta:template xlink:href="Normal.dotm" xlink:type="simple"/>
    <meta:editing-cycles>2</meta:editing-cycles>
    <meta:editing-duration>PT0S</meta:editing-duration>
    <meta:document-statistic meta:page-count="4" meta:paragraph-count="103" meta:word-count="921" meta:character-count="8563" meta:row-count="161" meta:non-whitespace-character-count="7745"/>
  </office:meta>
</office:document-meta>
</file>