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2 M. LIEPOS 1 D. POTVARKIO NR. 134 ir 2009 M. SAUSIO 19 D. POTVARKIO nR. 29 PAKEITIMO, 2004 m. gruodžio 24 d. potvarkio Nr. 331 ir 2008 m. kovo 20 d. potvarkio Nr. 103 pripažinimo netekusiais galios</text:p>
      <text:p text:style-name="Normal"/>
      <text:p text:style-name="P16">2010 m. sausio 25 d. Nr. 21</text:p>
      <text:p text:style-name="P17">Vilnius</text:p>
      <text:p text:style-name="P18"/>
      <text:p text:style-name="P19">1.<text:s/><text:span text:style-name="T20">Pakeičiu</text:span><text:s/>Lietuvos Respublikos Ministro Pirmininko 2002 m. liepos 1 d. potvarkį Nr. 134 „Dėl Vyriausybės įstaigų ir kitų įstaigų vadovų pareigybių aprašymų, pareigybių sąrašo ir jų priskyrimo lygiams ir kategorijoms“:</text:p>
      <text:p text:style-name="P21">1.1. Pripažįstu netekusiais galios nurodytu potvarkiu patvirtintus Viešųjų pirkimų tarnybos prie Lietuvos Respublikos Vyriausybės direktoriaus ir Valstybinės ligonių kasos direktoriaus pareigybių aprašymus.</text:p>
      <text:p text:style-name="P22">1.2. Išbraukiu nurodytu potvarkiu patvirtintame Vyriausybės įstaigų ir kitų įstaigų vadovų pareigybių sąraše, kuriame jos priskiriamos lygiams ir kategorijoms, pirmąją, aštuntąją, dvyliktąją, tryliktąją ir keturioliktąją pastraipas.<text:s/></text:p>
      <text:p text:style-name="P23">2. <text:span text:style-name="T24">Pripažįst</text:span><text:span text:style-name="T25">u<text:s/></text:span>netekusiu galios Vyriausybės kanclerio pareigybės aprašymą, patvirtintą Lietuvos Respublikos Ministro Pirmininko 2009 m. sausio 19 d. potvarkiu Nr. 29 „Dėl pareigybių aprašymų tvirtinimo ir Lietuvos Respublikos Ministro Pirmininko 2002 m. liepos 1 d. potvarkio Nr. 134 „Dėl Vyriausybės įstaigų ir kitų įstaigų vadovų pareigybių aprašymų, pareigybių sąrašo ir jų priskyrimo lygiams ir kategorijoms“ pakeitimo“.</text:p>
      <text:p text:style-name="P26">3.<text:s/><text:span text:style-name="T27">Pripažįstu</text:span><text:span text:style-name="T28"><text:s/></text:span>netekusiais galios:</text:p>
      <text:p text:style-name="P29">3.1. Lietuvos Respublikos Ministro Pirmininko 2004 m. gruodžio 24 d. potvarkį Nr. 331 „Dėl Lietuvos valstybinio mokslo ir studijų fondo direktoriaus pareigybės aprašymo tvirtinimo ir Lietuvos Respublikos Ministro Pirmininko 2002 m. liepos 1 d. potvarkio Nr. 134 „Dėl Vyriausybės įstaigų ir kitų įstaigų vadovų pareigybių aprašymų, pareigybių sąrašo ir jų priskyrimo lygiams ir kategorijoms“ pakeitimo“;</text:p>
      <text:p text:style-name="P30">3.2. Lietuvos Respublikos Ministro Pirmininko 2008 m. kovo 20 d. potvarkį Nr. 103 „Dėl pareigybės aprašymo patvirtinimo ir Lietuvos Respublikos Ministro Pirmininko 2002 m. liepos 1 d. potvarkio Nr. 134 „Dėl Vyriausybės įstaigų ir kitų įstaigų vadovų pareigybių aprašymų, pareigybių sąrašo ir jų priskyrimo lygiams ir kategorijoms“ papildymo“.</text:p>
      <text:p text:style-name="P31"/>
      <text:p text:style-name="P32"/>
      <text:p text:style-name="P33"/>
      <text:p text:style-name="P34">MINISTRAS PIRMININKAS<text:tab/>ANDRIUS KUBILIU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6-03T07:08:00Z</meta:creation-date>
    <dc:date>2021-06-03T07:08:00Z</dc:date>
    <meta:print-date>2010-01-25T06:40:00Z</meta:print-date>
    <meta:template xlink:href="Normal.dotm" xlink:type="simple"/>
    <meta:editing-cycles>2</meta:editing-cycles>
    <meta:editing-duration>PT0S</meta:editing-duration>
    <meta:document-statistic meta:page-count="1" meta:paragraph-count="26" meta:word-count="286" meta:character-count="2257" meta:row-count="53" meta:non-whitespace-character-count="1997"/>
  </office:meta>
</office:document-meta>
</file>