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ŠILUMOS IR KARŠTO VANDENS KAINŲ DIDĖJIMO PAGRĮSTUMO PARLAMENTINIO TYRIMO</text:p>
      <text:p text:style-name="P12"/>
      <text:p text:style-name="P13">2006 m. lapkričio 28 d. Nr. X-931</text:p>
      <text:p text:style-name="P14">Vilnius</text:p>
      <text:p text:style-name="P15"/>
      <text:p text:style-name="P16">Lietuvos Respublikos Seimas, vadovaudamasis Seimo statuto 49, 56 ir 59<text:span text:style-name="T17">1</text:span><text:s/>straipsniais,<text:s/><text:span text:style-name="T18">nutari</text:span><text:span text:style-name="T19">a:</text:span></text:p>
      <text:p text:style-name="P20"/>
      <text:p text:style-name="P21"><text:span text:style-name="T22">1</text:span><text:span text:style-name="T23"><text:s/>straipsnis.</text:span></text:p>
      <text:p text:style-name="P24">Pavesti Valstybės kontrolei atlikti šilumos ir karšto vandens kainų didėjimo pagrįstumo valstybinį auditą ir iki 2007 m. gegužės 1 d. pateikti Seimui šio audito išvadas.</text:p>
      <text:p text:style-name="P25"/>
      <text:p text:style-name="P26"><text:span text:style-name="T27">2</text:span><text:span text:style-name="T28"><text:s/>straipsnis.</text:span></text:p>
      <text:p text:style-name="P29">Pavesti Seimo Audito komitetui (toliau – Komitetas) atlikti šilumos ir karšto vandens kainų didėjimo pagrįstumo parlamentinį tyrimą.</text:p>
      <text:p text:style-name="P30"/>
      <text:p text:style-name="P31"><text:span text:style-name="T32">3</text:span><text:span text:style-name="T33"><text:s/>straipsnis.</text:span></text:p>
      <text:p text:style-name="P34">Pavesti Komitetui ištirti ir nustatyti:</text:p>
      <text:p text:style-name="P35">1) ar valstybės ir savivaldybių institucijoms bei šilumos tiekimo įmonėms priimant sprendimus, kuriais remiantis buvo padidintos centralizuotai Lietuvos Respublikos gyventojams tiekiamų šilumos ir karšto vandens kainos, buvo laikomasi Šilumos ūkio įstatymo bei kitų su juo susijusių įstatymų reikalavimų;</text:p>
      <text:p text:style-name="P36">2) kokią įtaką šilumos ir karšto vandens kainų didėjimui turėjo valstybės ir atskirų savivaldybių institucijų bei šilumos tiekimo įmonių veikla ar neveiklumas;</text:p>
      <text:p text:style-name="P37">3) ar buvo kontroliuojama, ar valstybės ir savivaldybių institucijų bei šilumos tiekimo įmonių veikla šilumos ūkio srityje atitiko įstatymų reikalavimus;</text:p>
      <text:p text:style-name="P38">4) kokių neatidėliotinų veiksmų privalo imtis valstybė, kad sumažėtų esamos su šilumos vartojimu susijusios gyventojų išlaidos bei šių išlaidų didėjimo mastas.</text:p>
      <text:p text:style-name="P39"/>
      <text:p text:style-name="P40"><text:span text:style-name="T41">4</text:span><text:span text:style-name="T42"><text:s/>straipsnis.</text:span></text:p>
      <text:p text:style-name="P43">Pavesti Komitetui<text:s/>parlamentinio tyrimo išvadą Seimui pateikti iki 2007 m. birželio 1 d.</text:p>
      <text:p text:style-name="P44"/>
      <text:p text:style-name="P45"/>
      <text:p text:style-name="P46"><text:span text:style-name="T47">SEIMO PIRMININKAS</text:span><text:span text:style-name="T48"><text:tab/>VIKTORAS MUNTIANAS</text:span></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7-06T22:02:00Z</meta:creation-date>
    <dc:date>2015-07-06T22:02:00Z</dc:date>
    <meta:template xlink:href="Normal" xlink:type="simple"/>
    <meta:editing-cycles>2</meta:editing-cycles>
    <meta:editing-duration>PT0S</meta:editing-duration>
    <meta:document-statistic meta:page-count="1" meta:paragraph-count="23" meta:word-count="223" meta:character-count="1612" meta:row-count="74" meta:non-whitespace-character-count="1412"/>
  </office:meta>
</office:document-meta>
</file>