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FUNKCIJŲ SUTEIKIMO</text:p>
      <text:p text:style-name="P7"/>
      <text:p text:style-name="P8">2010 m. vasario 2 d. Nr. 3D-68</text:p>
      <text:p text:style-name="P9">Vilnius</text:p>
      <text:p text:style-name="P10"/>
      <text:p text:style-name="P11"/>
      <text:p text:style-name="P12"><text:span text:style-name="T13">Vadovaudamasis Lietuvos Respublikos gyvulių veislininkystės įstatymu (Žin., 1994, Nr.<text:s/></text:span><text:a xlink:href="https://www.e-tar.lt/portal/lt/legalAct/TAR.A039F278F253" office:target-frame-name="_blank" xlink:show="new"><text:span text:style-name="T14">14-226</text:span></text:a><text:span text:style-name="T15">; 1998, Nr.<text:s/></text:span><text:a xlink:href="https://www.e-tar.lt/portal/lt/legalAct/TAR.C6D7B6DD9BB0" office:target-frame-name="_blank" xlink:show="new"><text:span text:style-name="T16">110-3023</text:span></text:a><text:span text:style-name="T17">)<text:s/></text:span></text:p>
      <text:p text:style-name="P18"><text:span text:style-name="T19">p a v e d u:</text:span></text:p>
      <text:p text:style-name="P20"><text:span text:style-name="T21">1</text:span><text:span text:style-name="T22">. Lietuvos valstybiniam žuvivaisos ir žuvininkystės tyrimų centrui (toliau – Tyrimų centras) vykdyti karpių selekcinę programą, pildyti karpių kilmės knygą ir išduoti karpių kilmės pažymėjimus.</text:span></text:p>
      <text:p text:style-name="P23"><text:span text:style-name="T24">2</text:span><text:span text:style-name="T25">. Valstybinei gyvulių veislininkystės priežiūros tarnybai prie Žemės ūkio ministerijos vykdyti įsakymo 1 punktu suteiktų funkcijų Tyrimų centrui priežiūrą.</text:span></text:p>
      <text:p text:style-name="P26"><text:span text:style-name="T27">3</text:span><text:span text:style-name="T28">. Įsakymo vykdymą kontroliuoti viceministrui pagal nustatytą veiklos sritį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06T11:06:00Z</meta:creation-date>
    <dc:date>2018-09-06T11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908" meta:row-count="28" meta:non-whitespace-character-count="805"/>
  </office:meta>
</office:document-meta>
</file>