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3 D. NUTARIMO NR. 128 „DĖL KELEIVIŲ IR KROVINIŲ VEŽIMO PER LIETUVOS RESPUBLIKOS VALSTYBĖS SIENĄ“ 2.3, 4.2.4 IR 5.2 PUNKTŲ PRIPAŽINIMO NETEKUSIAIS GALIOS</text:p>
      <text:p text:style-name="P15"/>
      <text:p text:style-name="P16">1995 m. gruodžio 27 d. Nr. 161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ais galios Lietuvos Respublikos Vyriausybės 1993 m. kovo 3 d. nutarimo Nr. 128 „Dėl keleivių ir krovinių vežimo per Lietuvos Respublikos valstybės sieną“ (Žin., 1993, Nr.<text:s/></text:span><text:a xlink:href="https://www.e-tar.lt/portal/lt/legalAct/TAR.0AE049E473FA" office:target-frame-name="_blank" xlink:show="new"><text:span text:style-name="T25">9-217</text:span></text:a><text:span text:style-name="T26">, Nr.<text:s/></text:span><text:a xlink:href="https://www.e-tar.lt/portal/lt/legalAct/TAR.352168616059" office:target-frame-name="_blank" xlink:show="new"><text:span text:style-name="T27">39-840</text:span></text:a><text:span text:style-name="T28">, Nr.<text:s/></text:span><text:a xlink:href="https://www.e-tar.lt/portal/lt/legalAct/TAR.09B0CF70B4F8" office:target-frame-name="_blank" xlink:show="new"><text:span text:style-name="T29">53-1039</text:span></text:a><text:span text:style-name="T30">) 2.3, 4.2.4 ir 5.2 punktus.</text:span></text:p>
      <text:p text:style-name="P31"/>
      <text:p text:style-name="P32"/>
      <text:p text:style-name="P33">MINISTRAS PIRMININKAS<text:tab/>ADOLFAS ŠLEŽEVIČIUS</text:p>
      <text:p text:style-name="Normal"/>
      <text:p text:style-name="P34">SUSISIEKIMO MINISTRAS<text:tab/>JONAS BIRŽIŠK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08:36:00Z</meta:creation-date>
    <dc:date>2019-09-26T08:3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2" meta:character-count="918" meta:row-count="46" meta:non-whitespace-character-count="793"/>
  </office:meta>
</office:document-meta>
</file>