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41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KURENCIJOS TARYBOS</text:span></text:p>
      <text:p text:style-name="P4">NUTARIMAS</text:p>
      <text:p text:style-name="P5"/>
      <text:p text:style-name="P6">DĖL ŪKIO SUBJEKTŲ, UŽSIIMANČIŲ MAŽOSIOS MECHANIZACIJOS IR KITŲ ĮRANKIŲ BEI ĮRANGOS PARDAVIMO VEIKLA, VEIKSMŲ, DALYVAUJANT VIEŠŲJŲ PIRKIMŲ KONKURSUOSE, ATITIKTIES LIETUVOS RESPUBLIKOS KONKURENCIJOS ĮSTATYMO 5 STRAIPSNIO REIKALAVIMAMS</text:p>
      <text:p text:style-name="P7"/>
      <text:p text:style-name="P8">2010 m. vasario 18 d. Nr. 2S-6</text:p>
      <text:p text:style-name="P9">Vilnius</text:p>
      <text:p text:style-name="P10"/>
      <text:p text:style-name="P11"><text:span text:style-name="T12">Vadovaudamasi Lietuvos Respublikos konkurencijos įstatymo 5 straipsnio 1 dalies 1 punktu, 36 straipsnio 1 dalies 1 punktu, 40 straipsnio 1 dalies 1 i</text:span><text:span text:style-name="T13">r 3 punktais, 41 straipsnio 1 dalimi, 42 straipsniu, 43 straipsnio 1 dalimi, Baudos, skiriamos už Lietuvos Respublikos konkurencijos įstatymo pažeidimus, dydžio nustatymo taisyklėmis, patvirtintomis Lietuvos Respublikos Vyriausybės 2004-12-06 nutarimu Nr.<text:s/></text:span><text:span text:style-name="T14">1591, Draudžiamų susitarimų dalyvių atleidimo nuo baudų ir jų sumažinimo taisyklėmis, patvirtintomis Lietuvos Respublikos konkurencijos tarybos 2008-02-28 nutarimu Nr. 1S-27,</text:span></text:p>
      <text:p text:style-name="P15"><text:span text:style-name="T16">Konkurencijos taryba<text:s/></text:span><text:span text:style-name="T17">nutari</text:span><text:span text:style-name="T18">a:</text:span></text:p>
      <text:p text:style-name="P19"><text:span text:style-name="T20">1</text:span><text:span text:style-name="T21">. Pripažinti, kad UAB „Lintera“, UAB „Frezli</text:span><text:span text:style-name="T22">tus“ ir UAB „Prof-T“, derindamos konkursinių pasiūlymų kainas viešųjų pirkimų konkursuose, pažeidė Konkurencijos įstatymo 5 straipsnio 1 dalies 1 punkto reikalavimus.<text:s/></text:span></text:p>
      <text:p text:style-name="P23"><text:span text:style-name="T24">2</text:span><text:span text:style-name="T25">. Įpareigoti UAB „Frezlitus“ ir UAB „Prof-T“ nuo šio nutarimo rezoliucinės dalies p</text:span><text:span text:style-name="T26">askelbimo leidinio „Valstybės žinios“ priede „Informaciniai pranešimai“ dienos nutraukti šio nutarimo rezoliucinės dalies 1 punkte nurodytą pažeidimą, jeigu jis iki šiol nėra nutrauktas.</text:span></text:p>
      <text:p text:style-name="P27"><text:span text:style-name="T28">3</text:span><text:span text:style-name="T29">. Už Konkurencijos įstatymo 5 straipsnio 1 dalies 1 punkto pažei</text:span><text:span text:style-name="T30">dimą skirti UAB‚ Frezlitus“ – 4 000 litų, UAB „Prof-T“ –<text:s/></text:span><text:span text:style-name="T31">97 200 litų pinigines baudas.</text:span></text:p>
      <text:p text:style-name="P32"><text:span text:style-name="T33">4</text:span><text:span text:style-name="T34">. Atleisti UAB „Lintera“ nuo baudos už Konkurencijos įstatymo 5 straipsnio 1 dalies 1 punkto pažeidimą.</text:span></text:p>
      <text:p text:style-name="P35"><text:span text:style-name="T36">5</text:span><text:span text:style-name="T37">. Įpareigoti UAB „Frezlitus“ ir UAB „Prof-T“ per 5 (pen</text:span><text:span text:style-name="T38">kias) dienas nuo šio nutarimo rezoliucinės dalies 2 punkte numatytų baudų sumokėjimo pranešti apie tai Konkurencijos tarybai ir pateikti tai patvirtinančius įrodymus.</text:span></text:p>
      <text:p text:style-name="P39">Šis nutarimas per 20 dienų nuo jo įteikimo dienos ar rezoliucinės dalies paskelbimo leidinio „Valstybės žinios“ priede „Informaciniai pranešimai“ dienos gali būti skundžiamas Vilniaus apygardos administraciniam teismui.</text:p>
      <text:p text:style-name="P40"/>
      <text:p text:style-name="P41"/>
      <text:p text:style-name="P42"><text:span text:style-name="T43">Pirmininkas</text:span><text:span text:style-name="T44"><text:tab/>Jonas Rasima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Sandra</meta:initial-creator>
    <dc:creator>Adlib User</dc:creator>
    <meta:creation-date>2015-08-11T02:44:00Z</meta:creation-date>
    <dc:date>2015-08-11T02:44:00Z</dc:date>
    <meta:template xlink:href="Normal" xlink:type="simple"/>
    <meta:editing-cycles>2</meta:editing-cycles>
    <meta:editing-duration>PT0S</meta:editing-duration>
    <meta:document-statistic meta:page-count="1" meta:paragraph-count="17" meta:word-count="284" meta:character-count="2183" meta:row-count="61" meta:non-whitespace-character-count="1916"/>
  </office:meta>
</office:document-meta>
</file>