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ONTROLIUOJAMŲJŲ PREKIŲ IŠANKSTINĖS IR NUOLATINĖS KONTROLĖS TVARKOS PATVIRTINIMO</text:p>
      <text:p text:style-name="P15"/>
      <text:p text:style-name="P16">1997 m. rugpjūčio 19 d. Nr. 911</text:p>
      <text:p text:style-name="P17">Vilnius</text:p>
      <text:p text:style-name="P18"/>
      <text:p text:style-name="P19"><text:span text:style-name="T20">Vadovaudamasi Lietuvos Respublikos strategi</text:span><text:span text:style-name="T21">nių prekių ir technologijų importo, tranzito ir eksporto kontrolės įstatymu (Žin., 1995, Nr.<text:s/></text:span><text:a xlink:href="https://www.e-tar.lt/portal/lt/legalAct/TAR.AB5C4F8C996B" office:target-frame-name="_blank" xlink:show="new"><text:span text:style-name="T22">61-1533</text:span></text:a><text:span text:style-name="T23">), Lietuvos Respublikos strateginių prekių ir technologijų importo, tranzito<text:s/></text:span><text:span text:style-name="T24">ir eksporto kontrolės įstatymo įgyvendinimo įstatymu (Žin., 1995, Nr.<text:s/></text:span><text:a xlink:href="https://www.e-tar.lt/portal/lt/legalAct/TAR.62B977537332" office:target-frame-name="_blank" xlink:show="new"><text:span text:style-name="T25">61-1534</text:span></text:a><text:span text:style-name="T26">) ir įgyvendindama Lietuvos Respublikos Vyriausybės 1997 m. birželio 6 d. nutarimą Nr. 573 „Dėl stra</text:span><text:span text:style-name="T27">teginių prekių ir technologijų importo, tranzito ir eksporto kontrolės vykdymo“ (Žin., 1997, Nr.<text:s/></text:span><text:a xlink:href="https://www.e-tar.lt/portal/lt/legalAct/TAR.C751CEA0680C" office:target-frame-name="_blank" xlink:show="new"><text:span text:style-name="T28">55-1272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Patvirtinti Kontroliuojamųj</text:span><text:span text:style-name="T34">ų prekių išankstinės ir nuolatinės kontrolės tvarką (pridedama).</text:span></text:p>
      <text:p text:style-name="P35"/>
      <text:p text:style-name="P36"/>
      <text:p text:style-name="P37"><text:span text:style-name="T38">TEISINGUMO MINISTRAS,</text:span></text:p>
      <text:p text:style-name="P39">PAVADUOJANTIS MINISTRĄ PIRMININKĄ<text:tab/>VYTAUTAS PAKALNIŠKIS</text:p>
      <text:p text:style-name="P40"/>
      <text:p text:style-name="P41">ŪKIO MINISTRAS<text:tab/>VINCAS BABILIUS</text:p>
      <text:p text:style-name="P42"/>
      <text:p text:style-name="P43">______________</text:p>
      <text:p text:style-name="P44"/>
      <text:soft-page-break/>
      <text:p text:style-name="P45"><text:span text:style-name="T46">PATVIRTINTA</text:span></text:p>
      <text:p text:style-name="P47">Lietuvos Respublikos Vyriausybės</text:p>
      <text:p text:style-name="P48">1997 m.<text:s/>rugpjūčio 19 d. nutarimu Nr. 911</text:p>
      <text:p text:style-name="P49"/>
      <text:p text:style-name="P50"><text:span text:style-name="T51">Kontroliuojamųjų prekių išankstinės ir nuolatinės kontrolės<text:s/></text:span></text:p>
      <text:p text:style-name="P52"><text:span text:style-name="T53">tvarka</text:span></text:p>
      <text:p text:style-name="P54"/>
      <text:p text:style-name="P55"><text:span text:style-name="T56">1</text:span><text:span text:style-name="T57">. Ši tvarka reglamentuoja kontroliuojamųjų prekių išankstinės ir nuolatinės kontrolės (toliau vadinama – kontrolė) atlikimą Lietuvos Respublikoje.</text:span></text:p>
      <text:p text:style-name="P58"><text:span text:style-name="T59">2</text:span><text:span text:style-name="T60">. Kontrolė taikoma ūkio subjektams, fiziniams asmenims ir valstybės institucijoms, kurie vykdo kontroliuojamųjų prekių sandorius bei disponuoja kontroliuojamosiomis prekėmis.</text:span></text:p>
      <text:p text:style-name="P61"><text:span text:style-name="T62">3</text:span><text:span text:style-name="T63">. Ūkio ministerija vadovauja importo, tranzito bei eksporto kontrolės da</text:span><text:span text:style-name="T64">rbams ir koordinuoja šią veiklą Lietuvos Respublikoje.</text:span></text:p>
      <text:p text:style-name="P65"><text:span text:style-name="T66">4</text:span><text:span text:style-name="T67">. Išankstinė kontrolė atliekama licencijų išdavimo proceso metu, įvertinant galutinį vartotoją ir atsižvelgiant į prekių naudojimo tikslą, draudimų, apribojimų bei reikalavimų, keliamų kontroliuoj</text:span><text:span text:style-name="T68">amosioms prekėms, laikymąsi, sandėliavimo (saugojimo) galimybes. Išankstinę kontrolę atlieka Aplinkos apsaugos ministerijos, Krašto apsaugos ministerijos, Ūkio ministerijos, Muitinės departamento prie Finansų ministerijos, Valstybinės atominės energetikos<text:s/></text:span><text:span text:style-name="T69">saugos inspekcijos pareigūnai. Vidaus reikalų ministerijos pareigūnai tikrina, ar importuotojas, vežėjas, eksportuotojas ar įgaliotas asmuo nėra susiję su nusikalstamomis grupuotėmis arba dalyvavę nusikalstamojoje veikloje.</text:span></text:p>
      <text:p text:style-name="P70"><text:span text:style-name="T71">5</text:span><text:span text:style-name="T72">. Nuolatinė kontrolė gali b</text:span><text:span text:style-name="T73">ūti vykdoma, kol kontroliuojamosios prekės yra Lietuvos Respublikos teritorijoje arba bet kur kitur Lietuvos Respublikos jurisdikcijoje.</text:span></text:p>
      <text:p text:style-name="P74"><text:span text:style-name="T75">6</text:span><text:span text:style-name="T76">. Nuolatinę kontrolę atlieka Aplinkos apsaugos ministerijos, Krašto apsaugos ministerijos, Vidaus reikalų minister</text:span><text:span text:style-name="T77">ijos, Ūkio ministerijos, Muitinės departamento prie Finansų ministerijos, Valstybinės atominės energetikos saugos inspekcijos pareigūnai, turintys raštišką valstybės institucijos, kuriai jie atstovauja, įgaliojimą.</text:span></text:p>
      <text:p text:style-name="P78"><text:span text:style-name="T79">7</text:span><text:span text:style-name="T80">. Nuolatinė kontrolė atliekama:</text:span></text:p>
      <text:p text:style-name="P81"><text:span text:style-name="T82">7.1</text:span><text:span text:style-name="T83">. ekspertų grupės strateginių prekių ir technologijų importo, tranzito ir eksporto licencijų bei importo sertifikatų išdavimo klausimams spręsti nurodymu;</text:span></text:p>
      <text:p text:style-name="P84"><text:span text:style-name="T85">7.2</text:span><text:span text:style-name="T86">. ūkio ministro, aplinkos apsaugos ministro, vidaus reikalų ministro, sveikatos apsaugos mini</text:span><text:span text:style-name="T87">stro, krašto apsaugos ministro, ryšių ir informatikos ministro, Muitinės departamento prie Finansų ministerijos direktoriaus, Lietuvos Respublikos valstybės saugumo departamento generalinio direktoriaus, Valstybinės atominės energetikos saugos inspekcijos<text:s/></text:span><text:span text:style-name="T88">viršininko arba Valstybinės veterinarijos tarnybos direktoriaus pavedimu;</text:span></text:p>
      <text:p text:style-name="P89"><text:span text:style-name="T90">7.3</text:span><text:span text:style-name="T91">. eksportuojančios šalies atitinkamų institucijų prašymu;</text:span></text:p>
      <text:p text:style-name="P92"><text:span text:style-name="T93">7.4</text:span><text:span text:style-name="T94">. pagal tarptautinių susitarimų reikalavimus kontroliuojamosioms prekėms importuojančioje valstybėje patikrint</text:span><text:span text:style-name="T95">i.</text:span></text:p>
      <text:p text:style-name="P96"><text:span text:style-name="T97">8</text:span><text:span text:style-name="T98">. Nuolatinė kontrolė atliekama, siekiant užtikrinti, kad:</text:span></text:p>
      <text:p text:style-name="P99"><text:span text:style-name="T100">8.1</text:span><text:span text:style-name="T101">. kontroliuojamųjų prekių rūšis, pavidalas, kiekis, kilmė, saugojimo sąlygos ir galutinis panaudojimas atitiktų kontroliuojamųjų prekių rūšies, pavidalo, kiekio, kilmės, saugojimo sąl</text:span><text:span text:style-name="T102">ygas ir galutinį panaudojimą, nurodytus tikrinamo ūkio subjekto, fizinio asmens ir valstybės institucijos pateiktuose dokumentuose;</text:span></text:p>
      <text:p text:style-name="P103"><text:span text:style-name="T104">8.2</text:span><text:span text:style-name="T105">. kontroliuojamosios prekės atitiktų kontroliuojamąsias prekes, nurodytas licencijoje;</text:span></text:p>
      <text:p text:style-name="P106"><text:span text:style-name="T107">8.3</text:span><text:span text:style-name="T108">. kontroliuojamųjų prek</text:span><text:span text:style-name="T109">ių valdytojas žinotų jų savybes, keliamą pavojų ir numatytų konkrečias priemones galimų avarijų padariniams likviduoti.</text:span></text:p>
      <text:p text:style-name="P110"><text:span text:style-name="T111">9</text:span><text:span text:style-name="T112">. Nuolatinės kontrolės metu veikla, susijusi su kontroliuojamosiomis prekėmis, gali būti laikinai sustabdoma, kol bus baigtas<text:s/></text:span><text:span text:style-name="T113">patikrinimas, jeigu dėl tokio sustabdymo nekyla pavojus žmonių sveikatai, gyvybei, negresia aplinkos tarša arba avarija, neatsiranda nepagrįstai didelių materialinių ir finansinių nuostolių.</text:span></text:p>
      <text:p text:style-name="P114"><text:span text:style-name="T115">10</text:span><text:span text:style-name="T116">. Kontrolę atliekantys valstybės institucijų pareigūnai, pa</text:span><text:span text:style-name="T117">teikę tarnybinį pažymėjimą ir raštišką įgaliojimą, turi teisę:</text:span></text:p>
      <text:p text:style-name="P118"><text:span text:style-name="T119">10.1</text:span><text:span text:style-name="T120">. reikalauti pateikti duomenis ir dokumentus, liudijančius, kad ūkio subjektai, fiziniai asmenys ir valstybės institucijos teisėtai vykdo kontroliuojamųjų prekių sandorius, teisėtai saugo</text:span><text:span text:style-name="T121"><text:s/>kontroliuojamąsias prekes ir jomis disponuoja;</text:span></text:p>
      <text:p text:style-name="P122"><text:span text:style-name="T123">10.2</text:span><text:span text:style-name="T124">. reikalauti, kad visi dokumentai būtų pateikiami lietuvių kalba (tarptautinis importo sertifikatas ar jį atitinkantis dokumentas gali būti užpildytas lietuvių, anglų ar rusų kalbomis. Kitais atvejais</text:span><text:span text:style-name="T125"><text:s/>turi būti pateikiamas oficialus vertimas į lietuvių kalbą);</text:span></text:p>
      <text:p text:style-name="P126"><text:span text:style-name="T127">10.3</text:span><text:span text:style-name="T128">. bet kuriuo paros metu netrukdomi įeiti (įvažiuoti) į visus ūkio subjektams, fiziniams asmenims, valstybės institucijoms priklausančias teritorijas, gamybines, administracines ir kitokia</text:span><text:span text:style-name="T129">s (taip pat užplombuotas) patalpas (išskyrus žmogaus būstą) su tos įmonės, įstaigos arba organizacijos atstovu, jeigu tai būtina kontroliuojamosioms prekėms apžiūrėti, kontroliniams tyrimams ir matavimams atlikti;</text:span></text:p>
      <text:p text:style-name="P130"><text:span text:style-name="T131">10.4</text:span><text:span text:style-name="T132">. tikrinti visas tikrinamų ūkio<text:s/></text:span><text:span text:style-name="T133">subjektų, fizinių asmenų ir valstybės institucijų transporto priemones bei jose esančius krovinius;</text:span></text:p>
      <text:p text:style-name="P134"><text:span text:style-name="T135">10.5</text:span><text:span text:style-name="T136">. atlikti kontroliuojamųjų prekių ekspertizę;</text:span></text:p>
      <text:p text:style-name="P137"><text:span text:style-name="T138">10.6</text:span><text:span text:style-name="T139">. kviestis dalyvauti vykdant kontrolę kitų Lietuvos Respublikos bei užsienio šalių valstybės i</text:span><text:span text:style-name="T140">nstitucijų specialistus ir ekspertus, jeigu sprendimui priimti būtinos šių specialistų ir ekspertų išvados;</text:span></text:p>
      <text:p text:style-name="P141"><text:span text:style-name="T142">10.7</text:span><text:span text:style-name="T143">. reikalauti iš ūkio subjektų, fizinių asmenų ir valstybės institucijų raštiškų pasiaiškinimų dėl nustatytų kontrolės metu pažeidimų.</text:span></text:p>
      <text:p text:style-name="P144"><text:span text:style-name="T145">11</text:span><text:span text:style-name="T146">. Aplinkos apsaugos ministerijos pareigūnai, atliekantys nuolatinę kontrolę, turi teisę:</text:span></text:p>
      <text:p text:style-name="P147"><text:span text:style-name="T148">11.1</text:span><text:span text:style-name="T149">. dalyvauti atliekant konkrečios vietovės aplinkos taršos tyrimus, jeigu įvyksta avarija, naudojant kontroliuojamąsias prekes;</text:span></text:p>
      <text:p text:style-name="P150"><text:span text:style-name="T151">11.2</text:span><text:span text:style-name="T152">. dalyvauti atliekant ek</text:span><text:span text:style-name="T153">spertizę, nustatant poveikio aplinkai mastą ir skaičiuojant padarytą žalą, jeigu įvyksta avarija, naudojant kontroliuojamąsias prekes;</text:span></text:p>
      <text:p text:style-name="P154"><text:span text:style-name="T155">11.3</text:span><text:span text:style-name="T156">. teikti nustatytąja tvarka ieškinius kaltininkams dėl padarytos žalos aplinkai atlyginimo;</text:span></text:p>
      <text:p text:style-name="P157"><text:span text:style-name="T158">11.4</text:span><text:span text:style-name="T159">. kontroliuot</text:span><text:span text:style-name="T160">i, ar prekės naudojamos pagal galiojančius aplinkosaugos reikalavimus;</text:span></text:p>
      <text:p text:style-name="P161"><text:span text:style-name="T162">11.5</text:span><text:span text:style-name="T163">. kontroliuoti prekių sandėliavimą (saugojimą), vadovaujantis galiojančiomis cheminių medžiagų sandėliavimo taisyklėmis.</text:span></text:p>
      <text:p text:style-name="P164"><text:span text:style-name="T165">12</text:span><text:span text:style-name="T166">. Branduolinių medžiagų apskaita vykdoma laikant</text:span><text:span text:style-name="T167">is Valstybinės atominės energetikos saugos inspekcijos nustatytos branduolinių medžiagų apskaitos ir kontrolės tvarkos.</text:span></text:p>
      <text:p text:style-name="P168"><text:span text:style-name="T169">13</text:span><text:span text:style-name="T170">. Kaip naudojamos branduolinės paskirties prekės, tikrinama pagal Valstybinės atominės energetikos saugos inspekcijos sudarytą gra</text:span><text:span text:style-name="T171">fiką, bet ne rečiau kaip kartą per metus.</text:span></text:p>
      <text:p text:style-name="P172"><text:span text:style-name="T173">14</text:span><text:span text:style-name="T174">. Kontrolę atliekantys valstybės institucijų pareigūnai privalo:</text:span></text:p>
      <text:p text:style-name="P175"><text:span text:style-name="T176">14.1</text:span><text:span text:style-name="T177">. informaciją, gautą patikrinimo metu, naudoti tik kontrolei atlikti;</text:span></text:p>
      <text:p text:style-name="P178"><text:span text:style-name="T179">14.2</text:span><text:span text:style-name="T180">. saugoti valstybines, gamybines ir komercines paslaptis, n</text:span><text:span text:style-name="T181">epažeisti piliečių konstitucinių teisių;</text:span></text:p>
      <text:p text:style-name="P182"><text:span text:style-name="T183">14.3</text:span><text:span text:style-name="T184">. surašyti patikrinimo aktą;</text:span></text:p>
      <text:p text:style-name="P185"><text:span text:style-name="T186">14.4</text:span><text:span text:style-name="T187">. jeigu kontrolės metu nustatyta pažeidimų, pagal kompetenciją, nurodydami pažeistus teisės aktus ir jų straipsnius, pateikti ieškinius dėl nuostolių ir žalos,<text:s/></text:span><text:span text:style-name="T188">susidariusių dėl kontroliuojamųjų prekių importo, tranzito, eksporto, saugojimo ar naudojimo sąlygų pažeidimų, atlyginimo bei nustatytąja tvarka perduoti medžiagą baudžiamajai bylai iškelti ar administracinei nuobaudai skirti;</text:span></text:p>
      <text:p text:style-name="P189"><text:span text:style-name="T190">14.5</text:span><text:span text:style-name="T191">. patikrinti raštišku</text:span><text:span text:style-name="T192">s pasiaiškinimus, gautus iš ūkio subjektų, fizinių asmenų ir valstybės institucijų dėl nustatytų kontrolės metu pažeidimų, ir pateikti motyvuotą išvadą;</text:span></text:p>
      <text:p text:style-name="P193"><text:span text:style-name="T194">14.6</text:span><text:span text:style-name="T195">. atlikę patikrinimą, supažindinti su patikrinimo aktu fizinį asmenį, ūkio subjekto ar valstybė</text:span><text:span text:style-name="T196">s institucijos atstovą, kuris turi pasirašyti aktą (jeigu nurodytasis asmuo akto nepasirašo, tai pažymima akte);</text:span></text:p>
      <text:p text:style-name="P197"><text:span text:style-name="T198">14.7</text:span><text:span text:style-name="T199">. per 5 darbo dienas po patikrinimo pateikti 14.3 punkte nurodytą aktą valstybės institucijai, išdavusiai raštišką įgaliojimą atlikti k</text:span><text:span text:style-name="T200">ontrolę, ir kopiją Ūkio ministerijai.</text:span></text:p>
      <text:p text:style-name="P201"><text:span text:style-name="T202">15</text:span><text:span text:style-name="T203">. Už šios tvarkos pažeidimus ūkio subjektai, fiziniai asmenys, valstybės institucijos ir kontrolę atliekantys valstybės institucijų pareigūnai atsako Lietuvos Respublikos įstatymų nustatyta tvarka.</text:span></text:p>
      <text:soft-page-break/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09:00Z</meta:creation-date>
    <dc:date>2015-09-17T16:09:00Z</dc:date>
    <meta:template xlink:href="Normal" xlink:type="simple"/>
    <meta:editing-cycles>2</meta:editing-cycles>
    <meta:editing-duration>PT0S</meta:editing-duration>
    <meta:document-statistic meta:page-count="4" meta:paragraph-count="68" meta:word-count="1021" meta:character-count="8850" meta:row-count="239" meta:non-whitespace-character-count="7897"/>
  </office:meta>
</office:document-meta>
</file>