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P32" style:parent-style-name="Normal" style:family="paragraph">
      <style:paragraph-properties fo:text-indent="0.4916in"/>
      <style:text-properties fo:text-transform="uppercase" style:font-size-complex="12pt"/>
    </style:style>
    <style:style style:name="P33" style:parent-style-name="Normal" style:family="paragraph">
      <style:paragraph-properties fo:text-indent="0.4916in"/>
      <style:text-properties fo:text-transform="uppercase" style:font-size-complex="12pt"/>
    </style:style>
    <style:style style:name="P34" style:parent-style-name="Normal" style:family="paragraph">
      <style:paragraph-properties fo:text-indent="0.4916in"/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BIRŽELIO 6 D. NUTARIMO NR. 573 „DĖL STRATEGINIŲ PREKIŲ IR TECHNOLOGIJŲ IMPORTO, TRANZITO IR EKSPORTO KONTROLĖS VYKDYMO“ DALINIO PAKEITIMO</text:p>
      <text:p text:style-name="P14"/>
      <text:p text:style-name="P15">1997 m. liepos 18 d. Nr. 77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7 m. birželio 6 d. nutarimą Nr. 573 „Dėl strateginių prekių ir technologijų importo, tranzito ir eksporto kontrolės vykdymo“ (Žin., 1997, Nr.<text:s/></text:span><text:a xlink:href="https://www.e-tar.lt/portal/lt/legalAct/TAR.C751CEA0680C" office:target-frame-name="_blank" xlink:show="new"><text:span text:style-name="T24">55-1272</text:span></text:a><text:span text:style-name="T25">), įrašyti 6.5 punkte vietoj žodžių „1997 m. birželio 20 d.“ žodžius „1997 m. rugsėjo 1 d.“</text:span></text:p>
      <text:p text:style-name="P26"/>
      <text:p text:style-name="P27"/>
      <text:p text:style-name="P28"/>
      <text:p text:style-name="P29"><text:span text:style-name="T30">Ministras Pirmininkas</text:span><text:span text:style-name="T31"><text:tab/>Gediminas Vagnorius</text:span></text:p>
      <text:p text:style-name="P32"/>
      <text:p text:style-name="P33"/>
      <text:p text:style-name="P34"/>
      <text:p text:style-name="P35">Ūkio ministras<text:tab/>Vincas Babil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03T08:23:00Z</meta:creation-date>
    <dc:date>2022-02-03T08:23:00Z</dc: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81" meta:row-count="20" meta:non-whitespace-character-count="692"/>
  </office:meta>
</office:document-meta>
</file>