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letter-spacing="0.0416in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font-size-complex="11pt"/>
    </style:style>
    <style:style style:name="T15" style:parent-style-name="DefaultParagraphFont" style:family="text">
      <style:text-properties fo:color="#000000" style:font-size-complex="11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416in" style:font-size-complex="11pt"/>
    </style:style>
    <style:style style:name="T25" style:parent-style-name="DefaultParagraphFont" style:family="text">
      <style:text-properties fo:color="#000000" fo:letter-spacing="0.0138in" style:font-size-complex="11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9" style:parent-style-name="Normal" style:family="paragraph">
      <style:paragraph-properties fo:text-align="justify" fo:text-indent="0.4923in"/>
      <style:text-properties fo:color="#000000" style:font-size-complex="4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7" style:parent-style-name="Normal" style:family="paragraph">
      <style:paragraph-properties fo:text-align="justify" fo:text-indent="0.4923in"/>
      <style:text-properties fo:color="#000000" style:font-size-complex="4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45" style:parent-style-name="Normal" style:family="paragraph">
      <style:paragraph-properties fo:text-align="justify" fo:text-indent="0.4923in"/>
      <style:text-properties fo:color="#000000" style:font-size-complex="4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53" style:parent-style-name="Normal" style:family="paragraph">
      <style:paragraph-properties fo:text-align="justify" fo:text-indent="0.4923in"/>
      <style:text-properties fo:color="#000000" style:font-size-complex="4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65" style:parent-style-name="Normal" style:family="paragraph">
      <style:paragraph-properties fo:text-align="justify" fo:text-indent="0.4923in"/>
      <style:text-properties fo:color="#000000" style:font-size-complex="4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73" style:parent-style-name="Normal" style:family="paragraph">
      <style:paragraph-properties fo:text-align="justify" fo:text-indent="0.4923in"/>
      <style:text-properties fo:color="#000000" style:font-size-complex="4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05" style:parent-style-name="Normal" style:family="paragraph">
      <style:paragraph-properties fo:text-align="justify" fo:text-indent="0.4923in"/>
      <style:text-properties fo:color="#000000" style:font-size-complex="4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12" style:parent-style-name="Normal" style:family="paragraph">
      <style:paragraph-properties fo:text-align="justify" fo:text-indent="0.4923in"/>
      <style:text-properties fo:color="#000000" style:font-size-complex="4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1pt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19" style:parent-style-name="Normal" style:family="paragraph">
      <style:paragraph-properties fo:text-align="justify" fo:text-indent="0.4923in"/>
      <style:text-properties fo:color="#000000" style:font-size-complex="4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color="#000000" style:font-size-complex="11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color="#000000" style:font-size-complex="11pt"/>
    </style:style>
    <style:style style:name="T126" style:parent-style-name="DefaultParagraphFont" style:family="text">
      <style:text-properties fo:text-transform="uppercase"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P128" style:parent-style-name="Normal" style:family="paragraph">
      <style:paragraph-properties fo:text-align="justify" fo:text-indent="0.4923in"/>
      <style:text-properties fo:color="#000000" style:font-size-complex="4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P132" style:parent-style-name="Normal" style:family="paragraph">
      <style:paragraph-properties fo:text-align="justify" fo:text-indent="0.4923in"/>
      <style:text-properties fo:color="#000000" style:font-size-complex="4pt"/>
    </style:style>
    <style:style style:name="TableColumn134" style:family="table-column">
      <style:table-column-properties style:column-width="3.4208in"/>
    </style:style>
    <style:style style:name="TableColumn135" style:family="table-column">
      <style:table-column-properties style:column-width="3.4222in"/>
    </style:style>
    <style:style style:name="Table133" style:family="table">
      <style:table-properties style:width="6.843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text-transform="uppercase" fo:color="#000000" style:font-size-complex="11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end"/>
    </style:style>
    <style:style style:name="T141" style:parent-style-name="DefaultParagraphFont" style:family="text">
      <style:text-properties fo:text-transform="uppercase" fo:color="#000000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text-transform="uppercase" fo:color="#000000" style:font-size-complex="11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end"/>
    </style:style>
    <style:style style:name="T147" style:parent-style-name="DefaultParagraphFont" style:family="text">
      <style:text-properties fo:text-transform="uppercase" fo:color="#000000" style:font-size-complex="11pt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><text:span text:style-name="T7"/><text:span text:style-name="T8">LIETUVOS RESPUBLIKOS VYRIAUSYBĖS IR PORTUGALIJOS RESPUBLIKOS VYRIAUSYBĖS<text:s/></text:span></text:p>
      <text:p text:style-name="P9"/>
      <text:p text:style-name="P10">SUSITARIMAS</text:p>
      <text:p text:style-name="P11">DĖL BENDRADARBIAVIMO TURIZMO SRITYJE</text:p>
      <text:p text:style-name="P12"/>
      <text:p text:style-name="P13"><text:span text:style-name="T14">Lietuvos Respublikos Vyriausybė ir Portugalijos Respublikos Vyriausybė, toliau vadinamos „Susita</text:span><text:span text:style-name="T15">riančiosiomis Šalimis“,</text:span></text:p>
      <text:p text:style-name="P16"><text:span text:style-name="T17">vadovaudamosios Jungtinių Tautų Turizmo ir tarptautinių kelionių konferencijos bei Europos saugumo ir bendradarbiavimo konferencijos Baigiamojo akto tikslais ir rekomendacijomis bei Pasaulinės turizmo organizacijos rekomendacijomi</text:span><text:span text:style-name="T18">s,</text:span></text:p>
      <text:p text:style-name="P19"><text:span text:style-name="T20">įsitikinusios turizmo svarba užmezgant ryšius tarp tautų ir plėtojant santykius tarp šalių,</text:span></text:p>
      <text:p text:style-name="P21"><text:span text:style-name="T22">pripažindamos bendradarbiavimo tarp abiejų šalių turizmo srityje skatinimą lygybės ir abipusės naudos pagrindu svarbą,</text:span></text:p>
      <text:p text:style-name="P23"><text:span text:style-name="T24">susitar</text:span><text:span text:style-name="T25">ė:</text:span></text:p>
      <text:p text:style-name="P26"><text:span text:style-name="T27">1</text:span><text:span text:style-name="T28"><text:s/>straipsnis</text:span></text:p>
      <text:p text:style-name="P29"/>
      <text:p text:style-name="P30"><text:span text:style-name="T31">Susitariančios</text:span><text:span text:style-name="T32">ios Šalys plėtos bendradarbiavimą turizmo srityje, siekiant geriau pažinti abiejų šalių istoriją, kultūrą ir gyvenseną, sutinkamai su jų vidaus įstatymais.</text:span></text:p>
      <text:p text:style-name="P33"/>
      <text:p text:style-name="P34"><text:span text:style-name="T35">2</text:span><text:span text:style-name="T36"><text:s/>straipsnis</text:span></text:p>
      <text:p text:style-name="P37"/>
      <text:p text:style-name="P38"><text:span text:style-name="T39">Susitariančiosios Šalys skatins turizmo tarp savo šalių plėtrą per organizuotas</text:span><text:span text:style-name="T40"><text:s/>bei individualias keliones, teminį turizmą, kongresus, simpoziumus, parodas, teatro festivalius, sporto renginius ir kt.</text:span></text:p>
      <text:p text:style-name="P41"/>
      <text:p text:style-name="P42"><text:span text:style-name="T43">3</text:span><text:span text:style-name="T44"><text:s/>straipsnis</text:span></text:p>
      <text:p text:style-name="P45"/>
      <text:p text:style-name="P46"><text:span text:style-name="T47">Susitariančiosios Šalys sutinkamai su jų vidaus įstatymais skatins kontaktus tarp oficialių turizmo institucijų i</text:span><text:span text:style-name="T48">r asociacijų, užsiimančių tarptautiniu turizmu.</text:span></text:p>
      <text:p text:style-name="P49"/>
      <text:p text:style-name="P50"><text:span text:style-name="T51">4</text:span><text:span text:style-name="T52"><text:s/>straipsnis</text:span></text:p>
      <text:p text:style-name="P53"/>
      <text:p text:style-name="P54"><text:span text:style-name="T55">Susitariančiosios Šalys išnagrinės galimybę:</text:span></text:p>
      <text:p text:style-name="P56"><text:span text:style-name="T57">a) imtis priemonių, palankių abipusėms investicijoms turizmo infrastruktūrų gerinimo atžvilgiu, ir prisidėti prie abipusiško turistų srauto<text:s/></text:span><text:span text:style-name="T58">tarp abiejų šalių stiprinimo;</text:span></text:p>
      <text:p text:style-name="P59"><text:span text:style-name="T60">b) remti muges bei parodas ir plėtoti kitus abipusiai naudingus bendradarbiavimo būdus.</text:span></text:p>
      <text:p text:style-name="P61"/>
      <text:p text:style-name="P62"><text:span text:style-name="T63">5</text:span><text:span text:style-name="T64"><text:s/>straipsnis</text:span></text:p>
      <text:p text:style-name="P65"/>
      <text:p text:style-name="P66"><text:span text:style-name="T67">Susitariančiosios Šalys sieks supaprastinti kelionių formalumus ir sienos kontrolę sutinkamai su įstatymais ir ki</text:span><text:span text:style-name="T68">tais norminiais aktais, galiojančiais jų šalyse, taip pat sieks užtikrinti saugumą didindami turistų srautą tarp abiejų šalių.</text:span></text:p>
      <text:p text:style-name="P69"/>
      <text:p text:style-name="P70"><text:span text:style-name="T71">6</text:span><text:span text:style-name="T72"><text:s/>straipsnis</text:span></text:p>
      <text:p text:style-name="P73"/>
      <text:p text:style-name="P74"><text:span text:style-name="T75">Susitariančiosios Šalys skatins keitimąsi informacija apie turistus ir spausdiniais per tam skirtas instituc</text:span><text:span text:style-name="T76">ijas statistikos, aplinkosaugos ir kultūros srityse.</text:span></text:p>
      <text:p text:style-name="P77"/>
      <text:p text:style-name="P78"><text:span text:style-name="T79">7</text:span><text:span text:style-name="T80"><text:s/>straipsnis</text:span></text:p>
      <text:p text:style-name="P81"/>
      <text:p text:style-name="P82"><text:span text:style-name="T83">Susitariančiosios Šalys išnagrinės galimybę:</text:span></text:p>
      <text:p text:style-name="P84"><text:span text:style-name="T85">a) skleisti turizmo informaciją ir reklamą per reklaminius leidinius, spausdinius ir kt.;</text:span></text:p>
      <text:p text:style-name="P86"><text:span text:style-name="T87">b) palengvinti galimus būsimus turizmo srityj</text:span><text:span text:style-name="T88">e besispecializuojančiųjų spaudos atstovų tiriamuosius vizitus.</text:span></text:p>
      <text:p text:style-name="P89"/>
      <text:p text:style-name="P90"><text:span text:style-name="T91">8</text:span><text:span text:style-name="T92"><text:s/>straipsnis</text:span></text:p>
      <text:p text:style-name="P93"/>
      <text:p text:style-name="P94"><text:span text:style-name="T95">Susitariančiosios Šalys kiek galėdamos rems:</text:span></text:p>
      <text:p text:style-name="P96"><text:span text:style-name="T97">a) techninį bendradarbiavimą turizmo tyrimo įvairiose srityse, taip skatinant specialistų ir studentų mainus;</text:span></text:p>
      <text:p text:style-name="P98"><text:span text:style-name="T99">b) bendradar</text:span><text:span text:style-name="T100">biavimą tarp viešų ir privačių institucijų, kurios rengia ir plėtoja turizmo tyrinėjimus ir projektus.</text:span></text:p>
      <text:p text:style-name="P101"/>
      <text:p text:style-name="P102"><text:span text:style-name="T103">9</text:span><text:span text:style-name="T104"><text:s/>straipsnis</text:span></text:p>
      <text:p text:style-name="P105"/>
      <text:p text:style-name="P106"><text:span text:style-name="T107">Susitariančiosios Šalys stengsis apsvarstyti turizmo biurų steigimą abiejose šalyse paritetiniu pagrindu.</text:span></text:p>
      <text:p text:style-name="P108"/>
      <text:p text:style-name="P109"><text:span text:style-name="T110">10</text:span><text:span text:style-name="T111"><text:s/>straipsnis</text:span></text:p>
      <text:p text:style-name="P112"/>
      <text:p text:style-name="P113"><text:span text:style-name="T114">Susitariančiosios Šalys stengsis plėtoti bendradarbiavimą ir apsikeitimą informacija per tam specialiai skirtas įstaigas tarptautinėse turizmo organizacijose svarstomais klausimais.</text:span></text:p>
      <text:p text:style-name="P115"/>
      <text:p text:style-name="P116"><text:span text:style-name="T117">11</text:span><text:span text:style-name="T118"><text:s/>straipsnis</text:span></text:p>
      <text:p text:style-name="P119"/>
      <text:p text:style-name="P120"><text:span text:style-name="T121">Šis susitarimas įsigalios tą dieną, kai Susitarianči</text:span><text:span text:style-name="T122">osios Šalys diplomatiniais kanalais praneš viena kitai, kad įvykdyti visi jų vidaus teisės numatyti reikalavimai sutarčiai įsigalioti.</text:span></text:p>
      <text:p text:style-name="P123"><text:span text:style-name="T124">Susitarimas galios penkerius metus. Jis automatiškai pratęsiamas dar penkeriems metams, jei nė viena iš Susitariančiųjų</text:span><text:span text:style-name="T125"><text:s/></text:span><text:span text:style-name="T126">š</text:span><text:span text:style-name="T127">alių nepraneš raštu kitai Susitariančiajai Šaliai apie savo ketinimą nutraukti jį ne vėliau kaip prieš 6 mėnesius iki jo galiojimo pabaigos.</text:span></text:p>
      <text:p text:style-name="P128"/>
      <text:p text:style-name="P129"><text:span text:style-name="T130">Sudaryta Lisabonoje, 1999 m. lapkričio 8 d. dviem egzemplioriais lietuvių, portugalų ir anglų kalbomis, visi tek</text:span><text:span text:style-name="T131">stai vienodai autentiški. Esant skirtingam aiškinimui, pirmenybė teikiama angliškam tekstui.</text:span></text:p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LIETUVOS RESPUBLIKOS<text:s/></text:p>
          </table:table-cell>
          <table:table-cell table:style-name="TableCell139">
            <text:p text:style-name="P140"><text:span text:style-name="T141">PORTUGALIJOS RESPUBLIKOS</text:span></text:p>
          </table:table-cell>
        </table:table-row>
        <table:table-row table:style-name="TableRow142">
          <table:table-cell table:style-name="TableCell143">
            <text:p text:style-name="P144">VYRIAUSYBĖS VARDU<text:s/></text:p>
          </table:table-cell>
          <table:table-cell table:style-name="TableCell145">
            <text:p text:style-name="P146"><text:span text:style-name="T147">VYRIAUSYBĖS VARDU</text:span></text:p>
          </table:table-cell>
        </table:table-row>
      </table:table>
      <text:p text:style-name="P148"><text:span text:style-name="T14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22:29:00Z</meta:creation-date>
    <dc:date>2015-06-19T22:29:00Z</dc:date>
    <meta:template xlink:href="Normal" xlink:type="simple"/>
    <meta:editing-cycles>2</meta:editing-cycles>
    <meta:editing-duration>PT0S</meta:editing-duration>
    <meta:document-statistic meta:page-count="2" meta:paragraph-count="49" meta:word-count="437" meta:character-count="3700" meta:row-count="165" meta:non-whitespace-character-count="3312"/>
  </office:meta>
</office:document-meta>
</file>