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reak-before="page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0.2854in" style:use-optimal-column-width="false"/>
    </style:style>
    <style:style style:name="TableColumn43" style:family="table-column">
      <style:table-column-properties style:column-width="0.8756in" style:use-optimal-column-width="false"/>
    </style:style>
    <style:style style:name="TableColumn44" style:family="table-column">
      <style:table-column-properties style:column-width="3.1479in" style:use-optimal-column-width="false"/>
    </style:style>
    <style:style style:name="TableColumn45" style:family="table-column">
      <style:table-column-properties style:column-width="1.1645in" style:use-optimal-column-width="false"/>
    </style:style>
    <style:style style:name="TableColumn46" style:family="table-column">
      <style:table-column-properties style:column-width="1.2187in" style:use-optimal-column-width="false"/>
    </style:style>
    <style:style style:name="Table41" style:family="table">
      <style:table-properties style:width="6.6923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P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MOKSLO IR TECHNOLOGIJŲ POPULIARINIMO LIETUVOJE STRATEGIJOS ĮGYVENDINIMO PRIEMONIŲ PLANO 2007–008 METAMS PATVIRTINIMO</text:p>
      <text:p text:style-name="P15"/>
      <text:p text:style-name="P16">2007 m. kovo 14 d. Nr. ISAK-378</text:p>
      <text:p text:style-name="P17">Vilnius</text:p>
      <text:p text:style-name="P18"/>
      <text:p text:style-name="P19">Įgyvendindama Mokslo ir technologijų populiarinimo Lietuvoje strategiją, patvirtintą Lietuvos Respublikos švietimo ir mokslo ministro 2005 m. gegužės 9 d. įsakymu Nr. ISAK-797 „Dėl Mokslo ir technologijų populiarinimo Lietuvoje strategijos patvirtinimo“ (Žin., 2005, Nr.<text:s/><text:a xlink:href="https://www.e-tar.lt/portal/lt/legalAct/TAR.B9483291D27F" office:target-frame-name="_blank" xlink:show="new"><text:span text:style-name="T20">61-2170</text:span></text:a>), ir Lietuvos Respublikos švietimo ir mokslo ministro 2006 m. spalio 24 d. įsakymo Nr. ISAK-2046 „Dėl darbo grupės sudarymo“ 2 punktą:</text:p>
      <text:p text:style-name="P21">1.<text:s/><text:span text:style-name="T22">Tvi</text:span><text:span text:style-name="T23">rtinu</text:span><text:s/>Mokslo ir technologijų populiarinimo Lietuvoje strategijos įgyvendinimo priemonių planą 2007–2008 metams (pridedama).</text:p>
      <text:p text:style-name="P24">2.<text:s/><text:span text:style-name="T25">Nustata</text:span>u, kad šio įsakymo 1 punktu patvirtinto Mokslo ir technologijų populiarinimo Lietuvoje strategijos įgyvendinimo priemonių plano įgyvendinimas 2007–2008 metais finansuojamas iš Švietimo ir mokslo ministerijos asignavimų, skirtų mokslo ir studijų sistemos bendrųjų poreikių tenkinimui.</text:p>
      <text:p text:style-name="P26"/>
      <text:p text:style-name="P27"/>
      <text:p text:style-name="P28"><text:span text:style-name="T29">ŠVIETIMO IR MOKSLO MINISTRĖ</text:span><text:span text:style-name="T30"><text:tab/>ROMA ŽAKAITIENĖ</text:span></text:p>
      <text:p text:style-name="P31">______________</text:p>
      <text:p text:style-name="P32"/>
      <text:soft-page-break/>
      <text:p text:style-name="P33">PATVIRTINTA</text:p>
      <text:p text:style-name="P34">Lietuvos Respublikos švietimo ir mokslo<text:s/></text:p>
      <text:p text:style-name="P35">ministro 2007 m. kovo 14 d.</text:p>
      <text:p text:style-name="P36">įsakymu Nr. ISAK-378</text:p>
      <text:p text:style-name="P37"/>
      <text:p text:style-name="P38"><text:span text:style-name="T39">MOKSLO IR TECHNOLOGIJŲ POPULIARINIMO LIETUVOJE STRATEGIJOS ĮGYVENDINIMO PRIEMONIŲ PLANAS 2007–2008 METAM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Uždaviniai</text:p>
          </table:table-cell>
          <table:table-cell table:style-name="TableCell52">
            <text:p text:style-name="P53">Priemonių aprašymas</text:p>
          </table:table-cell>
          <table:table-cell table:style-name="TableCell54">
            <text:p text:style-name="P55">Įgyvendinimo terminas</text:p>
          </table:table-cell>
          <table:table-cell table:style-name="TableCell56">
            <text:p text:style-name="P57">Vykdytojai</text:p>
          </table:table-cell>
        </table:table-row>
        <table:table-row table:style-name="TableRow58">
          <table:table-cell table:style-name="TableCell59" table:number-rows-spanned="2">
            <text:p text:style-name="P60">1.</text:p>
          </table:table-cell>
          <table:table-cell table:style-name="TableCell61" table:number-rows-spanned="2">
            <text:p text:style-name="P62">Formuoti mokslo populiarinimo politiką</text:p>
          </table:table-cell>
          <table:table-cell table:style-name="TableCell63">
            <text:p text:style-name="P64">1.1. parengti bendrus mokslo populiarinimo priemonėms remti nuostatus, nurodant vieningas pateikimo formas, terminus, vertinimo metodiką (vertinimui pasitelkiant ekspertinę instituciją). Papildyti<text:s/>nuostatus sąvokomis, leidžiančiomis populiarinimo darbų konkurse dalyvauti tyrėjams</text:p>
          </table:table-cell>
          <table:table-cell table:style-name="TableCell65">
            <text:p text:style-name="P66">2007 m. II ketvirtis</text:p>
          </table:table-cell>
          <table:table-cell table:style-name="TableCell67">
            <text:p text:style-name="P68">Lietuvos Respublikos švietimo ir mokslo ministerija (toliau vadinama – ŠMM), išoriniai ekspertai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1.2. organizuoti konkursą studijai (tyrimui)<text:s/>„Mokslo populiarinimo poreikio analizė“ parengti</text:p>
          </table:table-cell>
          <table:table-cell table:style-name="TableCell74">
            <text:p text:style-name="P75">2007 m. II ketvirtis</text:p>
          </table:table-cell>
          <table:table-cell table:style-name="TableCell76">
            <text:p text:style-name="P77">ŠMM</text:p>
          </table:table-cell>
        </table:table-row>
        <table:table-row table:style-name="TableRow78">
          <table:table-cell table:style-name="TableCell79" table:number-rows-spanned="2">
            <text:p text:style-name="P80">2.</text:p>
          </table:table-cell>
          <table:table-cell table:style-name="TableCell81" table:number-rows-spanned="2">
            <text:p text:style-name="P82">Ugdyti mokslininkų ir kitų tyrėjų populiarinimo gebėjimus</text:p>
          </table:table-cell>
          <table:table-cell table:style-name="TableCell83">
            <text:p text:style-name="P84">2.1. organizuoti geriausių mokslo populiarinimo darbų konkursą</text:p>
          </table:table-cell>
          <table:table-cell table:style-name="TableCell85">
            <text:p text:style-name="P86">2007 m. III ketvirtis<text:s/><text:line-break/>2008 m. III ketvirtis</text:p>
          </table:table-cell>
          <table:table-cell table:style-name="TableCell87">
            <text:p text:style-name="P88">ŠMM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2.2.<text:s/>parengti projekto „Mokslininkų ir mokslo ir studijų institucijų administratorių komunikacinių gebėjimų tobulinimas“ paraišką struktūrinių fondų lėšoms gauti</text:p>
          </table:table-cell>
          <table:table-cell table:style-name="TableCell94">
            <text:p text:style-name="P95">2007 m. IV ketvirtis</text:p>
          </table:table-cell>
          <table:table-cell table:style-name="TableCell96">
            <text:p text:style-name="P97">ŠMM</text:p>
          </table:table-cell>
        </table:table-row>
        <table:table-row table:style-name="TableRow98">
          <table:table-cell table:style-name="TableCell99" table:number-rows-spanned="3">
            <text:p text:style-name="P100">3.</text:p>
          </table:table-cell>
          <table:table-cell table:style-name="TableCell101" table:number-rows-spanned="3">
            <text:p text:style-name="P102">Koordinuoti ir integruoti populiarinimą vykdančių institucijų veiklą</text:p>
          </table:table-cell>
          <table:table-cell table:style-name="TableCell103">
            <text:p text:style-name="P104">3.1. skatinti Lietuvos valstybinio mokslo ir studijų fondo finansuojamų projektų viešinimą</text:p>
          </table:table-cell>
          <table:table-cell table:style-name="TableCell105">
            <text:p text:style-name="P106">2007 m. II–III ketvirčiai 2008 m. II–III ketvirčiai</text:p>
          </table:table-cell>
          <table:table-cell table:style-name="TableCell107">
            <text:p text:style-name="P108">ŠMM, Lietuvos valstybinis mokslo ir studijų fondas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3.2. organizuoti konkursą Lietuvos mokslo muziejaus<text:s/>(centro) įsteigimo galimybių studijai parengti</text:p>
          </table:table-cell>
          <table:table-cell table:style-name="TableCell114">
            <text:p text:style-name="P115">2007 m. II ketvirtis</text:p>
          </table:table-cell>
          <table:table-cell table:style-name="TableCell116">
            <text:p text:style-name="P117">ŠMM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3.3. organizuoti konkursą svetainės „mokslas. lt“ strategijai parengti ir ją įgyvendinti</text:p>
          </table:table-cell>
          <table:table-cell table:style-name="TableCell123">
            <text:p text:style-name="P124">2007–2008 m.</text:p>
          </table:table-cell>
          <table:table-cell table:style-name="TableCell125">
            <text:p text:style-name="P126">ŠMM</text:p>
          </table:table-cell>
        </table:table-row>
        <table:table-row table:style-name="TableRow127">
          <table:table-cell table:style-name="TableCell128" table:number-rows-spanned="6">
            <text:p text:style-name="P129">4.</text:p>
          </table:table-cell>
          <table:table-cell table:style-name="TableCell130" table:number-rows-spanned="6">
            <text:p text:style-name="P131">Įtraukti socialinius partnerius ir visuomenės informavimo priemones į<text:s/>mokslo populiarinimo sklaidos veiklas</text:p>
          </table:table-cell>
          <table:table-cell table:style-name="TableCell132">
            <text:p text:style-name="P133">4.1. pristatyti mokslo ir studijų sistemą parodose, mugėse ir kituose renginiuose</text:p>
          </table:table-cell>
          <table:table-cell table:style-name="TableCell134">
            <text:p text:style-name="P135">2007 m. I–III ketvirčiai 2008 m. I–III ketvirčiai</text:p>
          </table:table-cell>
          <table:table-cell table:style-name="TableCell136">
            <text:p text:style-name="P137">ŠMM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4.2. remti mokslo populiarinimo sklaidą (konkursai):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4.2.1. TV ir radijo<text:s/>laidų iniciatyvų rėmimas – parama veiklai, matomumo (eterio laiko) įsigijimo dalinis finansavimas</text:p>
          </table:table-cell>
          <table:table-cell table:style-name="TableCell152">
            <text:p text:style-name="P153">2007 m. II–III ketvirčiai 2008 m. II–III ketvirčiai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4.2.2. spaudos rėmimas – parama veiklai, matomumo (spaudos ploto, kt.) įsigijimo finansavimas</text:p>
          </table:table-cell>
          <table:table-cell table:style-name="TableCell161">
            <text:p text:style-name="P162">2007 m.<text:s/>II–III ketvirčiai 2008 m. II–III ketvirčiai</text:p>
          </table:table-cell>
          <table:table-cell table:style-name="TableCell163">
            <text:p text:style-name="P164">ŠMM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4.2.3. mokslo ir studijų institucijų komunikacijos ir populiarinimo iniciatyvų dalinis rėmimas</text:p>
          </table:table-cell>
          <table:table-cell table:style-name="TableCell170">
            <text:p text:style-name="P171">2007 m. IV ketvirtis<text:s/><text:line-break/>2008 m. I ketvirtis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4.2.4. populiarinimo renginių rėmimas: festivaliai, stovyklos,<text:s/>ekskursijos, kiti</text:p>
          </table:table-cell>
          <table:table-cell table:style-name="TableCell179">
            <text:p text:style-name="P180">2007 m. III–IV ketvirčiai 2008 m. III–IV ketvirčiai</text:p>
          </table:table-cell>
          <table:table-cell table:style-name="TableCell181">
            <text:p text:style-name="P182"/>
          </table:table-cell>
        </table:table-row>
      </table:table>
      <text:p text:style-name="P183">______________</text:p>
      <text:p text:style-name="P1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9-20T15:10:00Z</meta:creation-date>
    <dc:date>2015-09-20T15:10:00Z</dc:date>
    <meta:template xlink:href="Normal" xlink:type="simple"/>
    <meta:editing-cycles>2</meta:editing-cycles>
    <meta:editing-duration>PT0S</meta:editing-duration>
    <meta:document-statistic meta:page-count="2" meta:paragraph-count="74" meta:word-count="505" meta:character-count="3799" meta:row-count="198" meta:non-whitespace-character-count="3368"/>
  </office:meta>
</office:document-meta>
</file>