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ILIEČIO PAŽYMĖJIMO</text:p>
      <text:p text:style-name="P11"/>
      <text:p text:style-name="P12">1990 m. balandžio 5 d. Nr. I-114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Nustatyti, kad Lietuvos Respublikos<text:s/></text:span><text:span text:style-name="T22">piliečiams, kol bus parengti Lietuvos Respublikos piliečio pasai ir patvirtinti Pasų nuostatai, išduodami Lietuvos Respublikos piliečio pažymėjimai.</text:span></text:p>
      <text:p text:style-name="P23"><text:span text:style-name="T24">2</text:span><text:span text:style-name="T25">. Lietuvos Respublikos piliečio pažymėjimus išduoda Lietuvos Respublikos vidaus reikalų ministerijos a</text:span><text:span text:style-name="T26">titinkamos tarnybos.</text:span></text:p>
      <text:p text:style-name="P27"><text:span text:style-name="T28">3</text:span><text:span text:style-name="T29">. Asmenys, kurie įgyja Lietuvos Respublikos piliečio pažymėjimą, pasirašo tokį pasižadėjimą:</text:span></text:p>
      <text:p text:style-name="P30"><text:span text:style-name="T31">„Aš, ..........(pavardė, vardas), įgydamas Lietuvos Respublikos piliečio pažymėjimą, pasižadu laikytis Lietuvos Respublikos įstatymų, ger</text:span><text:span text:style-name="T32">bti savo valstybės nepriklausomybę ir jos teritorinį vientisumą“.</text:span></text:p>
      <text:p text:style-name="P33"><text:span text:style-name="T34">4</text:span><text:span text:style-name="T35">. Lietuvos Respublikos Ministrų Taryba turi pagaminti Lietuvos Respublikos piliečio pažymėjimus, o Vidaus reikalų ministras – pasirūpinti šių pažymėjimų įteikimu.</text:span></text:p>
      <text:p text:style-name="P36"><text:span text:style-name="T37">5</text:span><text:span text:style-name="T38">. Pavesti Lie</text:span><text:span text:style-name="T39">tuvos Respublikos vidaus reikalų ministrui priimti laikinąją instrukciją dėl Lietuvos Respublikos piliečio pažymėjimo išdavimo tvarkos.</text:span></text:p>
      <text:p text:style-name="P40"/>
      <text:p text:style-name="P41"/>
      <text:p text:style-name="P42">LIETUVOS RESPUBLIKOS</text:p>
      <text:p text:style-name="P43">AUKŠČIAUSIOSIOS TARYBOS PIRMININKAS<text:tab/>V. LANDSBERGIS</text:p>
      <text:p text:style-name="P44"/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02:00Z</meta:creation-date>
    <dc:date>2015-06-30T20:02:00Z</dc:date>
    <meta:template xlink:href="Normal" xlink:type="simple"/>
    <meta:editing-cycles>2</meta:editing-cycles>
    <meta:editing-duration>PT60S</meta:editing-duration>
    <meta:document-statistic meta:page-count="1" meta:paragraph-count="17" meta:word-count="145" meta:character-count="1212" meta:row-count="57" meta:non-whitespace-character-count="1084"/>
  </office:meta>
</office:document-meta>
</file>