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style:text-properties fo:color="#000000"/>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style:tab-stops>
          <style:tab-stop style:type="left" style:position="4.725in"/>
        </style:tab-stops>
      </style:paragraph-properties>
      <style:text-properties fo:color="#000000"/>
    </style:style>
    <style:style style:name="P33" style:parent-style-name="Normal" style:family="paragraph">
      <style:paragraph-properties>
        <style:tab-stops>
          <style:tab-stop style:type="left" style:position="4.725in"/>
        </style:tab-stops>
      </style:paragraph-properties>
      <style:text-properties fo:color="#000000"/>
    </style:style>
    <style:style style:name="P34" style:parent-style-name="Normal" style:family="paragraph">
      <style:paragraph-properties>
        <style:tab-stops>
          <style:tab-stop style:type="left" style:position="4.725in"/>
        </style:tab-stops>
      </style:paragraph-properties>
      <style:text-properties fo:color="#000000"/>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tab-stops>
          <style:tab-stop style:type="left" style:position="4.725in"/>
        </style:tab-stops>
      </style:paragraph-properties>
    </style:style>
    <style:style style:name="P37" style:parent-style-name="Normal" style:master-page-name="MPF1" style:family="paragraph">
      <style:paragraph-properties fo:break-before="page" fo:text-indent="3.543in" style:page-number="1">
        <style:tab-stops>
          <style:tab-stop style:type="left" style:position="4.725in"/>
        </style:tab-stops>
      </style:paragraph-properties>
      <style:text-properties fo:language="en" fo:country="GB"/>
    </style:style>
    <style:style style:name="P45" style:parent-style-name="Normal" style:family="paragraph">
      <style:paragraph-properties fo:text-indent="3.543in">
        <style:tab-stops>
          <style:tab-stop style:type="left" style:position="0.1875in"/>
        </style:tab-stops>
      </style:paragraph-properties>
      <style:text-properties fo:color="#000000"/>
    </style:style>
    <style:style style:name="P46" style:parent-style-name="Normal" style:family="paragraph">
      <style:paragraph-properties fo:text-indent="3.543in">
        <style:tab-stops>
          <style:tab-stop style:type="left" style:position="0.1875in"/>
        </style:tab-stops>
      </style:paragraph-properties>
      <style:text-properties fo:color="#000000"/>
    </style:style>
    <style:style style:name="P47" style:parent-style-name="Normal" style:family="paragraph">
      <style:text-properties fo:color="#000000"/>
    </style:style>
    <style:style style:name="P48" style:parent-style-name="Normal" style:family="paragraph">
      <style:paragraph-properties fo:text-align="center">
        <style:tab-stops>
          <style:tab-stop style:type="left" style:position="0.1875in"/>
          <style:tab-stop style:type="left" style:position="0.5in"/>
        </style:tab-stops>
      </style:paragraph-properties>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style:tab-stops>
          <style:tab-stop style:type="left" style:position="0.1875in"/>
          <style:tab-stop style:type="left" style:position="0.5in"/>
        </style:tab-stops>
      </style:paragraph-properties>
      <style:text-properties fo:color="#000000"/>
    </style:style>
    <style:style style:name="P51" style:parent-style-name="Normal" style:family="paragraph">
      <style:paragraph-properties fo:text-align="center">
        <style:tab-stops>
          <style:tab-stop style:type="left" style:position="0.1875in"/>
          <style:tab-stop style:type="left" style:position="0.5in"/>
        </style:tab-stops>
      </style:paragraph-properties>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ab-stops>
          <style:tab-stop style:type="left" style:position="0.1875in"/>
          <style:tab-stop style:type="left" style:position="0.5in"/>
        </style:tab-stops>
      </style:paragraph-properties>
      <style:text-properties fo:color="#000000"/>
    </style:style>
    <style:style style:name="P56" style:parent-style-name="Normal" style:family="paragraph">
      <style:paragraph-properties fo:text-align="justify" fo:text-indent="0.4923in">
        <style:tab-stops>
          <style:tab-stop style:type="left" style:position="-1.575in"/>
          <style:tab-stop style:type="left" style:position="0.1875in"/>
          <style:tab-stop style:type="left" style:position="0.689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1.575in"/>
          <style:tab-stop style:type="left" style:position="0.1875in"/>
          <style:tab-stop style:type="left" style:position="0.689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style:tab-stops>
          <style:tab-stop style:type="left" style:position="0.1875in"/>
          <style:tab-stop style:type="left" style:position="0.6895in"/>
        </style:tab-stops>
      </style:paragraph-properties>
    </style:style>
    <style:style style:name="P63" style:parent-style-name="Normal" style:family="paragraph">
      <style:paragraph-properties fo:text-align="center">
        <style:tab-stops>
          <style:tab-stop style:type="left" style:position="-1.575in"/>
          <style:tab-stop style:type="left" style:position="0.1875in"/>
        </style:tab-stops>
      </style:paragraph-properties>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ab-stops>
          <style:tab-stop style:type="left" style:position="-1.575in"/>
          <style:tab-stop style:type="left" style:position="0.1875in"/>
        </style:tab-stops>
      </style:paragraph-properties>
      <style:text-properties fo:color="#000000"/>
    </style:style>
    <style:style style:name="P68" style:parent-style-name="Normal" style:family="paragraph">
      <style:paragraph-properties fo:text-align="justify" fo:text-indent="0.4923in">
        <style:tab-stops>
          <style:tab-stop style:type="left" style:position="-1.575in"/>
          <style:tab-stop style:type="left" style:position="0.1875in"/>
          <style:tab-stop style:type="left" style:position="0.689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1.575in"/>
          <style:tab-stop style:type="left" style:position="-1.477in"/>
          <style:tab-stop style:type="left" style:position="0.1875in"/>
          <style:tab-stop style:type="left" style:position="0.787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1.575in"/>
          <style:tab-stop style:type="left" style:position="-1.477in"/>
          <style:tab-stop style:type="left" style:position="0.1875in"/>
          <style:tab-stop style:type="left" style:position="0.787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1.575in"/>
          <style:tab-stop style:type="left" style:position="0.1875in"/>
          <style:tab-stop style:type="left" style:position="0.689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1.575in"/>
          <style:tab-stop style:type="left" style:position="-0.3937in"/>
          <style:tab-stop style:type="left" style:position="0.1875in"/>
          <style:tab-stop style:type="left" style:position="0.78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ab-stops>
          <style:tab-stop style:type="left" style:position="-1.575in"/>
          <style:tab-stop style:type="left" style:position="-0.3937in"/>
          <style:tab-stop style:type="left" style:position="0.1875in"/>
          <style:tab-stop style:type="left" style:position="0.787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1.575in"/>
          <style:tab-stop style:type="left" style:position="0.1875in"/>
          <style:tab-stop style:type="left" style:position="0.689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1.575in"/>
          <style:tab-stop style:type="left" style:position="0.1875in"/>
          <style:tab-stop style:type="left" style:position="0.7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1.575in"/>
          <style:tab-stop style:type="left" style:position="0.1875in"/>
          <style:tab-stop style:type="left" style:position="0.7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1.575in"/>
          <style:tab-stop style:type="left" style:position="0.1875in"/>
          <style:tab-stop style:type="left" style:position="0.689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1.575in"/>
          <style:tab-stop style:type="left" style:position="0.1875in"/>
          <style:tab-stop style:type="left" style:position="0.7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1.575in"/>
          <style:tab-stop style:type="left" style:position="0.1875in"/>
          <style:tab-stop style:type="left" style:position="0.787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1.575in"/>
          <style:tab-stop style:type="left" style:position="0.1875in"/>
          <style:tab-stop style:type="left" style:position="0.689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1.575in"/>
          <style:tab-stop style:type="left" style:position="0.1875in"/>
          <style:tab-stop style:type="left" style:position="0.7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1.575in"/>
          <style:tab-stop style:type="left" style:position="0.1875in"/>
          <style:tab-stop style:type="left" style:position="0.787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ab-stops>
          <style:tab-stop style:type="left" style:position="-1.575in"/>
          <style:tab-stop style:type="left" style:position="0.1875in"/>
          <style:tab-stop style:type="left" style:position="0.689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tab-stops>
          <style:tab-stop style:type="left" style:position="0.5909in"/>
        </style:tab-stops>
      </style:paragraph-properties>
    </style:style>
    <style:style style:name="P117" style:parent-style-name="Normal" style:family="paragraph">
      <style:paragraph-properties fo:text-align="center">
        <style:tab-stops>
          <style:tab-stop style:type="left" style:position="-1.575in"/>
        </style:tab-stops>
      </style:paragraph-properties>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tab-stops>
          <style:tab-stop style:type="left" style:position="-1.575in"/>
        </style:tab-stops>
      </style:paragraph-properties>
      <style:text-properties fo:color="#000000"/>
    </style:style>
    <style:style style:name="P123" style:parent-style-name="Normal" style:family="paragraph">
      <style:paragraph-properties fo:text-align="justify" fo:text-indent="0.4923in">
        <style:tab-stops>
          <style:tab-stop style:type="left" style:position="-1.575in"/>
          <style:tab-stop style:type="left" style:position="0.1875in"/>
          <style:tab-stop style:type="left" style:position="0.689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1.575in"/>
          <style:tab-stop style:type="left" style:position="0.1875in"/>
          <style:tab-stop style:type="left" style:position="0.787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left" style:position="-1.575in"/>
          <style:tab-stop style:type="left" style:position="0.1875in"/>
          <style:tab-stop style:type="left" style:position="0.787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1.575in"/>
          <style:tab-stop style:type="left" style:position="0.1875in"/>
          <style:tab-stop style:type="left" style:position="0.7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1.575in"/>
          <style:tab-stop style:type="left" style:position="0.1875in"/>
          <style:tab-stop style:type="left" style:position="0.787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1.575in"/>
          <style:tab-stop style:type="left" style:position="0.1875in"/>
          <style:tab-stop style:type="left" style:position="0.787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left" style:position="-1.575in"/>
          <style:tab-stop style:type="left" style:position="0.1875in"/>
          <style:tab-stop style:type="left" style:position="0.787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1.575in"/>
          <style:tab-stop style:type="left" style:position="0.1875in"/>
          <style:tab-stop style:type="left" style:position="0.787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1.477in"/>
          <style:tab-stop style:type="left" style:position="0.1875in"/>
          <style:tab-stop style:type="left" style:position="0.8861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1.477in"/>
          <style:tab-stop style:type="left" style:position="0.1875in"/>
          <style:tab-stop style:type="left" style:position="0.8861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1.575in"/>
          <style:tab-stop style:type="left" style:position="0.9847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1.575in"/>
          <style:tab-stop style:type="left" style:position="0.9847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1.575in"/>
          <style:tab-stop style:type="left" style:position="0.9847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1.477in"/>
          <style:tab-stop style:type="left" style:position="0.1875in"/>
          <style:tab-stop style:type="left" style:position="0.8861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left" style:position="-1.477in"/>
          <style:tab-stop style:type="left" style:position="0.1875in"/>
          <style:tab-stop style:type="left" style:position="0.8861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1.575in"/>
          <style:tab-stop style:type="left" style:position="0.1875in"/>
          <style:tab-stop style:type="left" style:position="0.78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1.575in"/>
          <style:tab-stop style:type="left" style:position="0.1875in"/>
          <style:tab-stop style:type="left" style:position="0.8861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1.575in"/>
          <style:tab-stop style:type="left" style:position="0.1875in"/>
          <style:tab-stop style:type="left" style:position="0.8861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1.575in"/>
          <style:tab-stop style:type="left" style:position="0.9847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left" style:position="-1.575in"/>
          <style:tab-stop style:type="left" style:position="0.9847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ab-stops>
          <style:tab-stop style:type="left" style:position="-1.575in"/>
          <style:tab-stop style:type="left" style:position="0.9847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ab-stops>
          <style:tab-stop style:type="left" style:position="-1.575in"/>
          <style:tab-stop style:type="left" style:position="0.9847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1.575in"/>
          <style:tab-stop style:type="left" style:position="0.9847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1.575in"/>
          <style:tab-stop style:type="left" style:position="0.9847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1.575in"/>
          <style:tab-stop style:type="left" style:position="0.1875in"/>
          <style:tab-stop style:type="left" style:position="0.8861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1.575in"/>
          <style:tab-stop style:type="left" style:position="0.1875in"/>
          <style:tab-stop style:type="left" style:position="0.787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left" style:position="-1.575in"/>
          <style:tab-stop style:type="left" style:position="0.1875in"/>
          <style:tab-stop style:type="left" style:position="0.8861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1.575in"/>
          <style:tab-stop style:type="left" style:position="0.1875in"/>
          <style:tab-stop style:type="left" style:position="0.8861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1.575in"/>
          <style:tab-stop style:type="left" style:position="0.1875in"/>
          <style:tab-stop style:type="left" style:position="0.8861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tab-stops>
          <style:tab-stop style:type="left" style:position="-1.575in"/>
        </style:tab-stops>
      </style:paragraph-properties>
    </style:style>
    <style:style style:name="P211" style:parent-style-name="Normal" style:family="paragraph">
      <style:paragraph-properties fo:keep-with-next="always" fo:text-align="center">
        <style:tab-stops>
          <style:tab-stop style:type="left" style:position="-1.575in"/>
        </style:tab-stops>
      </style:paragraph-properties>
    </style:style>
    <style:style style:name="T212" style:parent-style-name="DefaultParagraphFont" style:family="text">
      <style:text-properties fo:font-weight="bold" style:font-weight-asian="bold" fo:color="#000000" style:language-asian="lt" style:country-asian="LT"/>
    </style:style>
    <style:style style:name="T213" style:parent-style-name="DefaultParagraphFont" style:family="text">
      <style:text-properties fo:font-weight="bold" style:font-weight-asian="bold" fo:color="#000000" style:language-asian="lt" style:country-asian="LT"/>
    </style:style>
    <style:style style:name="T214" style:parent-style-name="DefaultParagraphFont" style:family="text">
      <style:text-properties fo:font-weight="bold" style:font-weight-asian="bold" fo:color="#000000" style:language-asian="lt" style:country-asian="LT"/>
    </style:style>
    <style:style style:name="P215" style:parent-style-name="Normal" style:family="paragraph">
      <style:paragraph-properties fo:keep-with-next="always" fo:text-align="center">
        <style:tab-stops>
          <style:tab-stop style:type="left" style:position="-1.575in"/>
        </style:tab-stops>
      </style:paragraph-properties>
      <style:text-properties fo:color="#000000"/>
    </style:style>
    <style:style style:name="P216" style:parent-style-name="Normal" style:family="paragraph">
      <style:paragraph-properties fo:text-align="justify" fo:text-indent="0.4923in">
        <style:tab-stops>
          <style:tab-stop style:type="left" style:position="-1.575in"/>
          <style:tab-stop style:type="left" style:position="0.1875in"/>
          <style:tab-stop style:type="left" style:position="0.787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ab-stops>
          <style:tab-stop style:type="left" style:position="-1.575in"/>
          <style:tab-stop style:type="left" style:position="0.1875in"/>
          <style:tab-stop style:type="left" style:position="0.8861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1.575in"/>
          <style:tab-stop style:type="left" style:position="0.1875in"/>
          <style:tab-stop style:type="left" style:position="0.8861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ab-stops>
          <style:tab-stop style:type="left" style:position="-1.575in"/>
          <style:tab-stop style:type="left" style:position="0.1875in"/>
          <style:tab-stop style:type="left" style:position="0.8861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ab-stops>
          <style:tab-stop style:type="left" style:position="-1.575in"/>
          <style:tab-stop style:type="left" style:position="0.1875in"/>
          <style:tab-stop style:type="left" style:position="0.8861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ab-stops>
          <style:tab-stop style:type="left" style:position="-1.575in"/>
          <style:tab-stop style:type="left" style:position="0.1875in"/>
          <style:tab-stop style:type="left" style:position="0.8861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left" style:position="-1.575in"/>
          <style:tab-stop style:type="left" style:position="0.1875in"/>
          <style:tab-stop style:type="left" style:position="0.787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left" style:position="-1.575in"/>
          <style:tab-stop style:type="left" style:position="0.1875in"/>
          <style:tab-stop style:type="left" style:position="0.7875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ab-stops>
          <style:tab-stop style:type="left" style:position="-1.575in"/>
          <style:tab-stop style:type="left" style:position="0.1875in"/>
          <style:tab-stop style:type="left" style:position="0.787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ab-stops>
          <style:tab-stop style:type="left" style:position="-1.575in"/>
          <style:tab-stop style:type="left" style:position="0.1875in"/>
          <style:tab-stop style:type="left" style:position="0.7875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ab-stops>
          <style:tab-stop style:type="left" style:position="-1.575in"/>
          <style:tab-stop style:type="left" style:position="0.1875in"/>
          <style:tab-stop style:type="left" style:position="0.8861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ab-stops>
          <style:tab-stop style:type="left" style:position="-1.575in"/>
          <style:tab-stop style:type="left" style:position="0.1875in"/>
          <style:tab-stop style:type="left" style:position="0.8861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left" style:position="-1.575in"/>
          <style:tab-stop style:type="left" style:position="0.1875in"/>
          <style:tab-stop style:type="left" style:position="0.787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left" style:position="-1.575in"/>
          <style:tab-stop style:type="left" style:position="0.1875in"/>
          <style:tab-stop style:type="left" style:position="0.787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text-position="super 62.5%"/>
    </style:style>
    <style:style style:name="T265" style:parent-style-name="DefaultParagraphFont" style:family="text">
      <style:text-properties fo:font-size="10pt" style:font-size-asian="10pt"/>
    </style:style>
    <style:style style:name="T266" style:parent-style-name="DefaultParagraphFont" style:family="text">
      <style:text-properties fo:color="#000000" fo:font-size="10pt" style:font-size-asian="10pt"/>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1.477in"/>
          <style:tab-stop style:type="left" style:position="0.1875in"/>
          <style:tab-stop style:type="left" style:position="0.8861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left" style:position="-1.477in"/>
          <style:tab-stop style:type="left" style:position="0.1875in"/>
          <style:tab-stop style:type="left" style:position="0.8861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1.477in"/>
          <style:tab-stop style:type="left" style:position="0.1875in"/>
          <style:tab-stop style:type="left" style:position="0.8861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style:tab-stops>
          <style:tab-stop style:type="left" style:position="0.5in"/>
          <style:tab-stop style:type="left" style:position="0.5909in"/>
        </style:tab-stops>
      </style:paragraph-properties>
    </style:style>
    <style:style style:name="T278" style:parent-style-name="DefaultParagraphFont" style:family="text">
      <style:text-properties fo:color="#00000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1">LIETUVOS RESPUBLIKOS VYRIAUSYBĖ</text:span></text:p>
      <text:p text:style-name="P12"/>
      <text:p text:style-name="P13">N U T A R I M A S</text:p>
      <text:p text:style-name="P14">DĖL LIETUVOS GELEŽINKELIO TRANSPORTO REFORMOS NUOSTATŲ IR PAGRINDINIŲ KRYPČIŲ PATVIRTINIMO</text:p>
      <text:p text:style-name="P15"/>
      <text:p text:style-name="P16">2001 m. gegužės 15 d. Nr. 559</text:p>
      <text:p text:style-name="P17">Vilnius</text:p>
      <text:p text:style-name="P18"/>
      <text:p text:style-name="P19"><text:span text:style-name="T20">Siekdama liberalizuoti geležinkelio transporto paslaugų rinką ir sudaryti sąlygas sukurti konkurencingą Lietuvos geležinkelio transportą, kuris integruotųsi į Europos Sąjungos transporto sistemą, Lietuvos Respublikos Vyriausybė</text:span><text:span text:style-name="T21"><text:s/></text:span><text:span text:style-name="T22">nutari</text:span><text:span text:style-name="T23">a:</text:span></text:p>
      <text:p text:style-name="P24"><text:span text:style-name="T25">Patvirtinti Lietuvos geležinkelio transporto reformos nuostatas ir pagrindines kryptis (pridedama).</text:span></text:p>
      <text:p text:style-name="P26"/>
      <text:p text:style-name="P27"/>
      <text:p text:style-name="P28"/>
      <text:p text:style-name="P29"><text:span text:style-name="T30">Ministras Pirmininkas</text:span><text:span text:style-name="T31"><text:tab/>Rolandas Paksas</text:span></text:p>
      <text:p text:style-name="P32"/>
      <text:p text:style-name="P33"/>
      <text:p text:style-name="P34"/>
      <text:p text:style-name="P35">Susisiekimo ministras<text:tab/>Dailis Barakauskas</text:p>
      <text:p text:style-name="P36"/>
      <text:soft-page-break/>
      <text:p text:style-name="P37">PATVIRTINTA</text:p>
      <text:p text:style-name="P45">Lietuvos Respublikos Vyriausybės</text:p>
      <text:p text:style-name="P46">2001 m. gegužės 15 d. nutarimu Nr. 559</text:p>
      <text:p text:style-name="P47"/>
      <text:p text:style-name="P48"><text:span text:style-name="T49">LIETUVOS GELEŽINKELIO TRANSPORTO REFORMOS NUOSTATOS IR PAGRINDINĖS KRYPTY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geležinkelio transporto reformos tikslas – sukurti Europos Sąjungos reikalavimus atitinkantį, konkurencingą Lietuvos geležinkelio transportą.</text:span></text:p>
      <text:p text:style-name="P59"><text:span text:style-name="T60">2</text:span><text:span text:style-name="T61">. Šios nuostatos ir pagrindinės kryptys parengtos vadovaujantis Europos Sąjungos direktyvų 91/440EEB, 2001/12EB, 95/18EB, 2001/13EB ir 2001/14EB reikalavimais, taip pat Lietuvos Respublikos teisės aktais.</text:span></text:p>
      <text:p text:style-name="P62"/>
      <text:p text:style-name="P63"><text:span text:style-name="T64">II</text:span><text:span text:style-name="T65">.<text:s/></text:span><text:span text:style-name="T66">TEISINIŲ, EKONOMINIŲ SĄLYGŲ GELEŽINKELIO TRANSPORTO ĮMONIŲ ŪKINEI KOMERCINEI VEIKLAI SUDARYMAS</text:span></text:p>
      <text:p text:style-name="P67"/>
      <text:p text:style-name="P68"><text:span text:style-name="T69">3</text:span><text:span text:style-name="T70">. Valstybės užsienio politikos dėl krovinių rinkų aktyvinimas, atstovavimas Lietuvos geležinkelio interesams ir jų gynimas užsienio šalyse:</text:span></text:p>
      <text:p text:style-name="P71"><text:span text:style-name="T72">3.1</text:span><text:span text:style-name="T73">. į vyriausybinių delegacijų susitikimų su Lenkijos, Vokietijos ir Nepriklausomų Valstybių Sandraugos šalimis darbotvarkę įtraukti klausimus dėl tranzitinių krovinių srautų Lietuvos geležinkeliais didinimo, krovinių vežimo tarifų subalansavimo, pasienio procedūrų, susijusių su krovinių tranzitu, suderinimo. Į delegacijų sudėtį įtraukti geležinkelio darbuotojus;</text:span></text:p>
      <text:p text:style-name="P74"><text:span text:style-name="T75">3.2</text:span><text:span text:style-name="T76">. nuolat informuoti Lietuvos diplomatines atstovybes Belgijoje (Briuselis, Europos Sąjunga), Vokietijoje, Lenkijoje, Latvijoje, Jungtinėse Amerikos Valstijose, Kinijoje, Japonijoje, Estijoje ir Nepriklausomų Valstybių Sandraugos šalyse apie Lietuvos geležinkelio ir Klaipėdos valstybinio jūrų uosto interesus, įpareigoti atstovybes tinkamai jiems atstovauti ir juos ginti.</text:span></text:p>
      <text:p text:style-name="P77"><text:span text:style-name="T78">4</text:span><text:span text:style-name="T79">. Valstybės dalyvavimas finansuojant geležinkelio infrastruktūros renovavimą ir plėtrą:</text:span></text:p>
      <text:p text:style-name="P80"><text:span text:style-name="T81">4.1</text:span><text:span text:style-name="T82">. klasifikuoti geležinkelio infrastruktūros linijas pagal jų reikšmę šalies ūkiui (valstybinės, vietinės ir kitokios reikšmės);</text:span></text:p>
      <text:p text:style-name="P83"><text:span text:style-name="T84">4.2</text:span><text:span text:style-name="T85">. užtikrinti ilgalaikės geležinkelio infrastruktūros renovavimo ir plėtros programos asignavimą iš Lietuvos Respublikos valstybės biudžeto, valstybės vardu gautų paskolų, Europos Sąjungos, tarptautinių institucijų fondų ir kitų šaltinių. Visi šiuo būdu finansuojami infrastruktūros objektai turi būti įtraukti į valstybės investicijų programas.</text:span></text:p>
      <text:p text:style-name="P86"><text:span text:style-name="T87">5</text:span><text:span text:style-name="T88">. Rinkos santykių įteisinimas keleivių vežimo versle:</text:span></text:p>
      <text:p text:style-name="P89"><text:span text:style-name="T90">5.1</text:span><text:span text:style-name="T91">. vykdant Europos Sąjungos direktyvą 91/440EEB ir Lietuvos Respublikos geležinkelio transporto kodekso nuostatas, užtikrinti, kad Susisiekimo ministerija ir savivaldybės kasmet sudarytų sutartis su vežėjais dėl keleivių vežimo geležinkelio transportu, ir numatyti, kad lėšos joms vykdyti gali būti skirtos iš Lietuvos Respublikos valstybės biudžeto bei suinteresuotų savivaldybių biudžetų;</text:span></text:p>
      <text:p text:style-name="P92"><text:span text:style-name="T93">5.2</text:span><text:span text:style-name="T94">. užtikrinti, kad nutraukus keleivių vežimą geležinkelio transportu atskirose linijose būtų organizuotas keleivių vežimas kitomis transporto priemonėmis.</text:span></text:p>
      <text:p text:style-name="P95"><text:span text:style-name="T96">6</text:span><text:span text:style-name="T97">. Transporto tarifų politikos, užtikrinančios krovinių vežimo geležinkeliu ir krovos darbų Klaipėdos valstybiniame jūrų uoste subalansavimą, įgyvendinimas:</text:span></text:p>
      <text:p text:style-name="P98"><text:span text:style-name="T99">6.1</text:span><text:span text:style-name="T100">. parengti ir įgyvendinti krovinių vežimo geležinkelio transportu tarifų ir Klaipėdos valstybinio jūrų uosto krovos darbų kompanijų įkainių subalansavimo ilgalaikę strategiją, skatinančią vežti krovinius per Lietuvą ir Klaipėdos valstybinį jūrų uostą;</text:span></text:p>
      <text:p text:style-name="P101"><text:span text:style-name="T102">6.2</text:span><text:span text:style-name="T103">. perduoti vežėjui teisę nustatyti krovinių vežimo geležinkelio transportu tarifus pagal susisiekimo ministro patvirtintas Krovinių vežimo geležinkelio transportu tarifų nustatymo taisykles.</text:span></text:p>
      <text:p text:style-name="P104"><text:span text:style-name="T105">7</text:span><text:span text:style-name="T106">. Valstybės institucijų ir įstaigų racionalaus darbo pasienio punktuose užtikrinimas. Patikslinti teisės aktus ir numatyti juose, kad:</text:span></text:p>
      <text:p text:style-name="P107"><text:span text:style-name="T108">7.1</text:span><text:span text:style-name="T109">. geležinkelio įmonė (vežėjas) neatsako už krovinio trūkumą ar sugadinimą, jeigu nebuvo pažeisti teisės aktų reikalavimai;</text:span></text:p>
      <text:p text:style-name="P110"><text:span text:style-name="T111">7.2</text:span><text:span text:style-name="T112">. nuostolius dėl asmens priešingos teisei veikos geležinkelio įmonei atlygina asmuo, padaręs šią veiką.</text:span></text:p>
      <text:p text:style-name="P113"><text:span text:style-name="T114">8</text:span><text:span text:style-name="T115">. Geležinkelio transporto sektoriaus reformos vykdymo socialinių padarinių švelninimas – parengti reintegracijos į darbo rinką programą geležinkelio transporto sektoriaus darbuotojams, kuriuos numatyta atleisti vykdant reformą.</text:span></text:p>
      <text:p text:style-name="P116"/>
      <text:p text:style-name="P117"><text:span text:style-name="T118">III</text:span><text:span text:style-name="T119">.<text:s/></text:span><text:span text:style-name="T120">Specialios paskirties akcinės bendrovės</text:span><text:span text:style-name="T121"><text:s/>„LIETUVOS GELEŽINKELIAI“ ŪKINĖS VEIKLOS PERTVARKYMAS</text:span></text:p>
      <text:p text:style-name="P122"/>
      <text:p text:style-name="P123"><text:span text:style-name="T124">9</text:span><text:span text:style-name="T125">. Bendrovės pajamų didinimo, rinkodaros tobulinimo kryptys:</text:span></text:p>
      <text:p text:style-name="P126"><text:span text:style-name="T127">9.1</text:span><text:span text:style-name="T128">. vykdyti nuolatinį geležinkelio transporto paslaugų užsienio rinkose tyrimą;</text:span></text:p>
      <text:p text:style-name="P129"><text:span text:style-name="T130">9.2</text:span><text:span text:style-name="T131">. aktyvinti tiesioginius ryšius su svarbiausiais esamais ir potencialiais transporto paslaugų užsakovais;</text:span></text:p>
      <text:p text:style-name="P132"><text:span text:style-name="T133">9.3</text:span><text:span text:style-name="T134">. iki 2002 metų įsteigti savo atstovybę Rusijos Federacijoje;<text:s/></text:span></text:p>
      <text:p text:style-name="P135"><text:span text:style-name="T136">9.4</text:span><text:span text:style-name="T137">. aktyvinti savo veiklą Europos Sąjungos šalyse, taip pat Nepriklausomų Valstybių Sandraugos šalių Geležinkelio transporto taryboje;</text:span></text:p>
      <text:p text:style-name="P138"><text:span text:style-name="T139">9.5</text:span><text:span text:style-name="T140">. plėsti geležinkelio transporto paslaugas, gerinti klientų aptarnavimą;</text:span></text:p>
      <text:p text:style-name="P141"><text:span text:style-name="T142">9.6</text:span><text:span text:style-name="T143">. operatyviai reaguoti į pokyčius geležinkelio transporto paslaugų rinkoje, vykdyti subalansuotą krovinių ir keleivių vežimo tarifų politiką.</text:span></text:p>
      <text:p text:style-name="P144"><text:span text:style-name="T145">10</text:span><text:span text:style-name="T146">. Bendrovės išlaidų mažinimo kryptys:</text:span></text:p>
      <text:p text:style-name="P147"><text:span text:style-name="T148">10.1</text:span><text:span text:style-name="T149">. uždaryti nuostolingus keleivių vežimo maršrutus, parengus nuostolingų keleivių vežimo maršrutų sutrumpinimo ir uždarymo planą;</text:span></text:p>
      <text:p text:style-name="P150"><text:span text:style-name="T151">10.2</text:span><text:span text:style-name="T152">. uždaryti neperspektyvias geležinkelio infrastruktūros linijas, perduoti privažiuojamuosius kelius ūkio subjektams:</text:span></text:p>
      <text:p text:style-name="P153"><text:span text:style-name="T154">10.2.1</text:span><text:span text:style-name="T155">. parengti neperspektyvių geležinkelio infrastruktūros linijų uždarymo tvarką;</text:span></text:p>
      <text:p text:style-name="P156"><text:span text:style-name="T157">10.2.2</text:span><text:span text:style-name="T158">. nustatyti, kad specialios paskirties akcinė bendrovė „Lietuvos geležinkeliai“ uždaro geležinkelio infrastruktūros linijas, gavusi Lietuvos Respublikos Vyriausybės leidimą;<text:s/></text:span></text:p>
      <text:p text:style-name="P159"><text:span text:style-name="T160">10.2.3</text:span><text:span text:style-name="T161">. nustatyti privažiuojamųjų kelių perleidimo ūkio subjektams tvarką. Suteikti teisę specialios paskirties akcinei bendrovei „Lietuvos geležinkeliai“ perleisti privažiuojamuosius kelius ūkio subjektams pagal Susisiekimo ministerijos nustatytą tvarką;</text:span></text:p>
      <text:p text:style-name="P162"><text:span text:style-name="T163">10.3</text:span><text:span text:style-name="T164">. mažinti bendrovės materialines, finansines ir darbo sąnaudas – užtikrinti tinkamą jos materialinių, finansinių, darbo sąnaudų apskaitą ir panaudojimo kontrolę;</text:span></text:p>
      <text:p text:style-name="P165"><text:span text:style-name="T166">10.4</text:span><text:span text:style-name="T167">. nutraukti specialios paskirties akcinės bendrovės „Lietuvos geležinkeliai“ vykdomą geležinkelio tiltų apsaugą.</text:span></text:p>
      <text:p text:style-name="P168"><text:span text:style-name="T169">11</text:span><text:span text:style-name="T170">. Restruktūrizacijos įgyvendinimas:</text:span></text:p>
      <text:p text:style-name="P171"><text:span text:style-name="T172">11.1</text:span><text:span text:style-name="T173">. reorganizuoti specialios paskirties akcinę bendrovę „Lietuvos geležinkeliai“ į akcinę bendrovę panaikinant specialios paskirties statusą;</text:span></text:p>
      <text:p text:style-name="P174"><text:span text:style-name="T175">11.2</text:span><text:span text:style-name="T176">. parengti restruktūrizacijos programą, kurioje numatyti:<text:s/></text:span></text:p>
      <text:p text:style-name="P177"><text:span text:style-name="T178">11.2.1</text:span><text:span text:style-name="T179">. iki 2002 metų atskirti ir nutraukti geležinkelio įmonei nebūdingą veiklą;</text:span></text:p>
      <text:p text:style-name="P180"><text:span text:style-name="T181">11.2.2</text:span><text:span text:style-name="T182">. iki 2002 metų atskirti bendrovės kelių remonto ir statybos darbus vykdančius padalinius ir įsteigti uždarąsias akcines bendroves šiai veiklai vykdyti;<text:s/></text:span></text:p>
      <text:p text:style-name="P183"><text:span text:style-name="T184">11.2.3</text:span><text:span text:style-name="T185">. iki 2002 metų restruktūrizuoti geležinkelio infrastruktūros valdymą perduodant jį Vilniaus, Kauno, Šiaulių ir Klaipėdos regioniniams centrams;</text:span></text:p>
      <text:p text:style-name="P186"><text:span text:style-name="T187">11.2.4</text:span><text:span text:style-name="T188">. iki 2003 metų sujungti Krovinių vežimo ir Riedmenų serviso valdybas;</text:span></text:p>
      <text:p text:style-name="P189"><text:span text:style-name="T190">11.2.5</text:span><text:span text:style-name="T191">. iki 2003 metų atskirti bendrovės riedmenų remonto padalinius ir įsteigti uždarąsias akcines bendroves šiai veiklai vykdyti;</text:span></text:p>
      <text:p text:style-name="P192"><text:span text:style-name="T193">11.2.6</text:span><text:span text:style-name="T194">. iki 2003 metų įsteigti geležinkelio infrastruktūros, krovinių vežimo paslaugų, keleivių vežimo paslaugų bendrovės filialus su atskiromis subsąskaitomis ir balansais;</text:span></text:p>
      <text:p text:style-name="P195"><text:span text:style-name="T196">11.3</text:span><text:span text:style-name="T197">. parengti ir įgyvendinti specialios paskirties akcinės bendrovės „Lietuvos geležinkeliai“ privatizavimo programą.</text:span></text:p>
      <text:p text:style-name="P198"><text:span text:style-name="T199">12</text:span><text:span text:style-name="T200">. Valdymo tobulinimas:</text:span></text:p>
      <text:p text:style-name="P201"><text:span text:style-name="T202">12.1</text:span><text:span text:style-name="T203">. parengti geležinkelio transporto verslo valdymo ir geležinkelio infrastruktūros valdymo informacinių sistemų sukūrimo programas;</text:span></text:p>
      <text:p text:style-name="P204"><text:span text:style-name="T205">12.2</text:span><text:span text:style-name="T206">. sistemingai vykdyti bendrovės valdymo auditą; parengti ir vykdyti bendrovės valdymo išlaidų mažinimo programą;</text:span></text:p>
      <text:p text:style-name="P207"><text:span text:style-name="T208">12.3</text:span><text:span text:style-name="T209">. parengti ir vykdyti bendrovės personalo kvalifikacijos kėlimo programą.</text:span></text:p>
      <text:p text:style-name="P210"/>
      <text:p text:style-name="P211"><text:span text:style-name="T212">IV</text:span><text:span text:style-name="T213">.<text:s/></text:span><text:span text:style-name="T214">SĄLYGŲ TEIKTI GELEŽINKELIO TRANSPORTO PASLAUGAS SUDARYMAS PRIVAČIAM VERSLUI</text:span></text:p>
      <text:p text:style-name="P215"/>
      <text:p text:style-name="P216"><text:span text:style-name="T217">13</text:span><text:span text:style-name="T218">. Valstybinės geležinkelio inspekcijos prie Susisiekimo ministerijos pertvarkymas – pertvarkyti Valstybinę geležinkelio inspekciją prie Susisiekimo ministerijos, numatant, kad šiai institucijai pavedamos esamos funkcijos ir priskiriamos šios geležinkelio transporto paslaugų rinkos priežiūros funkcijos:</text:span></text:p>
      <text:p text:style-name="P219"><text:span text:style-name="T220">13.1</text:span><text:span text:style-name="T221">. licencijų ūkio subjektams teikti geležinkelio transporto paslaugas išdavimas;</text:span></text:p>
      <text:p text:style-name="P222"><text:span text:style-name="T223">13.2</text:span><text:span text:style-name="T224">. saugumo sertifikatų geležinkelio įmonėms išdavimas;</text:span></text:p>
      <text:p text:style-name="P225"><text:span text:style-name="T226">13.3</text:span><text:span text:style-name="T227">. geležinkelio infrastruktūros paslaugų teikimo priežiūra;</text:span></text:p>
      <text:p text:style-name="P228"><text:span text:style-name="T229">13.4</text:span><text:span text:style-name="T230">. ginčų tarp vežėjų ir infrastruktūros valdytojo nagrinėjimas;</text:span></text:p>
      <text:p text:style-name="P231"><text:span text:style-name="T232">13.5</text:span><text:span text:style-name="T233">. išvadų apie ginčus ir pretenzijas teikimas atitinkamoms valdžios institucijoms.</text:span></text:p>
      <text:p text:style-name="P234"><text:span text:style-name="T235">14</text:span><text:span text:style-name="T236">. Apmokėjimo už geležinkelio infrastruktūros paslaugas tarifų nustatymas – siekiant liberalizuoti geležinkelio transporto paslaugų rinką, parengti geležinkelio infrastruktūros paslaugų tarifų nustatymo ir jų taikymo tvarką.</text:span></text:p>
      <text:p text:style-name="P237"><text:span text:style-name="T238">15</text:span><text:span text:style-name="T239">. Privažiuojamųjų kelių perdavimas ūkio subjektams – viešai paskelbti perduodamų ūkio subjektams privažiuojamųjų kelių (išskyrus viešojo naudojimo geležinkelius) sąrašą, organizuoti šių kelių perdavimą.</text:span></text:p>
      <text:p text:style-name="P240"><text:span text:style-name="T241">16</text:span><text:span text:style-name="T242">. Geležinkelio infrastruktūros renovavimo ir plėtros, geležinkelio riedmenų remonto rinkos liberalizavimas – vadovaujantis Lietuvos Respublikos viešųjų pirkimų įstatymu, skelbti viešus konkursus geležinkelio infrastruktūros renovavimo ir plėtros, geležinkelio riedmenų remonto darbams atlikti.</text:span></text:p>
      <text:p text:style-name="P243"><text:span text:style-name="T244">17</text:span><text:span text:style-name="T245">. Geležinkelio infrastruktūros linijų eksploatavimo rinkos liberalizavimas:</text:span></text:p>
      <text:p text:style-name="P246"><text:span text:style-name="T247">17.1</text:span><text:span text:style-name="T248">. suteikti privatiems ūkio subjektams teisę eksploatuoti atskiras geležinkelio infrastruktūros linijas;</text:span></text:p>
      <text:p text:style-name="P249"><text:span text:style-name="T250">17.2</text:span><text:span text:style-name="T251">. parengti ir viešai paskelbti geležinkelio infrastruktūros linijų, kurių eksploatavimo teisė perduodama ūkio subjektams, sąrašą ir organizuoti jų perdavimą (išskyrus Kretos tarptautinius koridorius: I – valstybės siena su Latvija–Šiauliai–Kaunas–Šeštokai–valstybės siena su Lenkija; IA – Šiauliai–Pagėgiai–valstybės siena su Rusija; IXB – Kena–Vilnius–Kaišiadorys–Šiauliai–Klaipėda; IXD – Kaišiadorys–Kaunas–Kybartai).</text:span></text:p>
      <text:p text:style-name="P252"><text:span text:style-name="T253">18</text:span><text:span text:style-name="T254">. Keleivių vežimo geležinkelio transportu paslaugų rinkos liberalizavimas:</text:span></text:p>
      <text:p text:style-name="P255"><text:span text:style-name="T256">18.1</text:span><text:span text:style-name="T257">. patikslinti Geležinkelio transporto ūkinės veiklos licencijavimo taisykles pagal Europos Sąjungos direktyvų 95/18EB ir 2001/13EB reikalavimus ir pradėti naujų licencijų išdavimą ūkio subjektams;</text:span></text:p>
      <text:p text:style-name="P258"><text:span text:style-name="T259">18.2</text:span><text:span text:style-name="T260">. vadovaujantis Lietuvos Respublikos viešųjų pirkimų įstatymu, skelbti viešus konkursus keleiviams vežti geležinkelio transportu.</text:span></text:p>
      <text:p text:style-name="P261"><text:span text:style-name="T262">19</text:span><text:span text:style-name="T263">. Krovinių vežimo geležinkelio transportu paslaugų rinkos liberalizavimas</text:span><text:span text:style-name="T264"><text:note text:note-class="footnote" text:id="_ftn0"><text:note-citation text:label=""></text:note-citation><text:note-body><text:p text:style-name="Normal"><text:span text:style-name="T265"><text:s/></text:span><text:span text:style-name="T266">Krovinių vežimo geležinkelio transportu paslaugų rinką liberalizuoti pradedama įvykdžius šių nuostatų ir pagrindinių krypčių 4 ir 14 punktus.</text:span></text:p></text:note-body></text:note></text:span><text:span text:style-name="T267">:</text:span></text:p>
      <text:p text:style-name="P268"><text:span text:style-name="T269">19.1</text:span><text:span text:style-name="T270">. patikslinti Geležinkelio transporto ūkinės veiklos licencijavimo taisykles pagal Europos Sąjungos direktyvų 95/18EB ir 2001/13EB reikalavimus ir pradėti naujų licencijų išdavimą ūkio subjektams;</text:span></text:p>
      <text:p text:style-name="P271"><text:span text:style-name="T272">19.2</text:span><text:span text:style-name="T273">. vadovaujantis Lietuvos Respublikos viešųjų pirkimų įstatymu, skelbti viešus konkursus krovinių vežimo geležinkelio transportu paslaugoms teikti;</text:span></text:p>
      <text:p text:style-name="P274"><text:span text:style-name="T275">19.3</text:span><text:span text:style-name="T276">. liberalizuoti krovinių vežimą Kretos tarptautiniais koridoriais (I – valstybės siena su Latvija–Šiauliai–Kaunas–Šeštokai–valstybės siena su Lenkija; IA – Šiauliai–Pagėgiai–valstybės siena su Rusija; IXB – Kena–Vilnius–Kaišiadorys–Šiauliai–Klaipėda; IXD – Kaišiadorys–Kaunas–Kybartai).</text:span></text:p>
      <text:p text:style-name="P277"><text:span text:style-name="T27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4</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13T16:59:00Z</meta:creation-date>
    <dc:date>2021-04-13T16:59:00Z</dc:date>
    <meta:template xlink:href="Normal.dotm" xlink:type="simple"/>
    <meta:editing-cycles>2</meta:editing-cycles>
    <meta:editing-duration>PT0S</meta:editing-duration>
    <meta:document-statistic meta:page-count="5" meta:paragraph-count="96" meta:word-count="1448" meta:character-count="11322" meta:row-count="343" meta:non-whitespace-character-count="9970"/>
  </office:meta>
</office:document-meta>
</file>